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39</text:p>
          </table:table-cell>
          <table:table-cell table:number-columns-repeated="4" table:style-name="ce2"/>
          <table:table-cell office:value-type="string" table:style-name="ce4">
            <text:p>2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7">
            <text:p>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8:184</text:p>
          </table:table-cell>
          <table:covered-table-cell/>
          <table:table-cell office:value-type="float" office:value="5226401.9400000004" table:style-name="ce6">
            <text:p>5226401,9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8:523</text:p>
          </table:table-cell>
          <table:covered-table-cell/>
          <table:table-cell office:value-type="float" office:value="168521.22" table:style-name="ce6">
            <text:p>168521,2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9:228</text:p>
          </table:table-cell>
          <table:covered-table-cell/>
          <table:table-cell office:value-type="float" office:value="16938635.75" table:style-name="ce6">
            <text:p>16938635,75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110009:752</text:p>
          </table:table-cell>
          <table:covered-table-cell/>
          <table:table-cell office:value-type="float" office:value="301818.3" table:style-name="ce6">
            <text:p>301818,3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110009:756</text:p>
          </table:table-cell>
          <table:covered-table-cell/>
          <table:table-cell office:value-type="float" office:value="18175867.079999998" table:style-name="ce6">
            <text:p>18175867,0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00000:21</text:p>
          </table:table-cell>
          <table:covered-table-cell/>
          <table:table-cell office:value-type="float" office:value="80372158.819999993" table:style-name="ce6">
            <text:p>80372158,8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00000:53</text:p>
          </table:table-cell>
          <table:covered-table-cell/>
          <table:table-cell office:value-type="float" office:value="28039750" table:style-name="ce6">
            <text:p>2803975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10001:549</text:p>
          </table:table-cell>
          <table:covered-table-cell/>
          <table:table-cell office:value-type="float" office:value="121040.89" table:style-name="ce6">
            <text:p>121040,89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50003:481</text:p>
          </table:table-cell>
          <table:covered-table-cell/>
          <table:table-cell office:value-type="float" office:value="157480" table:style-name="ce6">
            <text:p>15748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030004:5</text:p>
          </table:table-cell>
          <table:covered-table-cell/>
          <table:table-cell office:value-type="float" office:value="748001.1" table:style-name="ce6">
            <text:p>748001,1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030004:536</text:p>
          </table:table-cell>
          <table:covered-table-cell/>
          <table:table-cell office:value-type="float" office:value="224399.34" table:style-name="ce6">
            <text:p>224399,3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105:267</text:p>
          </table:table-cell>
          <table:covered-table-cell/>
          <table:table-cell office:value-type="float" office:value="39161450.159999996" table:style-name="ce6">
            <text:p>39161450,16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105:621</text:p>
          </table:table-cell>
          <table:covered-table-cell/>
          <table:table-cell office:value-type="float" office:value="39182.94" table:style-name="ce6">
            <text:p>39182,9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40107:5542</text:p>
          </table:table-cell>
          <table:covered-table-cell/>
          <table:table-cell office:value-type="float" office:value="40353.5" table:style-name="ce6">
            <text:p>40353,5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40109:1215</text:p>
          </table:table-cell>
          <table:covered-table-cell/>
          <table:table-cell office:value-type="float" office:value="68201.7" table:style-name="ce6">
            <text:p>68201,7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40109:13832</text:p>
          </table:table-cell>
          <table:covered-table-cell/>
          <table:table-cell office:value-type="float" office:value="51718.8" table:style-name="ce6">
            <text:p>51718,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40109:14911</text:p>
          </table:table-cell>
          <table:covered-table-cell/>
          <table:table-cell office:value-type="float" office:value="81030.039999999994" table:style-name="ce6">
            <text:p>81030,0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40109:14918</text:p>
          </table:table-cell>
          <table:covered-table-cell/>
          <table:table-cell office:value-type="float" office:value="14172780" table:style-name="ce6">
            <text:p>1417278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140110:451</text:p>
          </table:table-cell>
          <table:covered-table-cell/>
          <table:table-cell office:value-type="float" office:value="91707.3" table:style-name="ce6">
            <text:p>91707,3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140110:452</text:p>
          </table:table-cell>
          <table:covered-table-cell/>
          <table:table-cell office:value-type="float" office:value="63965.7" table:style-name="ce6">
            <text:p>63965,7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140114:696</text:p>
          </table:table-cell>
          <table:covered-table-cell/>
          <table:table-cell office:value-type="float" office:value="81487.62" table:style-name="ce6">
            <text:p>81487,6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5:000000:4078</text:p>
          </table:table-cell>
          <table:covered-table-cell/>
          <table:table-cell office:value-type="float" office:value="9722388.4299999997" table:style-name="ce6">
            <text:p>9722388,43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5:150201:1287</text:p>
          </table:table-cell>
          <table:covered-table-cell/>
          <table:table-cell office:value-type="float" office:value="54522.720000000001" table:style-name="ce6">
            <text:p>54522,7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5:150209:157</text:p>
          </table:table-cell>
          <table:covered-table-cell/>
          <table:table-cell office:value-type="float" office:value="105927.99" table:style-name="ce6">
            <text:p>105927,99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5:150209:158</text:p>
          </table:table-cell>
          <table:covered-table-cell/>
          <table:table-cell office:value-type="float" office:value="103790.19" table:style-name="ce6">
            <text:p>103790,19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6:090001:6</text:p>
          </table:table-cell>
          <table:covered-table-cell/>
          <table:table-cell office:value-type="float" office:value="6958000" table:style-name="ce6">
            <text:p>695800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6:180002:204</text:p>
          </table:table-cell>
          <table:covered-table-cell/>
          <table:table-cell office:value-type="float" office:value="384930" table:style-name="ce6">
            <text:p>38493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6:180002:58</text:p>
          </table:table-cell>
          <table:covered-table-cell/>
          <table:table-cell office:value-type="float" office:value="1237090" table:style-name="ce6">
            <text:p>123709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7:000000:111</text:p>
          </table:table-cell>
          <table:covered-table-cell/>
          <table:table-cell office:value-type="float" office:value="112935240" table:style-name="ce6">
            <text:p>11293524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7:020001:4525</text:p>
          </table:table-cell>
          <table:covered-table-cell/>
          <table:table-cell office:value-type="float" office:value="3512340" table:style-name="ce6">
            <text:p>351234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7:020001:4526</text:p>
          </table:table-cell>
          <table:covered-table-cell/>
          <table:table-cell office:value-type="float" office:value="2161440" table:style-name="ce6">
            <text:p>216144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9:000000:107</text:p>
          </table:table-cell>
          <table:covered-table-cell/>
          <table:table-cell office:value-type="float" office:value="4878720" table:style-name="ce6">
            <text:p>487872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9:000000:110</text:p>
          </table:table-cell>
          <table:covered-table-cell/>
          <table:table-cell office:value-type="float" office:value="5984189.6399999997" table:style-name="ce6">
            <text:p>5984189,6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9:000000:112</text:p>
          </table:table-cell>
          <table:covered-table-cell/>
          <table:table-cell office:value-type="float" office:value="1592448" table:style-name="ce6">
            <text:p>159244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9:000000:116</text:p>
          </table:table-cell>
          <table:covered-table-cell/>
          <table:table-cell office:value-type="float" office:value="11962415.52" table:style-name="ce6">
            <text:p>11962415,5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9:050601:164</text:p>
          </table:table-cell>
          <table:covered-table-cell/>
          <table:table-cell office:value-type="float" office:value="901800.12" table:style-name="ce6">
            <text:p>901800,1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9:111201:160</text:p>
          </table:table-cell>
          <table:covered-table-cell/>
          <table:table-cell office:value-type="float" office:value="565136" table:style-name="ce6">
            <text:p>565136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0:000000:3447</text:p>
          </table:table-cell>
          <table:covered-table-cell/>
          <table:table-cell office:value-type="float" office:value="224770" table:style-name="ce6">
            <text:p>22477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0:000000:99</text:p>
          </table:table-cell>
          <table:covered-table-cell/>
          <table:table-cell office:value-type="float" office:value="98568813.5" table:style-name="ce6">
            <text:p>98568813,5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2:090012:187</text:p>
          </table:table-cell>
          <table:covered-table-cell/>
          <table:table-cell office:value-type="float" office:value="791019.84" table:style-name="ce6">
            <text:p>791019,8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2:100008:115</text:p>
          </table:table-cell>
          <table:covered-table-cell/>
          <table:table-cell office:value-type="float" office:value="5442423.1399999997" table:style-name="ce6">
            <text:p>5442423,1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5:000000:137</text:p>
          </table:table-cell>
          <table:covered-table-cell/>
          <table:table-cell office:value-type="float" office:value="43955527.200000003" table:style-name="ce6">
            <text:p>43955527,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5:060102:955</text:p>
          </table:table-cell>
          <table:covered-table-cell/>
          <table:table-cell office:value-type="float" office:value="750000" table:style-name="ce6">
            <text:p>75000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8:000000:103</text:p>
          </table:table-cell>
          <table:covered-table-cell/>
          <table:table-cell office:value-type="float" office:value="26060652.48" table:style-name="ce6">
            <text:p>26060652,4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8:000000:16</text:p>
          </table:table-cell>
          <table:covered-table-cell/>
          <table:table-cell office:value-type="float" office:value="23306192" table:style-name="ce6">
            <text:p>2330619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8:110001:280</text:p>
          </table:table-cell>
          <table:covered-table-cell/>
          <table:table-cell office:value-type="float" office:value="135285" table:style-name="ce6">
            <text:p>135285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9:010007:364</text:p>
          </table:table-cell>
          <table:covered-table-cell/>
          <table:table-cell office:value-type="float" office:value="361900" table:style-name="ce6">
            <text:p>36190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9:030008:343</text:p>
          </table:table-cell>
          <table:covered-table-cell/>
          <table:table-cell office:value-type="float" office:value="43625736" table:style-name="ce6">
            <text:p>43625736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9:030008:6</text:p>
          </table:table-cell>
          <table:covered-table-cell/>
          <table:table-cell office:value-type="float" office:value="42323610" table:style-name="ce6">
            <text:p>4232361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0:030209:1723</text:p>
          </table:table-cell>
          <table:covered-table-cell/>
          <table:table-cell office:value-type="float" office:value="121250" table:style-name="ce6">
            <text:p>12125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0:030209:1724</text:p>
          </table:table-cell>
          <table:covered-table-cell/>
          <table:table-cell office:value-type="float" office:value="121250" table:style-name="ce6">
            <text:p>12125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0:030209:1725</text:p>
          </table:table-cell>
          <table:covered-table-cell/>
          <table:table-cell office:value-type="float" office:value="121250" table:style-name="ce6">
            <text:p>12125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0:030209:1726</text:p>
          </table:table-cell>
          <table:covered-table-cell/>
          <table:table-cell office:value-type="float" office:value="121250" table:style-name="ce6">
            <text:p>12125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0:030209:1727</text:p>
          </table:table-cell>
          <table:covered-table-cell/>
          <table:table-cell office:value-type="float" office:value="117578.55" table:style-name="ce6">
            <text:p>117578,55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0:030209:1728</text:p>
          </table:table-cell>
          <table:covered-table-cell/>
          <table:table-cell office:value-type="float" office:value="121250" table:style-name="ce6">
            <text:p>12125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0:030209:1729</text:p>
          </table:table-cell>
          <table:covered-table-cell/>
          <table:table-cell office:value-type="float" office:value="121250" table:style-name="ce6">
            <text:p>12125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0:030209:1730</text:p>
          </table:table-cell>
          <table:covered-table-cell/>
          <table:table-cell office:value-type="float" office:value="121250" table:style-name="ce6">
            <text:p>12125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0:030209:1731</text:p>
          </table:table-cell>
          <table:covered-table-cell/>
          <table:table-cell office:value-type="float" office:value="152571.29999999999" table:style-name="ce6">
            <text:p>152571,3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2:090004:531</text:p>
          </table:table-cell>
          <table:covered-table-cell/>
          <table:table-cell office:value-type="float" office:value="1767000" table:style-name="ce6">
            <text:p>176700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6:000000:4463</text:p>
          </table:table-cell>
          <table:covered-table-cell/>
          <table:table-cell office:value-type="float" office:value="362308.32" table:style-name="ce6">
            <text:p>362308,3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6:060901:1251</text:p>
          </table:table-cell>
          <table:covered-table-cell/>
          <table:table-cell office:value-type="float" office:value="85891.32" table:style-name="ce6">
            <text:p>85891,3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6:060901:1398</text:p>
          </table:table-cell>
          <table:covered-table-cell/>
          <table:table-cell office:value-type="float" office:value="82330.320000000007" table:style-name="ce6">
            <text:p>82330,3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6:060901:892</text:p>
          </table:table-cell>
          <table:covered-table-cell/>
          <table:table-cell office:value-type="float" office:value="91446.48" table:style-name="ce6">
            <text:p>91446,4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6:130103:306</text:p>
          </table:table-cell>
          <table:covered-table-cell/>
          <table:table-cell office:value-type="float" office:value="546380" table:style-name="ce6">
            <text:p>54638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6:130302:23</text:p>
          </table:table-cell>
          <table:covered-table-cell/>
          <table:table-cell office:value-type="float" office:value="3471160" table:style-name="ce6">
            <text:p>347116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6:130302:283</text:p>
          </table:table-cell>
          <table:covered-table-cell/>
          <table:table-cell office:value-type="float" office:value="1480969" table:style-name="ce6">
            <text:p>1480969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6:130302:284</text:p>
          </table:table-cell>
          <table:covered-table-cell/>
          <table:table-cell office:value-type="float" office:value="325360" table:style-name="ce6">
            <text:p>32536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20005:463</text:p>
          </table:table-cell>
          <table:covered-table-cell/>
          <table:table-cell office:value-type="float" office:value="37509.33" table:style-name="ce6">
            <text:p>37509,33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030004:701</text:p>
          </table:table-cell>
          <table:covered-table-cell/>
          <table:table-cell office:value-type="float" office:value="1716957.82" table:style-name="ce6">
            <text:p>1716957,8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3462157.200000003" table:style-name="ce6">
            <text:p>63462157,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130011:824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130011:825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130011:826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130011:827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130011:828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130011:829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130011:830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130011:831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130011:832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130011:835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130011:840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130011:868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130011:870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130011:874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130011:877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130011:878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130011:881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130011:882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130011:883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130011:885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130011:886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130011:889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130011:890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130011:891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130011:893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130011:895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9:140011:148</text:p>
          </table:table-cell>
          <table:covered-table-cell/>
          <table:table-cell office:value-type="float" office:value="185400" table:style-name="ce6">
            <text:p>18540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0:050007:451</text:p>
          </table:table-cell>
          <table:covered-table-cell/>
          <table:table-cell office:value-type="float" office:value="15884.31" table:style-name="ce6">
            <text:p>15884,31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0:060009:27</text:p>
          </table:table-cell>
          <table:covered-table-cell/>
          <table:table-cell office:value-type="float" office:value="12273200" table:style-name="ce6">
            <text:p>1227320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0:060009:318</text:p>
          </table:table-cell>
          <table:covered-table-cell/>
          <table:table-cell office:value-type="float" office:value="388500" table:style-name="ce6">
            <text:p>38850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0:060013:346</text:p>
          </table:table-cell>
          <table:covered-table-cell/>
          <table:table-cell office:value-type="float" office:value="82840" table:style-name="ce6">
            <text:p>8284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0:060013:59</text:p>
          </table:table-cell>
          <table:covered-table-cell/>
          <table:table-cell office:value-type="float" office:value="23085" table:style-name="ce6">
            <text:p>23085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3:010005:529</text:p>
          </table:table-cell>
          <table:covered-table-cell/>
          <table:table-cell office:value-type="float" office:value="787440" table:style-name="ce6">
            <text:p>78744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8">
            <text:p>34:36:000001:1136</text:p>
          </table:table-cell>
          <table:covered-table-cell/>
          <table:table-cell office:value-type="float" office:value="36731.9" table:style-name="ce7">
            <text:p>36731,9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7">
            <text:p>17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7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14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14:20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14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14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14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14:23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14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14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14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14:24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14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4:26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14:26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14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14:31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14:32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00006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09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09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09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09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09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09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09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09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09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09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09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09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10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10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12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12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12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12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12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12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12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12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12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12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1:100006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7:000000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3:07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3:13000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3:16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6:030801:40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6:0609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7:140007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8:12001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8:13001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8:13001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8:13001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13001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8:13001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8:13001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8:13001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8:13001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8:13001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8:13001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13001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8:130011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8:13001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8:13001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8:130011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8:130011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8:13001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8:13001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8:13001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8:13001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13001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8:13001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8:13001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8:130011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9:17001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8">
            <text:p>34:29:17001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E334D490978237176E76B4A80B9F03EA8BBC0050182F0C57C289253B617631B7A93D26FD82D9997ABF0BF348D413BD67BD9DDBCE323059D4FEACD3B6E17E12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3T11:28:41Z</meta:creation-date>
    <dc:date>2021-12-23T11:35:02Z</dc:date>
  </office:meta>
</office:document-meta>
</file>