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40</text:p>
          </table:table-cell>
          <table:table-cell table:number-columns-repeated="4" table:style-name="ce2"/>
          <table:table-cell office:value-type="string" table:style-name="ce4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7">
            <text:p>3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73519</text:p>
          </table:table-cell>
          <table:covered-table-cell/>
          <table:table-cell office:value-type="float" office:value="539615.19999999995" table:style-name="ce6">
            <text:p>539615,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0:000000:91316</text:p>
          </table:table-cell>
          <table:covered-table-cell/>
          <table:table-cell office:value-type="float" office:value="271754.64" table:style-name="ce6">
            <text:p>271754,6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1:1461</text:p>
          </table:table-cell>
          <table:covered-table-cell/>
          <table:table-cell office:value-type="float" office:value="197192.9" table:style-name="ce6">
            <text:p>197192,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620</text:p>
          </table:table-cell>
          <table:covered-table-cell/>
          <table:table-cell office:value-type="float" office:value="43008" table:style-name="ce6">
            <text:p>4300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1:2266</text:p>
          </table:table-cell>
          <table:covered-table-cell/>
          <table:table-cell office:value-type="float" office:value="31848.48" table:style-name="ce6">
            <text:p>31848,4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3915</text:p>
          </table:table-cell>
          <table:covered-table-cell/>
          <table:table-cell office:value-type="float" office:value="98669.34" table:style-name="ce6">
            <text:p>98669,3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080002:1320</text:p>
          </table:table-cell>
          <table:covered-table-cell/>
          <table:table-cell office:value-type="float" office:value="267717.44" table:style-name="ce6">
            <text:p>267717,4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110003:1938</text:p>
          </table:table-cell>
          <table:covered-table-cell/>
          <table:table-cell office:value-type="float" office:value="144904.76" table:style-name="ce6">
            <text:p>144904,7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090001:106</text:p>
          </table:table-cell>
          <table:covered-table-cell/>
          <table:table-cell office:value-type="float" office:value="119549.88" table:style-name="ce6">
            <text:p>119549,8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090001:209</text:p>
          </table:table-cell>
          <table:covered-table-cell/>
          <table:table-cell office:value-type="float" office:value="276069" table:style-name="ce6">
            <text:p>27606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120005:459</text:p>
          </table:table-cell>
          <table:covered-table-cell/>
          <table:table-cell office:value-type="float" office:value="208883.45" table:style-name="ce6">
            <text:p>208883,4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5:060205:277</text:p>
          </table:table-cell>
          <table:covered-table-cell/>
          <table:table-cell office:value-type="float" office:value="255142.98" table:style-name="ce6">
            <text:p>255142,9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7:070002:659</text:p>
          </table:table-cell>
          <table:covered-table-cell/>
          <table:table-cell office:value-type="float" office:value="84192" table:style-name="ce6">
            <text:p>8419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9:100247:279</text:p>
          </table:table-cell>
          <table:covered-table-cell/>
          <table:table-cell office:value-type="float" office:value="276675.52" table:style-name="ce6">
            <text:p>276675,5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9:100248:381</text:p>
          </table:table-cell>
          <table:covered-table-cell/>
          <table:table-cell office:value-type="float" office:value="559258" table:style-name="ce6">
            <text:p>55925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9:100254:242</text:p>
          </table:table-cell>
          <table:covered-table-cell/>
          <table:table-cell office:value-type="float" office:value="384883" table:style-name="ce6">
            <text:p>38488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0:030101:226</text:p>
          </table:table-cell>
          <table:covered-table-cell/>
          <table:table-cell office:value-type="float" office:value="98603.4" table:style-name="ce6">
            <text:p>98603,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30101:227</text:p>
          </table:table-cell>
          <table:covered-table-cell/>
          <table:table-cell office:value-type="float" office:value="98603.4" table:style-name="ce6">
            <text:p>98603,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30101:228</text:p>
          </table:table-cell>
          <table:covered-table-cell/>
          <table:table-cell office:value-type="float" office:value="98603.4" table:style-name="ce6">
            <text:p>98603,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101:229</text:p>
          </table:table-cell>
          <table:covered-table-cell/>
          <table:table-cell office:value-type="float" office:value="98603.4" table:style-name="ce6">
            <text:p>98603,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40004:727</text:p>
          </table:table-cell>
          <table:covered-table-cell/>
          <table:table-cell office:value-type="float" office:value="386276.52" table:style-name="ce6">
            <text:p>386276,5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40001:1181</text:p>
          </table:table-cell>
          <table:covered-table-cell/>
          <table:table-cell office:value-type="float" office:value="112832" table:style-name="ce6">
            <text:p>11283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190020:118</text:p>
          </table:table-cell>
          <table:covered-table-cell/>
          <table:table-cell office:value-type="float" office:value="928576.64" table:style-name="ce6">
            <text:p>928576,6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20202:52</text:p>
          </table:table-cell>
          <table:covered-table-cell/>
          <table:table-cell office:value-type="float" office:value="4114" table:style-name="ce6">
            <text:p>411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50702:4547</text:p>
          </table:table-cell>
          <table:covered-table-cell/>
          <table:table-cell office:value-type="float" office:value="263459.58" table:style-name="ce6">
            <text:p>263459,5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50702:4548</text:p>
          </table:table-cell>
          <table:covered-table-cell/>
          <table:table-cell office:value-type="float" office:value="653240.42000000004" table:style-name="ce6">
            <text:p>653240,4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50702:617</text:p>
          </table:table-cell>
          <table:covered-table-cell/>
          <table:table-cell office:value-type="float" office:value="145938.64000000001" table:style-name="ce6">
            <text:p>145938,6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130601:32</text:p>
          </table:table-cell>
          <table:covered-table-cell/>
          <table:table-cell office:value-type="float" office:value="302516.84999999998" table:style-name="ce6">
            <text:p>302516,8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40003:3075</text:p>
          </table:table-cell>
          <table:covered-table-cell/>
          <table:table-cell office:value-type="float" office:value="143155.22" table:style-name="ce6">
            <text:p>143155,2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01:1611</text:p>
          </table:table-cell>
          <table:covered-table-cell/>
          <table:table-cell office:value-type="float" office:value="280353.44" table:style-name="ce6">
            <text:p>280353,4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01:1612</text:p>
          </table:table-cell>
          <table:covered-table-cell/>
          <table:table-cell office:value-type="float" office:value="280353.44" table:style-name="ce6">
            <text:p>280353,4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80005:10</text:p>
          </table:table-cell>
          <table:covered-table-cell/>
          <table:table-cell office:value-type="float" office:value="152191" table:style-name="ce6">
            <text:p>152191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0:060006:990</text:p>
          </table:table-cell>
          <table:covered-table-cell/>
          <table:table-cell office:value-type="float" office:value="144282.88" table:style-name="ce6">
            <text:p>144282,8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0:070006:358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0:120001:286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120002:675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0:150001:460</text:p>
          </table:table-cell>
          <table:covered-table-cell/>
          <table:table-cell office:value-type="float" office:value="141672.03" table:style-name="ce6">
            <text:p>141672,0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3:080001:344</text:p>
          </table:table-cell>
          <table:covered-table-cell/>
          <table:table-cell office:value-type="float" office:value="115150.36" table:style-name="ce6">
            <text:p>115150,3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10018:338</text:p>
          </table:table-cell>
          <table:covered-table-cell/>
          <table:table-cell office:value-type="float" office:value="235965.8" table:style-name="ce6">
            <text:p>235965,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20033:2058</text:p>
          </table:table-cell>
          <table:covered-table-cell/>
          <table:table-cell office:value-type="float" office:value="275605.53000000003" table:style-name="ce6">
            <text:p>275605,5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57:635</text:p>
          </table:table-cell>
          <table:covered-table-cell/>
          <table:table-cell office:value-type="float" office:value="357498.9" table:style-name="ce6">
            <text:p>357498,9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20057:636</text:p>
          </table:table-cell>
          <table:covered-table-cell/>
          <table:table-cell office:value-type="float" office:value="315128.65999999997" table:style-name="ce6">
            <text:p>315128,6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30044:388</text:p>
          </table:table-cell>
          <table:covered-table-cell/>
          <table:table-cell office:value-type="float" office:value="2309092.5" table:style-name="ce6">
            <text:p>2309092,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30050:141</text:p>
          </table:table-cell>
          <table:covered-table-cell/>
          <table:table-cell office:value-type="float" office:value="1133287.68" table:style-name="ce6">
            <text:p>1133287,6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40023:7854</text:p>
          </table:table-cell>
          <table:covered-table-cell/>
          <table:table-cell office:value-type="float" office:value="19932450" table:style-name="ce6">
            <text:p>1993245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02:1168</text:p>
          </table:table-cell>
          <table:covered-table-cell/>
          <table:table-cell office:value-type="float" office:value="391396.24" table:style-name="ce6">
            <text:p>391396,2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60014:10011</text:p>
          </table:table-cell>
          <table:covered-table-cell/>
          <table:table-cell office:value-type="float" office:value="227795.06" table:style-name="ce6">
            <text:p>227795,0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60014:5</text:p>
          </table:table-cell>
          <table:covered-table-cell/>
          <table:table-cell office:value-type="float" office:value="19014661.600000001" table:style-name="ce6">
            <text:p>19014661,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09:588</text:p>
          </table:table-cell>
          <table:covered-table-cell/>
          <table:table-cell office:value-type="float" office:value="578763.4" table:style-name="ce6">
            <text:p>578763,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18:64</text:p>
          </table:table-cell>
          <table:covered-table-cell/>
          <table:table-cell office:value-type="float" office:value="607538.75" table:style-name="ce6">
            <text:p>607538,7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54:11</text:p>
          </table:table-cell>
          <table:covered-table-cell/>
          <table:table-cell office:value-type="float" office:value="616078" table:style-name="ce6">
            <text:p>61607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80026:426</text:p>
          </table:table-cell>
          <table:covered-table-cell/>
          <table:table-cell office:value-type="float" office:value="544696.16" table:style-name="ce6">
            <text:p>544696,1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5:020107:397</text:p>
          </table:table-cell>
          <table:covered-table-cell/>
          <table:table-cell office:value-type="float" office:value="472578.2" table:style-name="ce6">
            <text:p>472578,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5:030101:7167</text:p>
          </table:table-cell>
          <table:covered-table-cell/>
          <table:table-cell office:value-type="float" office:value="226544.43" table:style-name="ce6">
            <text:p>226544,4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30106:5801</text:p>
          </table:table-cell>
          <table:covered-table-cell/>
          <table:table-cell office:value-type="float" office:value="383788.68" table:style-name="ce6">
            <text:p>383788,68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106:5802</text:p>
          </table:table-cell>
          <table:covered-table-cell/>
          <table:table-cell office:value-type="float" office:value="406488.12" table:style-name="ce6">
            <text:p>406488,1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5:030206:116</text:p>
          </table:table-cell>
          <table:covered-table-cell/>
          <table:table-cell office:value-type="float" office:value="7256400" table:style-name="ce6">
            <text:p>7256400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30213:123</text:p>
          </table:table-cell>
          <table:covered-table-cell/>
          <table:table-cell office:value-type="float" office:value="18470690.5" table:style-name="ce6">
            <text:p>18470690,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7:000000:2187</text:p>
          </table:table-cell>
          <table:covered-table-cell/>
          <table:table-cell office:value-type="float" office:value="202802.04" table:style-name="ce6">
            <text:p>202802,04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7:010258:73</text:p>
          </table:table-cell>
          <table:covered-table-cell/>
          <table:table-cell office:value-type="float" office:value="410518.47" table:style-name="ce6">
            <text:p>410518,47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7:010260:40</text:p>
          </table:table-cell>
          <table:covered-table-cell/>
          <table:table-cell office:value-type="float" office:value="394345.45" table:style-name="ce6">
            <text:p>394345,45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7:010284:45</text:p>
          </table:table-cell>
          <table:covered-table-cell/>
          <table:table-cell office:value-type="float" office:value="388955.2" table:style-name="ce6">
            <text:p>388955,2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7:010346:29</text:p>
          </table:table-cell>
          <table:covered-table-cell/>
          <table:table-cell office:value-type="float" office:value="129191.86" table:style-name="ce6">
            <text:p>129191,86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38:040201:289</text:p>
          </table:table-cell>
          <table:covered-table-cell/>
          <table:table-cell office:value-type="float" office:value="172348.3" table:style-name="ce7">
            <text:p>172348,3</text:p>
          </table:table-cell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06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2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8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2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109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27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4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4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3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7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5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5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5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8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2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3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80001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8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6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7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07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0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07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07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0700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07000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070002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07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07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7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70002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07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070002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08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08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8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8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8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8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8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08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09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09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6:09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6:09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6:09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6:09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6:09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9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9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9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9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9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9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110004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110004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110004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11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110004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110004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11000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110004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11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11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11000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110004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110004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110004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110004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11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1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1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1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1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1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1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1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1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100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1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1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11000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11000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11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1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2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120004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120004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15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80002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901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140108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21040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2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20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20001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20001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200019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2000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20001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4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3001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5:0602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5:07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6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100001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100001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7:08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8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8:000000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8:000000:3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8:14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8:14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8:14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8:1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8:14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8:14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8:14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8:1401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8:1401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8:1401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8:1401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8:1401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8:1401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8:1401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8:1401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8:1401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8:1401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8:1401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8:1401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8:1401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8:1401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8:1401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8:1401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8:1401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8:140111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8:1401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8:1401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8:1401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8:1401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8:1401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8:1401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8:1401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8:1401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8:1401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8:1401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8:1401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8:1401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8:1401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8:1401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8:140117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1401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8:1401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8:14021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8:1402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14021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1402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1402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1402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8:140211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8:14021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8:1404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8:1404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8:1404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8:140404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1405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1405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2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2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2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2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2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2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2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2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2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2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10026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3:000000:7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3:13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3:1900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3:1900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3:19004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60601:40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80004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100007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10001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9:04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0:160003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0:160005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00000:557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00000:56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10007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1000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1001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10010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100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100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1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1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1006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1006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2001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2002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20057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2006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30032:4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3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05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3006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30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3006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30065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3006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3006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30065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30065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3006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3006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3006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3006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3006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3006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3006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3006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3006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3006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3007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3007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3007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3007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3007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3007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3007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3007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30079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3007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3007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3007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3007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3008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3008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3008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30080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30085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30085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30085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3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3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3014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3014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3014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3014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301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3014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3014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3014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3014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3014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3014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3014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3014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3014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3014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3014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3014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301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3014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3014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3014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3014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3014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4001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5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5006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5006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50062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5007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6005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6005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6005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6005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6005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6005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6005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6005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6005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6005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6005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6005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6005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6005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6005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60054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6005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6005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6005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6005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6005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6005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6006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6006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7003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7009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7009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7009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7009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70095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70095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70095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80069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8007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8007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8008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8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8008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8008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8008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8008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8008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8008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8008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8008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8008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8008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8008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8008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8008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8008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8008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8008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8008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10104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201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06:58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1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5:030119:1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5:030119:127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5:030119:134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5:03011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5:030119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5:030119:94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5:030125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5:03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5:0302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5:03022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6:00002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7:0102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7:0102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7:01022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7:01025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8:0202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8:0601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38:07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F0F09609B75BCE8D08721755B7C4FCFB9B188F9C42727F1120469A8FF7BC3CDE891BE68BAEF22ACA613C95A8321778A78146BB66BD53CC2879C76FBEEF0FB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3T11:27:22Z</meta:creation-date>
    <dc:date>2021-12-23T11:34:31Z</dc:date>
  </office:meta>
</office:document-meta>
</file>