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1243</text:p>
          </table:table-cell>
          <table:table-cell table:number-columns-repeated="4" table:style-name="ce10"/>
          <table:table-cell office:value-type="string" table:style-name="ce12">
            <text:p>23.1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17" table:style-name="ce16">
            <text:p>61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73" table:style-name="ce17">
            <text:p>137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4:00:000000:20333</text:p>
          </table:table-cell>
          <table:covered-table-cell/>
          <table:table-cell office:value-type="float" office:value="1269610.58" table:style-name="ce16">
            <text:p>1269610,58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4:02:090001:2502</text:p>
          </table:table-cell>
          <table:covered-table-cell/>
          <table:table-cell office:value-type="float" office:value="383072.1" table:style-name="ce16">
            <text:p>383072,1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4:03:000000:14977</text:p>
          </table:table-cell>
          <table:covered-table-cell/>
          <table:table-cell office:value-type="float" office:value="339402.97" table:style-name="ce16">
            <text:p>339402,97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4:03:030003:340</text:p>
          </table:table-cell>
          <table:covered-table-cell/>
          <table:table-cell office:value-type="float" office:value="836787.08" table:style-name="ce16">
            <text:p>836787,08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4:03:030003:341</text:p>
          </table:table-cell>
          <table:covered-table-cell/>
          <table:table-cell office:value-type="float" office:value="3178733.67" table:style-name="ce16">
            <text:p>3178733,67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4:03:090001:2268</text:p>
          </table:table-cell>
          <table:covered-table-cell/>
          <table:table-cell office:value-type="float" office:value="1410749.05" table:style-name="ce16">
            <text:p>1410749,05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4:03:140107:3894</text:p>
          </table:table-cell>
          <table:covered-table-cell/>
          <table:table-cell office:value-type="float" office:value="241659.81" table:style-name="ce16">
            <text:p>241659,81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4:03:150001:515</text:p>
          </table:table-cell>
          <table:covered-table-cell/>
          <table:table-cell office:value-type="float" office:value="2681906.2000000002" table:style-name="ce16">
            <text:p>2681906,2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4:03:170001:2197</text:p>
          </table:table-cell>
          <table:covered-table-cell/>
          <table:table-cell office:value-type="float" office:value="5867348.7300000004" table:style-name="ce16">
            <text:p>5867348,73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4:03:170001:2198</text:p>
          </table:table-cell>
          <table:covered-table-cell/>
          <table:table-cell office:value-type="float" office:value="5791021.4900000002" table:style-name="ce16">
            <text:p>5791021,49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4:03:220001:937</text:p>
          </table:table-cell>
          <table:covered-table-cell/>
          <table:table-cell office:value-type="float" office:value="1271914.97" table:style-name="ce16">
            <text:p>1271914,97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4:03:230003:4828</text:p>
          </table:table-cell>
          <table:covered-table-cell/>
          <table:table-cell office:value-type="float" office:value="1501418.15" table:style-name="ce16">
            <text:p>1501418,15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4:05:010148:442</text:p>
          </table:table-cell>
          <table:covered-table-cell/>
          <table:table-cell office:value-type="float" office:value="487856.13" table:style-name="ce16">
            <text:p>487856,13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4:05:020001:1493</text:p>
          </table:table-cell>
          <table:covered-table-cell/>
          <table:table-cell office:value-type="float" office:value="122314.42" table:style-name="ce16">
            <text:p>122314,42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4:06:200001:271</text:p>
          </table:table-cell>
          <table:covered-table-cell/>
          <table:table-cell office:value-type="float" office:value="2362518.08" table:style-name="ce16">
            <text:p>2362518,08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4:08:000000:5455</text:p>
          </table:table-cell>
          <table:covered-table-cell/>
          <table:table-cell office:value-type="float" office:value="174544.64000000001" table:style-name="ce16">
            <text:p>174544,64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4:08:080103:1227</text:p>
          </table:table-cell>
          <table:covered-table-cell/>
          <table:table-cell office:value-type="float" office:value="680523.29" table:style-name="ce16">
            <text:p>680523,29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4:08:110103:303</text:p>
          </table:table-cell>
          <table:covered-table-cell/>
          <table:table-cell office:value-type="float" office:value="2646996.15" table:style-name="ce16">
            <text:p>2646996,15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4:08:110104:217</text:p>
          </table:table-cell>
          <table:covered-table-cell/>
          <table:table-cell office:value-type="float" office:value="238392.69" table:style-name="ce16">
            <text:p>238392,69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4:08:110105:313</text:p>
          </table:table-cell>
          <table:covered-table-cell/>
          <table:table-cell office:value-type="float" office:value="260212.01" table:style-name="ce16">
            <text:p>260212,01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4:08:110107:359</text:p>
          </table:table-cell>
          <table:covered-table-cell/>
          <table:table-cell office:value-type="float" office:value="436945.32" table:style-name="ce16">
            <text:p>436945,32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4:08:120102:369</text:p>
          </table:table-cell>
          <table:covered-table-cell/>
          <table:table-cell office:value-type="float" office:value="1740144.74" table:style-name="ce16">
            <text:p>1740144,74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4:08:120102:594</text:p>
          </table:table-cell>
          <table:covered-table-cell/>
          <table:table-cell office:value-type="float" office:value="613849.94999999995" table:style-name="ce16">
            <text:p>613849,95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4:08:120109:354</text:p>
          </table:table-cell>
          <table:covered-table-cell/>
          <table:table-cell office:value-type="float" office:value="882322.02" table:style-name="ce16">
            <text:p>882322,02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4:08:120201:1455</text:p>
          </table:table-cell>
          <table:covered-table-cell/>
          <table:table-cell office:value-type="float" office:value="381679.02" table:style-name="ce16">
            <text:p>381679,02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4:08:120201:521</text:p>
          </table:table-cell>
          <table:covered-table-cell/>
          <table:table-cell office:value-type="float" office:value="470438.89" table:style-name="ce16">
            <text:p>470438,89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4:08:120201:711</text:p>
          </table:table-cell>
          <table:covered-table-cell/>
          <table:table-cell office:value-type="float" office:value="717503.79" table:style-name="ce16">
            <text:p>717503,79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4:08:120201:712</text:p>
          </table:table-cell>
          <table:covered-table-cell/>
          <table:table-cell office:value-type="float" office:value="356894.53" table:style-name="ce16">
            <text:p>356894,53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4:08:120201:805</text:p>
          </table:table-cell>
          <table:covered-table-cell/>
          <table:table-cell office:value-type="float" office:value="666131.65" table:style-name="ce16">
            <text:p>666131,65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4:08:120202:11893</text:p>
          </table:table-cell>
          <table:covered-table-cell/>
          <table:table-cell office:value-type="float" office:value="108203.22" table:style-name="ce16">
            <text:p>108203,22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4:08:120202:3560</text:p>
          </table:table-cell>
          <table:covered-table-cell/>
          <table:table-cell office:value-type="float" office:value="626598.21" table:style-name="ce16">
            <text:p>626598,21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4:08:120202:5212</text:p>
          </table:table-cell>
          <table:covered-table-cell/>
          <table:table-cell office:value-type="float" office:value="739520.34" table:style-name="ce16">
            <text:p>739520,34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4:08:120202:5314</text:p>
          </table:table-cell>
          <table:covered-table-cell/>
          <table:table-cell office:value-type="float" office:value="512277.77" table:style-name="ce16">
            <text:p>512277,77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4:08:120202:5434</text:p>
          </table:table-cell>
          <table:covered-table-cell/>
          <table:table-cell office:value-type="float" office:value="677571.24" table:style-name="ce16">
            <text:p>677571,24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4:08:120202:8530</text:p>
          </table:table-cell>
          <table:covered-table-cell/>
          <table:table-cell office:value-type="float" office:value="1332179.5" table:style-name="ce16">
            <text:p>1332179,5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4:08:120202:8746</text:p>
          </table:table-cell>
          <table:covered-table-cell/>
          <table:table-cell office:value-type="float" office:value="1225365.81" table:style-name="ce16">
            <text:p>1225365,81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4:08:120202:9289</text:p>
          </table:table-cell>
          <table:covered-table-cell/>
          <table:table-cell office:value-type="float" office:value="874138.99" table:style-name="ce16">
            <text:p>874138,99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4:08:120202:9293</text:p>
          </table:table-cell>
          <table:covered-table-cell/>
          <table:table-cell office:value-type="float" office:value="945521.54" table:style-name="ce16">
            <text:p>945521,54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4:08:140105:356</text:p>
          </table:table-cell>
          <table:covered-table-cell/>
          <table:table-cell office:value-type="float" office:value="279565.88" table:style-name="ce16">
            <text:p>279565,88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4:08:140105:398</text:p>
          </table:table-cell>
          <table:covered-table-cell/>
          <table:table-cell office:value-type="float" office:value="251712.12" table:style-name="ce16">
            <text:p>251712,12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4:08:140105:447</text:p>
          </table:table-cell>
          <table:covered-table-cell/>
          <table:table-cell office:value-type="float" office:value="658954.77" table:style-name="ce16">
            <text:p>658954,77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4:08:140106:279</text:p>
          </table:table-cell>
          <table:covered-table-cell/>
          <table:table-cell office:value-type="float" office:value="355076.14" table:style-name="ce16">
            <text:p>355076,14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4:08:140106:295</text:p>
          </table:table-cell>
          <table:covered-table-cell/>
          <table:table-cell office:value-type="float" office:value="1677856.95" table:style-name="ce16">
            <text:p>1677856,95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4:08:140108:861</text:p>
          </table:table-cell>
          <table:covered-table-cell/>
          <table:table-cell office:value-type="float" office:value="1783365.47" table:style-name="ce16">
            <text:p>1783365,47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4:09:021011:134</text:p>
          </table:table-cell>
          <table:covered-table-cell/>
          <table:table-cell office:value-type="float" office:value="1027616.95" table:style-name="ce16">
            <text:p>1027616,95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4:09:021011:169</text:p>
          </table:table-cell>
          <table:covered-table-cell/>
          <table:table-cell office:value-type="float" office:value="622775.43999999994" table:style-name="ce16">
            <text:p>622775,44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4:09:021012:63</text:p>
          </table:table-cell>
          <table:covered-table-cell/>
          <table:table-cell office:value-type="float" office:value="1038483.57" table:style-name="ce16">
            <text:p>1038483,57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4:09:021012:64</text:p>
          </table:table-cell>
          <table:covered-table-cell/>
          <table:table-cell office:value-type="float" office:value="812266.13" table:style-name="ce16">
            <text:p>812266,13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4:09:021012:69</text:p>
          </table:table-cell>
          <table:covered-table-cell/>
          <table:table-cell office:value-type="float" office:value="475854.78" table:style-name="ce16">
            <text:p>475854,78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4:09:021013:136</text:p>
          </table:table-cell>
          <table:covered-table-cell/>
          <table:table-cell office:value-type="float" office:value="910297.08" table:style-name="ce16">
            <text:p>910297,08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4:09:021013:155</text:p>
          </table:table-cell>
          <table:covered-table-cell/>
          <table:table-cell office:value-type="float" office:value="765842.98" table:style-name="ce16">
            <text:p>765842,98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4:09:021013:186</text:p>
          </table:table-cell>
          <table:covered-table-cell/>
          <table:table-cell office:value-type="float" office:value="611861.28" table:style-name="ce16">
            <text:p>611861,28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4:09:021013:212</text:p>
          </table:table-cell>
          <table:covered-table-cell/>
          <table:table-cell office:value-type="float" office:value="907817.44" table:style-name="ce16">
            <text:p>907817,44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4:09:021013:216</text:p>
          </table:table-cell>
          <table:covered-table-cell/>
          <table:table-cell office:value-type="float" office:value="589211.79" table:style-name="ce16">
            <text:p>589211,79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4:09:021013:226</text:p>
          </table:table-cell>
          <table:covered-table-cell/>
          <table:table-cell office:value-type="float" office:value="1587874.68" table:style-name="ce16">
            <text:p>1587874,68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4:09:021015:120</text:p>
          </table:table-cell>
          <table:covered-table-cell/>
          <table:table-cell office:value-type="float" office:value="699880.75" table:style-name="ce16">
            <text:p>699880,75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4:09:021015:129</text:p>
          </table:table-cell>
          <table:covered-table-cell/>
          <table:table-cell office:value-type="float" office:value="430280" table:style-name="ce16">
            <text:p>430280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4:09:021015:151</text:p>
          </table:table-cell>
          <table:covered-table-cell/>
          <table:table-cell office:value-type="float" office:value="1433852.56" table:style-name="ce16">
            <text:p>1433852,56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4:09:021015:157</text:p>
          </table:table-cell>
          <table:covered-table-cell/>
          <table:table-cell office:value-type="float" office:value="632394" table:style-name="ce16">
            <text:p>632394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4:09:021015:161</text:p>
          </table:table-cell>
          <table:covered-table-cell/>
          <table:table-cell office:value-type="float" office:value="844673.88" table:style-name="ce16">
            <text:p>844673,88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4:09:021016:87</text:p>
          </table:table-cell>
          <table:covered-table-cell/>
          <table:table-cell office:value-type="float" office:value="893198.66" table:style-name="ce16">
            <text:p>893198,66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4:09:021016:94</text:p>
          </table:table-cell>
          <table:covered-table-cell/>
          <table:table-cell office:value-type="float" office:value="361408.71" table:style-name="ce16">
            <text:p>361408,71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4:09:021017:102</text:p>
          </table:table-cell>
          <table:covered-table-cell/>
          <table:table-cell office:value-type="float" office:value="1095490.3999999999" table:style-name="ce16">
            <text:p>1095490,4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4:09:021017:113</text:p>
          </table:table-cell>
          <table:covered-table-cell/>
          <table:table-cell office:value-type="float" office:value="984171.73" table:style-name="ce16">
            <text:p>984171,73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4:09:021017:123</text:p>
          </table:table-cell>
          <table:covered-table-cell/>
          <table:table-cell office:value-type="float" office:value="933351.78" table:style-name="ce16">
            <text:p>933351,78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4:09:021017:124</text:p>
          </table:table-cell>
          <table:covered-table-cell/>
          <table:table-cell office:value-type="float" office:value="561741.01" table:style-name="ce16">
            <text:p>561741,01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4:09:021017:129</text:p>
          </table:table-cell>
          <table:covered-table-cell/>
          <table:table-cell office:value-type="float" office:value="775933.89" table:style-name="ce16">
            <text:p>775933,89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4:09:021017:140</text:p>
          </table:table-cell>
          <table:covered-table-cell/>
          <table:table-cell office:value-type="float" office:value="300667.55" table:style-name="ce16">
            <text:p>300667,55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4:09:021017:175</text:p>
          </table:table-cell>
          <table:covered-table-cell/>
          <table:table-cell office:value-type="float" office:value="801963.62" table:style-name="ce16">
            <text:p>801963,62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4:09:021017:94</text:p>
          </table:table-cell>
          <table:covered-table-cell/>
          <table:table-cell office:value-type="float" office:value="815598.24" table:style-name="ce16">
            <text:p>815598,24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4:09:021018:119</text:p>
          </table:table-cell>
          <table:covered-table-cell/>
          <table:table-cell office:value-type="float" office:value="309379.03000000003" table:style-name="ce16">
            <text:p>309379,03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4:09:021018:147</text:p>
          </table:table-cell>
          <table:covered-table-cell/>
          <table:table-cell office:value-type="float" office:value="1181672.26" table:style-name="ce16">
            <text:p>1181672,26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4:09:021018:148</text:p>
          </table:table-cell>
          <table:covered-table-cell/>
          <table:table-cell office:value-type="float" office:value="433326.14" table:style-name="ce16">
            <text:p>433326,14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4:09:021018:153</text:p>
          </table:table-cell>
          <table:covered-table-cell/>
          <table:table-cell office:value-type="float" office:value="742578.83" table:style-name="ce16">
            <text:p>742578,83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4:09:021018:156</text:p>
          </table:table-cell>
          <table:covered-table-cell/>
          <table:table-cell office:value-type="float" office:value="295355.96999999997" table:style-name="ce16">
            <text:p>295355,97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4:09:021018:157</text:p>
          </table:table-cell>
          <table:covered-table-cell/>
          <table:table-cell office:value-type="float" office:value="968230.69" table:style-name="ce16">
            <text:p>968230,69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4:09:021019:164</text:p>
          </table:table-cell>
          <table:covered-table-cell/>
          <table:table-cell office:value-type="float" office:value="613638.17000000004" table:style-name="ce16">
            <text:p>613638,17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4:09:021019:179</text:p>
          </table:table-cell>
          <table:covered-table-cell/>
          <table:table-cell office:value-type="float" office:value="550940.77" table:style-name="ce16">
            <text:p>550940,77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4:09:021019:181</text:p>
          </table:table-cell>
          <table:covered-table-cell/>
          <table:table-cell office:value-type="float" office:value="534574.84" table:style-name="ce16">
            <text:p>534574,84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4:09:021019:188</text:p>
          </table:table-cell>
          <table:covered-table-cell/>
          <table:table-cell office:value-type="float" office:value="545909.99" table:style-name="ce16">
            <text:p>545909,99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4:09:021019:208</text:p>
          </table:table-cell>
          <table:covered-table-cell/>
          <table:table-cell office:value-type="float" office:value="768119.92" table:style-name="ce16">
            <text:p>768119,92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4:09:021019:233</text:p>
          </table:table-cell>
          <table:covered-table-cell/>
          <table:table-cell office:value-type="float" office:value="459628.74" table:style-name="ce16">
            <text:p>459628,74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4:09:021019:234</text:p>
          </table:table-cell>
          <table:covered-table-cell/>
          <table:table-cell office:value-type="float" office:value="415078.02" table:style-name="ce16">
            <text:p>415078,02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4:09:021019:238</text:p>
          </table:table-cell>
          <table:covered-table-cell/>
          <table:table-cell office:value-type="float" office:value="565139.68999999994" table:style-name="ce16">
            <text:p>565139,69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4:09:021020:93</text:p>
          </table:table-cell>
          <table:covered-table-cell/>
          <table:table-cell office:value-type="float" office:value="729936.8" table:style-name="ce16">
            <text:p>729936,8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4:09:021020:97</text:p>
          </table:table-cell>
          <table:covered-table-cell/>
          <table:table-cell office:value-type="float" office:value="475792.6" table:style-name="ce16">
            <text:p>475792,6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4:09:021021:103</text:p>
          </table:table-cell>
          <table:covered-table-cell/>
          <table:table-cell office:value-type="float" office:value="381184.73" table:style-name="ce16">
            <text:p>381184,73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4:09:021021:106</text:p>
          </table:table-cell>
          <table:covered-table-cell/>
          <table:table-cell office:value-type="float" office:value="411378.55" table:style-name="ce16">
            <text:p>411378,55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4:09:021021:107</text:p>
          </table:table-cell>
          <table:covered-table-cell/>
          <table:table-cell office:value-type="float" office:value="265799.08" table:style-name="ce16">
            <text:p>265799,08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4:09:021021:110</text:p>
          </table:table-cell>
          <table:covered-table-cell/>
          <table:table-cell office:value-type="float" office:value="625728.96" table:style-name="ce16">
            <text:p>625728,96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4:09:021021:123</text:p>
          </table:table-cell>
          <table:covered-table-cell/>
          <table:table-cell office:value-type="float" office:value="601689.81000000006" table:style-name="ce16">
            <text:p>601689,81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4:09:021021:127</text:p>
          </table:table-cell>
          <table:covered-table-cell/>
          <table:table-cell office:value-type="float" office:value="327169.71000000002" table:style-name="ce16">
            <text:p>327169,71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4:09:021021:137</text:p>
          </table:table-cell>
          <table:covered-table-cell/>
          <table:table-cell office:value-type="float" office:value="481208.56" table:style-name="ce16">
            <text:p>481208,56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4:09:021021:143</text:p>
          </table:table-cell>
          <table:covered-table-cell/>
          <table:table-cell office:value-type="float" office:value="499582.95" table:style-name="ce16">
            <text:p>499582,95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4:09:021022:145</text:p>
          </table:table-cell>
          <table:covered-table-cell/>
          <table:table-cell office:value-type="float" office:value="772298.06" table:style-name="ce16">
            <text:p>772298,06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4:09:021022:148</text:p>
          </table:table-cell>
          <table:covered-table-cell/>
          <table:table-cell office:value-type="float" office:value="849864.05" table:style-name="ce16">
            <text:p>849864,05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4:09:021022:182</text:p>
          </table:table-cell>
          <table:covered-table-cell/>
          <table:table-cell office:value-type="float" office:value="478110.46" table:style-name="ce16">
            <text:p>478110,46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4:09:021022:194</text:p>
          </table:table-cell>
          <table:covered-table-cell/>
          <table:table-cell office:value-type="float" office:value="607638.56999999995" table:style-name="ce16">
            <text:p>607638,57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4:09:021022:205</text:p>
          </table:table-cell>
          <table:covered-table-cell/>
          <table:table-cell office:value-type="float" office:value="619485.86" table:style-name="ce16">
            <text:p>619485,86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4:09:021022:224</text:p>
          </table:table-cell>
          <table:covered-table-cell/>
          <table:table-cell office:value-type="float" office:value="573846.96" table:style-name="ce16">
            <text:p>573846,96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4:09:021022:252</text:p>
          </table:table-cell>
          <table:covered-table-cell/>
          <table:table-cell office:value-type="float" office:value="368612.23" table:style-name="ce16">
            <text:p>368612,23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4:09:021023:29</text:p>
          </table:table-cell>
          <table:covered-table-cell/>
          <table:table-cell office:value-type="float" office:value="331310.19" table:style-name="ce16">
            <text:p>331310,19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4:09:021023:32</text:p>
          </table:table-cell>
          <table:covered-table-cell/>
          <table:table-cell office:value-type="float" office:value="481897.76" table:style-name="ce16">
            <text:p>481897,76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4:09:021024:188</text:p>
          </table:table-cell>
          <table:covered-table-cell/>
          <table:table-cell office:value-type="float" office:value="1329574.02" table:style-name="ce16">
            <text:p>1329574,02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4:09:021024:209</text:p>
          </table:table-cell>
          <table:covered-table-cell/>
          <table:table-cell office:value-type="float" office:value="1374760.37" table:style-name="ce16">
            <text:p>1374760,37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4:09:021025:101</text:p>
          </table:table-cell>
          <table:covered-table-cell/>
          <table:table-cell office:value-type="float" office:value="733845.6" table:style-name="ce16">
            <text:p>733845,6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4:09:021025:110</text:p>
          </table:table-cell>
          <table:covered-table-cell/>
          <table:table-cell office:value-type="float" office:value="487095.35" table:style-name="ce16">
            <text:p>487095,35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4:09:021025:176</text:p>
          </table:table-cell>
          <table:covered-table-cell/>
          <table:table-cell office:value-type="float" office:value="1473764.84" table:style-name="ce16">
            <text:p>1473764,84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4:09:021026:238</text:p>
          </table:table-cell>
          <table:covered-table-cell/>
          <table:table-cell office:value-type="float" office:value="761508.06" table:style-name="ce16">
            <text:p>761508,06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4:09:021027:34</text:p>
          </table:table-cell>
          <table:covered-table-cell/>
          <table:table-cell office:value-type="float" office:value="783263.59" table:style-name="ce16">
            <text:p>783263,59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4:09:021028:191</text:p>
          </table:table-cell>
          <table:covered-table-cell/>
          <table:table-cell office:value-type="float" office:value="8652976.0700000003" table:style-name="ce16">
            <text:p>8652976,07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4:09:021029:105</text:p>
          </table:table-cell>
          <table:covered-table-cell/>
          <table:table-cell office:value-type="float" office:value="692082.47" table:style-name="ce16">
            <text:p>692082,47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4:09:021029:119</text:p>
          </table:table-cell>
          <table:covered-table-cell/>
          <table:table-cell office:value-type="float" office:value="395587.35" table:style-name="ce16">
            <text:p>395587,35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4:09:021029:136</text:p>
          </table:table-cell>
          <table:covered-table-cell/>
          <table:table-cell office:value-type="float" office:value="227472.08" table:style-name="ce16">
            <text:p>227472,08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4:09:021029:149</text:p>
          </table:table-cell>
          <table:covered-table-cell/>
          <table:table-cell office:value-type="float" office:value="523320.31" table:style-name="ce16">
            <text:p>523320,31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4:09:021029:151</text:p>
          </table:table-cell>
          <table:covered-table-cell/>
          <table:table-cell office:value-type="float" office:value="378830.24" table:style-name="ce16">
            <text:p>378830,24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4:09:021052:320</text:p>
          </table:table-cell>
          <table:covered-table-cell/>
          <table:table-cell office:value-type="float" office:value="824106.95" table:style-name="ce16">
            <text:p>824106,95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4:10:130003:2735</text:p>
          </table:table-cell>
          <table:covered-table-cell/>
          <table:table-cell office:value-type="float" office:value="609530.54" table:style-name="ce16">
            <text:p>609530,54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4:12:000000:1598</text:p>
          </table:table-cell>
          <table:covered-table-cell/>
          <table:table-cell office:value-type="float" office:value="40155767.859999999" table:style-name="ce16">
            <text:p>40155767,86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4:13:070006:1134</text:p>
          </table:table-cell>
          <table:covered-table-cell/>
          <table:table-cell office:value-type="float" office:value="112434.12" table:style-name="ce16">
            <text:p>112434,12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4:14:090001:10132</text:p>
          </table:table-cell>
          <table:covered-table-cell/>
          <table:table-cell office:value-type="float" office:value="849330.98" table:style-name="ce16">
            <text:p>849330,98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4:14:090002:14635</text:p>
          </table:table-cell>
          <table:covered-table-cell/>
          <table:table-cell office:value-type="float" office:value="954907.8" table:style-name="ce16">
            <text:p>954907,8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4:14:090004:13978</text:p>
          </table:table-cell>
          <table:covered-table-cell/>
          <table:table-cell office:value-type="float" office:value="1115153.7" table:style-name="ce16">
            <text:p>1115153,7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4:15:080406:1093</text:p>
          </table:table-cell>
          <table:covered-table-cell/>
          <table:table-cell office:value-type="float" office:value="1248450.6599999999" table:style-name="ce16">
            <text:p>1248450,66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4:15:090205:789</text:p>
          </table:table-cell>
          <table:covered-table-cell/>
          <table:table-cell office:value-type="float" office:value="108194971.11" table:style-name="ce16">
            <text:p>108194971,1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4:15:120202:265</text:p>
          </table:table-cell>
          <table:covered-table-cell/>
          <table:table-cell office:value-type="float" office:value="209836.18" table:style-name="ce16">
            <text:p>209836,18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4:16:120004:935</text:p>
          </table:table-cell>
          <table:covered-table-cell/>
          <table:table-cell office:value-type="float" office:value="443545.77" table:style-name="ce16">
            <text:p>443545,77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4:16:120004:986</text:p>
          </table:table-cell>
          <table:covered-table-cell/>
          <table:table-cell office:value-type="float" office:value="285987.5" table:style-name="ce16">
            <text:p>285987,5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4:16:120004:989</text:p>
          </table:table-cell>
          <table:covered-table-cell/>
          <table:table-cell office:value-type="float" office:value="366589.88" table:style-name="ce16">
            <text:p>366589,88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4:17:060001:703</text:p>
          </table:table-cell>
          <table:covered-table-cell/>
          <table:table-cell office:value-type="float" office:value="445287.88" table:style-name="ce16">
            <text:p>445287,88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4:18:130001:1383</text:p>
          </table:table-cell>
          <table:covered-table-cell/>
          <table:table-cell office:value-type="float" office:value="880329.94" table:style-name="ce16">
            <text:p>880329,94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4:18:140128:854</text:p>
          </table:table-cell>
          <table:covered-table-cell/>
          <table:table-cell office:value-type="float" office:value="6387198.4000000004" table:style-name="ce16">
            <text:p>6387198,4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4:18:140206:422</text:p>
          </table:table-cell>
          <table:covered-table-cell/>
          <table:table-cell office:value-type="float" office:value="196275.54" table:style-name="ce16">
            <text:p>196275,54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4:20:030102:1056</text:p>
          </table:table-cell>
          <table:covered-table-cell/>
          <table:table-cell office:value-type="float" office:value="574982.54" table:style-name="ce16">
            <text:p>574982,54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4:20:030102:2098</text:p>
          </table:table-cell>
          <table:covered-table-cell/>
          <table:table-cell office:value-type="float" office:value="432270.9" table:style-name="ce16">
            <text:p>432270,9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4:20:030103:2629</text:p>
          </table:table-cell>
          <table:covered-table-cell/>
          <table:table-cell office:value-type="float" office:value="973347.68" table:style-name="ce16">
            <text:p>973347,68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4:20:030104:910</text:p>
          </table:table-cell>
          <table:covered-table-cell/>
          <table:table-cell office:value-type="float" office:value="347474.45" table:style-name="ce16">
            <text:p>347474,45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4:20:030105:1146</text:p>
          </table:table-cell>
          <table:covered-table-cell/>
          <table:table-cell office:value-type="float" office:value="621845.46" table:style-name="ce16">
            <text:p>621845,46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4:20:030202:232</text:p>
          </table:table-cell>
          <table:covered-table-cell/>
          <table:table-cell office:value-type="float" office:value="291767.18" table:style-name="ce16">
            <text:p>291767,18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4:20:060201:951</text:p>
          </table:table-cell>
          <table:covered-table-cell/>
          <table:table-cell office:value-type="float" office:value="398298.58" table:style-name="ce16">
            <text:p>398298,58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4:22:000000:434</text:p>
          </table:table-cell>
          <table:covered-table-cell/>
          <table:table-cell office:value-type="float" office:value="327142" table:style-name="ce16">
            <text:p>327142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4:22:110003:755</text:p>
          </table:table-cell>
          <table:covered-table-cell/>
          <table:table-cell office:value-type="float" office:value="66280682.68" table:style-name="ce16">
            <text:p>66280682,68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4:23:030001:1751</text:p>
          </table:table-cell>
          <table:covered-table-cell/>
          <table:table-cell office:value-type="float" office:value="1241280.8600000001" table:style-name="ce16">
            <text:p>1241280,86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4:23:190049:662</text:p>
          </table:table-cell>
          <table:covered-table-cell/>
          <table:table-cell office:value-type="float" office:value="324256.31" table:style-name="ce16">
            <text:p>324256,31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4:23:200001:3148</text:p>
          </table:table-cell>
          <table:covered-table-cell/>
          <table:table-cell office:value-type="float" office:value="651013.56999999995" table:style-name="ce16">
            <text:p>651013,57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4:23:200001:3172</text:p>
          </table:table-cell>
          <table:covered-table-cell/>
          <table:table-cell office:value-type="float" office:value="1144394.73" table:style-name="ce16">
            <text:p>1144394,73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4:23:200001:3739</text:p>
          </table:table-cell>
          <table:covered-table-cell/>
          <table:table-cell office:value-type="float" office:value="1065194.26" table:style-name="ce16">
            <text:p>1065194,26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4:25:010121:104</text:p>
          </table:table-cell>
          <table:covered-table-cell/>
          <table:table-cell office:value-type="float" office:value="340155.62" table:style-name="ce16">
            <text:p>340155,62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4:26:070101:2448</text:p>
          </table:table-cell>
          <table:covered-table-cell/>
          <table:table-cell office:value-type="float" office:value="827485.58" table:style-name="ce16">
            <text:p>827485,58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4:26:090201:3240</text:p>
          </table:table-cell>
          <table:covered-table-cell/>
          <table:table-cell office:value-type="float" office:value="860705.89" table:style-name="ce16">
            <text:p>860705,89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4:28:080001:6986</text:p>
          </table:table-cell>
          <table:covered-table-cell/>
          <table:table-cell office:value-type="float" office:value="958522" table:style-name="ce16">
            <text:p>958522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4:28:100005:1153</text:p>
          </table:table-cell>
          <table:covered-table-cell/>
          <table:table-cell office:value-type="float" office:value="903752.64" table:style-name="ce16">
            <text:p>903752,64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4:28:100005:1600</text:p>
          </table:table-cell>
          <table:covered-table-cell/>
          <table:table-cell office:value-type="float" office:value="988299.13" table:style-name="ce16">
            <text:p>988299,13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4:28:100012:465</text:p>
          </table:table-cell>
          <table:covered-table-cell/>
          <table:table-cell office:value-type="float" office:value="3150298.8" table:style-name="ce16">
            <text:p>3150298,8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4:28:130003:1419</text:p>
          </table:table-cell>
          <table:covered-table-cell/>
          <table:table-cell office:value-type="float" office:value="508384.28" table:style-name="ce16">
            <text:p>508384,28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4:30:060014:293</text:p>
          </table:table-cell>
          <table:covered-table-cell/>
          <table:table-cell office:value-type="float" office:value="195426.74" table:style-name="ce16">
            <text:p>195426,74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4:31:020001:481</text:p>
          </table:table-cell>
          <table:covered-table-cell/>
          <table:table-cell office:value-type="float" office:value="73796.02" table:style-name="ce16">
            <text:p>73796,02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4:31:190009:568</text:p>
          </table:table-cell>
          <table:covered-table-cell/>
          <table:table-cell office:value-type="float" office:value="483746.62" table:style-name="ce16">
            <text:p>483746,62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4:31:190009:569</text:p>
          </table:table-cell>
          <table:covered-table-cell/>
          <table:table-cell office:value-type="float" office:value="843541.77" table:style-name="ce16">
            <text:p>843541,77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4:31:190011:129</text:p>
          </table:table-cell>
          <table:covered-table-cell/>
          <table:table-cell office:value-type="float" office:value="403306.27" table:style-name="ce16">
            <text:p>403306,27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4:31:190011:131</text:p>
          </table:table-cell>
          <table:covered-table-cell/>
          <table:table-cell office:value-type="float" office:value="300992.58" table:style-name="ce16">
            <text:p>300992,58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4:31:220003:874</text:p>
          </table:table-cell>
          <table:covered-table-cell/>
          <table:table-cell office:value-type="float" office:value="258451.42" table:style-name="ce16">
            <text:p>258451,42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4:31:220003:879</text:p>
          </table:table-cell>
          <table:covered-table-cell/>
          <table:table-cell office:value-type="float" office:value="153392.15" table:style-name="ce16">
            <text:p>153392,15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4:31:220003:886</text:p>
          </table:table-cell>
          <table:covered-table-cell/>
          <table:table-cell office:value-type="float" office:value="319288.2" table:style-name="ce16">
            <text:p>319288,2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4:31:220003:894</text:p>
          </table:table-cell>
          <table:covered-table-cell/>
          <table:table-cell office:value-type="float" office:value="369635.88" table:style-name="ce16">
            <text:p>369635,88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4:33:070001:690</text:p>
          </table:table-cell>
          <table:covered-table-cell/>
          <table:table-cell office:value-type="float" office:value="278099.63" table:style-name="ce16">
            <text:p>278099,63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4:34:000000:57681</text:p>
          </table:table-cell>
          <table:covered-table-cell/>
          <table:table-cell office:value-type="float" office:value="266924.90999999997" table:style-name="ce16">
            <text:p>266924,91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4:34:000000:57682</text:p>
          </table:table-cell>
          <table:covered-table-cell/>
          <table:table-cell office:value-type="float" office:value="453379.81" table:style-name="ce16">
            <text:p>453379,81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4:34:010003:855</text:p>
          </table:table-cell>
          <table:covered-table-cell/>
          <table:table-cell office:value-type="float" office:value="13639100.619999999" table:style-name="ce16">
            <text:p>13639100,62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4:34:010010:1920</text:p>
          </table:table-cell>
          <table:covered-table-cell/>
          <table:table-cell office:value-type="float" office:value="1134936.04" table:style-name="ce16">
            <text:p>1134936,04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4:34:010023:1277</text:p>
          </table:table-cell>
          <table:covered-table-cell/>
          <table:table-cell office:value-type="float" office:value="2462816.2400000002" table:style-name="ce16">
            <text:p>2462816,24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4:34:010030:6696</text:p>
          </table:table-cell>
          <table:covered-table-cell/>
          <table:table-cell office:value-type="float" office:value="295937.15999999997" table:style-name="ce16">
            <text:p>295937,16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4:34:020021:1038</text:p>
          </table:table-cell>
          <table:covered-table-cell/>
          <table:table-cell office:value-type="float" office:value="2018340.82" table:style-name="ce16">
            <text:p>2018340,82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4:34:020083:439</text:p>
          </table:table-cell>
          <table:covered-table-cell/>
          <table:table-cell office:value-type="float" office:value="1956106.75" table:style-name="ce16">
            <text:p>1956106,75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4:34:020101:579</text:p>
          </table:table-cell>
          <table:covered-table-cell/>
          <table:table-cell office:value-type="float" office:value="1650123.78" table:style-name="ce16">
            <text:p>1650123,78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4:34:020101:580</text:p>
          </table:table-cell>
          <table:covered-table-cell/>
          <table:table-cell office:value-type="float" office:value="912431.68" table:style-name="ce16">
            <text:p>912431,68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4:34:030070:7270</text:p>
          </table:table-cell>
          <table:covered-table-cell/>
          <table:table-cell office:value-type="float" office:value="2317342.87" table:style-name="ce16">
            <text:p>2317342,87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4:34:030077:621</text:p>
          </table:table-cell>
          <table:covered-table-cell/>
          <table:table-cell office:value-type="float" office:value="2588447.7000000002" table:style-name="ce16">
            <text:p>2588447,7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4:34:030098:624</text:p>
          </table:table-cell>
          <table:covered-table-cell/>
          <table:table-cell office:value-type="float" office:value="1314588.8600000001" table:style-name="ce16">
            <text:p>1314588,86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4:34:030120:583</text:p>
          </table:table-cell>
          <table:covered-table-cell/>
          <table:table-cell office:value-type="float" office:value="4472457.57" table:style-name="ce16">
            <text:p>4472457,57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4:34:030137:571</text:p>
          </table:table-cell>
          <table:covered-table-cell/>
          <table:table-cell office:value-type="float" office:value="3552269.83" table:style-name="ce16">
            <text:p>3552269,83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4:34:030144:961</text:p>
          </table:table-cell>
          <table:covered-table-cell/>
          <table:table-cell office:value-type="float" office:value="4575949.08" table:style-name="ce16">
            <text:p>4575949,08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4:34:040008:944</text:p>
          </table:table-cell>
          <table:covered-table-cell/>
          <table:table-cell office:value-type="float" office:value="755534.88" table:style-name="ce16">
            <text:p>755534,88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4:34:040015:948</text:p>
          </table:table-cell>
          <table:covered-table-cell/>
          <table:table-cell office:value-type="float" office:value="1494093.76" table:style-name="ce16">
            <text:p>1494093,76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4:34:040015:95</text:p>
          </table:table-cell>
          <table:covered-table-cell/>
          <table:table-cell office:value-type="float" office:value="2438881.0499999998" table:style-name="ce16">
            <text:p>2438881,05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4:34:040017:753</text:p>
          </table:table-cell>
          <table:covered-table-cell/>
          <table:table-cell office:value-type="float" office:value="2202694.06" table:style-name="ce16">
            <text:p>2202694,06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4:34:040017:762</text:p>
          </table:table-cell>
          <table:covered-table-cell/>
          <table:table-cell office:value-type="float" office:value="2662480.7999999998" table:style-name="ce16">
            <text:p>2662480,8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4:34:040018:310</text:p>
          </table:table-cell>
          <table:covered-table-cell/>
          <table:table-cell office:value-type="float" office:value="543663.24" table:style-name="ce16">
            <text:p>543663,24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4:34:040022:1415</text:p>
          </table:table-cell>
          <table:covered-table-cell/>
          <table:table-cell office:value-type="float" office:value="2823697.43" table:style-name="ce16">
            <text:p>2823697,43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4:34:040039:4368</text:p>
          </table:table-cell>
          <table:covered-table-cell/>
          <table:table-cell office:value-type="float" office:value="14995703.92" table:style-name="ce16">
            <text:p>14995703,92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4:34:050015:1516</text:p>
          </table:table-cell>
          <table:covered-table-cell/>
          <table:table-cell office:value-type="float" office:value="2784679.57" table:style-name="ce16">
            <text:p>2784679,57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4:34:050018:1000</text:p>
          </table:table-cell>
          <table:covered-table-cell/>
          <table:table-cell office:value-type="float" office:value="6779588.4000000004" table:style-name="ce16">
            <text:p>6779588,4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4:34:050043:603</text:p>
          </table:table-cell>
          <table:covered-table-cell/>
          <table:table-cell office:value-type="float" office:value="1101776.75" table:style-name="ce16">
            <text:p>1101776,75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4:34:050060:981</text:p>
          </table:table-cell>
          <table:covered-table-cell/>
          <table:table-cell office:value-type="float" office:value="1863960.05" table:style-name="ce16">
            <text:p>1863960,05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4:34:050062:815</text:p>
          </table:table-cell>
          <table:covered-table-cell/>
          <table:table-cell office:value-type="float" office:value="726192.77" table:style-name="ce16">
            <text:p>726192,77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4:34:050070:257</text:p>
          </table:table-cell>
          <table:covered-table-cell/>
          <table:table-cell office:value-type="float" office:value="832209.28" table:style-name="ce16">
            <text:p>832209,28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4:34:060004:4875</text:p>
          </table:table-cell>
          <table:covered-table-cell/>
          <table:table-cell office:value-type="float" office:value="1705131.76" table:style-name="ce16">
            <text:p>1705131,76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4:34:060022:2316</text:p>
          </table:table-cell>
          <table:covered-table-cell/>
          <table:table-cell office:value-type="float" office:value="5971795.7999999998" table:style-name="ce16">
            <text:p>5971795,8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4:34:060022:2321</text:p>
          </table:table-cell>
          <table:covered-table-cell/>
          <table:table-cell office:value-type="float" office:value="4142781.08" table:style-name="ce16">
            <text:p>4142781,08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4:34:060022:2902</text:p>
          </table:table-cell>
          <table:covered-table-cell/>
          <table:table-cell office:value-type="float" office:value="1814387.15" table:style-name="ce16">
            <text:p>1814387,15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4:34:060022:576</text:p>
          </table:table-cell>
          <table:covered-table-cell/>
          <table:table-cell office:value-type="float" office:value="2932951.91" table:style-name="ce16">
            <text:p>2932951,91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4:34:060022:5763</text:p>
          </table:table-cell>
          <table:covered-table-cell/>
          <table:table-cell office:value-type="float" office:value="2648143.0099999998" table:style-name="ce16">
            <text:p>2648143,01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4:34:060022:591</text:p>
          </table:table-cell>
          <table:covered-table-cell/>
          <table:table-cell office:value-type="float" office:value="1717385.44" table:style-name="ce16">
            <text:p>1717385,44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4:34:060022:6000</text:p>
          </table:table-cell>
          <table:covered-table-cell/>
          <table:table-cell office:value-type="float" office:value="2256628.27" table:style-name="ce16">
            <text:p>2256628,27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4:34:060022:6006</text:p>
          </table:table-cell>
          <table:covered-table-cell/>
          <table:table-cell office:value-type="float" office:value="1770747.34" table:style-name="ce16">
            <text:p>1770747,34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4:34:060022:6008</text:p>
          </table:table-cell>
          <table:covered-table-cell/>
          <table:table-cell office:value-type="float" office:value="2388484.6800000002" table:style-name="ce16">
            <text:p>2388484,68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4:34:060022:6015</text:p>
          </table:table-cell>
          <table:covered-table-cell/>
          <table:table-cell office:value-type="float" office:value="2373415.38" table:style-name="ce16">
            <text:p>2373415,38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4:34:060022:6020</text:p>
          </table:table-cell>
          <table:covered-table-cell/>
          <table:table-cell office:value-type="float" office:value="1814128.68" table:style-name="ce16">
            <text:p>1814128,68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4:34:060022:6021</text:p>
          </table:table-cell>
          <table:covered-table-cell/>
          <table:table-cell office:value-type="float" office:value="2365880.73" table:style-name="ce16">
            <text:p>2365880,73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4:34:060022:6022</text:p>
          </table:table-cell>
          <table:covered-table-cell/>
          <table:table-cell office:value-type="float" office:value="1405731.53" table:style-name="ce16">
            <text:p>1405731,53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4:34:060022:6041</text:p>
          </table:table-cell>
          <table:covered-table-cell/>
          <table:table-cell office:value-type="float" office:value="2726595" table:style-name="ce16">
            <text:p>2726595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4:34:060022:6053</text:p>
          </table:table-cell>
          <table:covered-table-cell/>
          <table:table-cell office:value-type="float" office:value="3306375.18" table:style-name="ce16">
            <text:p>3306375,18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4:34:060022:6058</text:p>
          </table:table-cell>
          <table:covered-table-cell/>
          <table:table-cell office:value-type="float" office:value="2156346.83" table:style-name="ce16">
            <text:p>2156346,83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4:34:060022:6077</text:p>
          </table:table-cell>
          <table:covered-table-cell/>
          <table:table-cell office:value-type="float" office:value="1584847.98" table:style-name="ce16">
            <text:p>1584847,98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4:34:060022:6080</text:p>
          </table:table-cell>
          <table:covered-table-cell/>
          <table:table-cell office:value-type="float" office:value="1584847.98" table:style-name="ce16">
            <text:p>1584847,98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4:34:060022:6081</text:p>
          </table:table-cell>
          <table:covered-table-cell/>
          <table:table-cell office:value-type="float" office:value="2156346.83" table:style-name="ce16">
            <text:p>2156346,83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4:34:060022:6086</text:p>
          </table:table-cell>
          <table:covered-table-cell/>
          <table:table-cell office:value-type="float" office:value="2105208.17" table:style-name="ce16">
            <text:p>2105208,17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4:34:060022:6091</text:p>
          </table:table-cell>
          <table:covered-table-cell/>
          <table:table-cell office:value-type="float" office:value="2702677.5" table:style-name="ce16">
            <text:p>2702677,5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4:34:060022:6092</text:p>
          </table:table-cell>
          <table:covered-table-cell/>
          <table:table-cell office:value-type="float" office:value="2156346.83" table:style-name="ce16">
            <text:p>2156346,83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4:34:060022:623</text:p>
          </table:table-cell>
          <table:covered-table-cell/>
          <table:table-cell office:value-type="float" office:value="4155103.06" table:style-name="ce16">
            <text:p>4155103,06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4:34:060022:637</text:p>
          </table:table-cell>
          <table:covered-table-cell/>
          <table:table-cell office:value-type="float" office:value="2554830.54" table:style-name="ce16">
            <text:p>2554830,54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4:34:060022:919</text:p>
          </table:table-cell>
          <table:covered-table-cell/>
          <table:table-cell office:value-type="float" office:value="2399962.9" table:style-name="ce16">
            <text:p>2399962,9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4:34:060022:927</text:p>
          </table:table-cell>
          <table:covered-table-cell/>
          <table:table-cell office:value-type="float" office:value="2341140.2799999998" table:style-name="ce16">
            <text:p>2341140,28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4:34:060022:928</text:p>
          </table:table-cell>
          <table:covered-table-cell/>
          <table:table-cell office:value-type="float" office:value="2341140.2799999998" table:style-name="ce16">
            <text:p>2341140,28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4:34:060022:929</text:p>
          </table:table-cell>
          <table:covered-table-cell/>
          <table:table-cell office:value-type="float" office:value="1888374.06" table:style-name="ce16">
            <text:p>1888374,06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4:34:060022:930</text:p>
          </table:table-cell>
          <table:covered-table-cell/>
          <table:table-cell office:value-type="float" office:value="1892479.22" table:style-name="ce16">
            <text:p>1892479,22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4:34:060022:932</text:p>
          </table:table-cell>
          <table:covered-table-cell/>
          <table:table-cell office:value-type="float" office:value="2450942.5" table:style-name="ce16">
            <text:p>2450942,5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4:34:060022:933</text:p>
          </table:table-cell>
          <table:covered-table-cell/>
          <table:table-cell office:value-type="float" office:value="1904794.7" table:style-name="ce16">
            <text:p>1904794,7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4:34:060022:944</text:p>
          </table:table-cell>
          <table:covered-table-cell/>
          <table:table-cell office:value-type="float" office:value="1913005.03" table:style-name="ce16">
            <text:p>1913005,03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4:34:060030:969</text:p>
          </table:table-cell>
          <table:covered-table-cell/>
          <table:table-cell office:value-type="float" office:value="622042.21" table:style-name="ce16">
            <text:p>622042,21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4:34:060035:3263</text:p>
          </table:table-cell>
          <table:covered-table-cell/>
          <table:table-cell office:value-type="float" office:value="49107598" table:style-name="ce16">
            <text:p>49107598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4:34:060051:1773</text:p>
          </table:table-cell>
          <table:covered-table-cell/>
          <table:table-cell office:value-type="float" office:value="2324597.06" table:style-name="ce16">
            <text:p>2324597,06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4:34:070001:10000</text:p>
          </table:table-cell>
          <table:covered-table-cell/>
          <table:table-cell office:value-type="float" office:value="1346103" table:style-name="ce16">
            <text:p>1346103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4:34:070001:10001</text:p>
          </table:table-cell>
          <table:covered-table-cell/>
          <table:table-cell office:value-type="float" office:value="1310326.18" table:style-name="ce16">
            <text:p>1310326,18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4:34:070001:9862</text:p>
          </table:table-cell>
          <table:covered-table-cell/>
          <table:table-cell office:value-type="float" office:value="289051565.27999997" table:style-name="ce16">
            <text:p>289051565,3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4:34:070001:9863</text:p>
          </table:table-cell>
          <table:covered-table-cell/>
          <table:table-cell office:value-type="float" office:value="1876504.73" table:style-name="ce16">
            <text:p>1876504,73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4:34:070001:9864</text:p>
          </table:table-cell>
          <table:covered-table-cell/>
          <table:table-cell office:value-type="float" office:value="1073304.72" table:style-name="ce16">
            <text:p>1073304,72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4:34:070001:9865</text:p>
          </table:table-cell>
          <table:covered-table-cell/>
          <table:table-cell office:value-type="float" office:value="1444489.27" table:style-name="ce16">
            <text:p>1444489,27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4:34:070001:9866</text:p>
          </table:table-cell>
          <table:covered-table-cell/>
          <table:table-cell office:value-type="float" office:value="1444489.27" table:style-name="ce16">
            <text:p>1444489,27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4:34:070001:9867</text:p>
          </table:table-cell>
          <table:covered-table-cell/>
          <table:table-cell office:value-type="float" office:value="1073304.72" table:style-name="ce16">
            <text:p>1073304,72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4:34:070001:9868</text:p>
          </table:table-cell>
          <table:covered-table-cell/>
          <table:table-cell office:value-type="float" office:value="1301381.97" table:style-name="ce16">
            <text:p>1301381,97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4:34:070001:9869</text:p>
          </table:table-cell>
          <table:covered-table-cell/>
          <table:table-cell office:value-type="float" office:value="1346103" table:style-name="ce16">
            <text:p>1346103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4:34:070001:9870</text:p>
          </table:table-cell>
          <table:covered-table-cell/>
          <table:table-cell office:value-type="float" office:value="1876504.73" table:style-name="ce16">
            <text:p>1876504,73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4:34:070001:9871</text:p>
          </table:table-cell>
          <table:covered-table-cell/>
          <table:table-cell office:value-type="float" office:value="2312352.64" table:style-name="ce16">
            <text:p>2312352,64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4:34:070001:9872</text:p>
          </table:table-cell>
          <table:covered-table-cell/>
          <table:table-cell office:value-type="float" office:value="1243244.6299999999" table:style-name="ce16">
            <text:p>1243244,63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4:34:070001:9873</text:p>
          </table:table-cell>
          <table:covered-table-cell/>
          <table:table-cell office:value-type="float" office:value="2544833.33" table:style-name="ce16">
            <text:p>2544833,33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4:34:070001:9874</text:p>
          </table:table-cell>
          <table:covered-table-cell/>
          <table:table-cell office:value-type="float" office:value="2312352.64" table:style-name="ce16">
            <text:p>2312352,64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4:34:070001:9875</text:p>
          </table:table-cell>
          <table:covered-table-cell/>
          <table:table-cell office:value-type="float" office:value="2312352.64" table:style-name="ce16">
            <text:p>2312352,64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4:34:070001:9876</text:p>
          </table:table-cell>
          <table:covered-table-cell/>
          <table:table-cell office:value-type="float" office:value="1243244.6299999999" table:style-name="ce16">
            <text:p>1243244,63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4:34:070001:9877</text:p>
          </table:table-cell>
          <table:covered-table-cell/>
          <table:table-cell office:value-type="float" office:value="2557287.66" table:style-name="ce16">
            <text:p>2557287,66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4:34:070001:9878</text:p>
          </table:table-cell>
          <table:covered-table-cell/>
          <table:table-cell office:value-type="float" office:value="2020201.04" table:style-name="ce16">
            <text:p>2020201,04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4:34:070001:9879</text:p>
          </table:table-cell>
          <table:covered-table-cell/>
          <table:table-cell office:value-type="float" office:value="1341630.8999999999" table:style-name="ce16">
            <text:p>1341630,9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4:34:070001:9880</text:p>
          </table:table-cell>
          <table:covered-table-cell/>
          <table:table-cell office:value-type="float" office:value="2049785.57" table:style-name="ce16">
            <text:p>2049785,57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4:34:070001:9881</text:p>
          </table:table-cell>
          <table:covered-table-cell/>
          <table:table-cell office:value-type="float" office:value="1399768.24" table:style-name="ce16">
            <text:p>1399768,24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4:34:070001:9882</text:p>
          </table:table-cell>
          <table:covered-table-cell/>
          <table:table-cell office:value-type="float" office:value="2882217.5" table:style-name="ce16">
            <text:p>2882217,5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4:34:070001:9883</text:p>
          </table:table-cell>
          <table:covered-table-cell/>
          <table:table-cell office:value-type="float" office:value="2312352.64" table:style-name="ce16">
            <text:p>2312352,64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4:34:070001:9884</text:p>
          </table:table-cell>
          <table:covered-table-cell/>
          <table:table-cell office:value-type="float" office:value="1243244.6299999999" table:style-name="ce16">
            <text:p>1243244,63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4:34:070001:9885</text:p>
          </table:table-cell>
          <table:covered-table-cell/>
          <table:table-cell office:value-type="float" office:value="1243244.6299999999" table:style-name="ce16">
            <text:p>1243244,63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4:34:070001:9886</text:p>
          </table:table-cell>
          <table:covered-table-cell/>
          <table:table-cell office:value-type="float" office:value="2544833.33" table:style-name="ce16">
            <text:p>2544833,33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4:34:070001:9887</text:p>
          </table:table-cell>
          <table:covered-table-cell/>
          <table:table-cell office:value-type="float" office:value="1876504.73" table:style-name="ce16">
            <text:p>1876504,73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4:34:070001:9888</text:p>
          </table:table-cell>
          <table:covered-table-cell/>
          <table:table-cell office:value-type="float" office:value="1346103" table:style-name="ce16">
            <text:p>1346103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4:34:070001:9889</text:p>
          </table:table-cell>
          <table:covered-table-cell/>
          <table:table-cell office:value-type="float" office:value="1310326.18" table:style-name="ce16">
            <text:p>1310326,18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4:34:070001:9890</text:p>
          </table:table-cell>
          <table:covered-table-cell/>
          <table:table-cell office:value-type="float" office:value="1073304.72" table:style-name="ce16">
            <text:p>1073304,72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4:34:070001:9891</text:p>
          </table:table-cell>
          <table:covered-table-cell/>
          <table:table-cell office:value-type="float" office:value="1444489.27" table:style-name="ce16">
            <text:p>1444489,27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4:34:070001:9892</text:p>
          </table:table-cell>
          <table:covered-table-cell/>
          <table:table-cell office:value-type="float" office:value="1153279.6599999999" table:style-name="ce16">
            <text:p>1153279,66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4:34:070001:9893</text:p>
          </table:table-cell>
          <table:covered-table-cell/>
          <table:table-cell office:value-type="float" office:value="806412.02" table:style-name="ce16">
            <text:p>806412,02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4:34:070001:9894</text:p>
          </table:table-cell>
          <table:covered-table-cell/>
          <table:table-cell office:value-type="float" office:value="1036184.21" table:style-name="ce16">
            <text:p>1036184,21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4:34:070001:9895</text:p>
          </table:table-cell>
          <table:covered-table-cell/>
          <table:table-cell office:value-type="float" office:value="705582.48" table:style-name="ce16">
            <text:p>705582,48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4:34:070001:9896</text:p>
          </table:table-cell>
          <table:covered-table-cell/>
          <table:table-cell office:value-type="float" office:value="2544833.33" table:style-name="ce16">
            <text:p>2544833,33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4:34:070001:9897</text:p>
          </table:table-cell>
          <table:covered-table-cell/>
          <table:table-cell office:value-type="float" office:value="601558.1" table:style-name="ce16">
            <text:p>601558,1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4:34:070001:9898</text:p>
          </table:table-cell>
          <table:covered-table-cell/>
          <table:table-cell office:value-type="float" office:value="601558.1" table:style-name="ce16">
            <text:p>601558,1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4:34:070001:9899</text:p>
          </table:table-cell>
          <table:covered-table-cell/>
          <table:table-cell office:value-type="float" office:value="699638.23" table:style-name="ce16">
            <text:p>699638,23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4:34:070001:9900</text:p>
          </table:table-cell>
          <table:covered-table-cell/>
          <table:table-cell office:value-type="float" office:value="601558.1" table:style-name="ce16">
            <text:p>601558,1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4:34:070001:9901</text:p>
          </table:table-cell>
          <table:covered-table-cell/>
          <table:table-cell office:value-type="float" office:value="705582.48" table:style-name="ce16">
            <text:p>705582,48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4:34:070001:9902</text:p>
          </table:table-cell>
          <table:covered-table-cell/>
          <table:table-cell office:value-type="float" office:value="51714.98" table:style-name="ce16">
            <text:p>51714,98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4:34:070001:9903</text:p>
          </table:table-cell>
          <table:covered-table-cell/>
          <table:table-cell office:value-type="float" office:value="46365.15" table:style-name="ce16">
            <text:p>46365,15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4:34:070001:9904</text:p>
          </table:table-cell>
          <table:covered-table-cell/>
          <table:table-cell office:value-type="float" office:value="1096119.7" table:style-name="ce16">
            <text:p>1096119,7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4:34:070001:9905</text:p>
          </table:table-cell>
          <table:covered-table-cell/>
          <table:table-cell office:value-type="float" office:value="1023005.43" table:style-name="ce16">
            <text:p>1023005,43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4:34:070001:9906</text:p>
          </table:table-cell>
          <table:covered-table-cell/>
          <table:table-cell office:value-type="float" office:value="1741665.25" table:style-name="ce16">
            <text:p>1741665,25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4:34:070001:9907</text:p>
          </table:table-cell>
          <table:covered-table-cell/>
          <table:table-cell office:value-type="float" office:value="2312352.64" table:style-name="ce16">
            <text:p>2312352,64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4:34:070001:9908</text:p>
          </table:table-cell>
          <table:covered-table-cell/>
          <table:table-cell office:value-type="float" office:value="1149617.95" table:style-name="ce16">
            <text:p>1149617,95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4:34:070001:9909</text:p>
          </table:table-cell>
          <table:covered-table-cell/>
          <table:table-cell office:value-type="float" office:value="1243244.6299999999" table:style-name="ce16">
            <text:p>1243244,63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4:34:070001:9910</text:p>
          </table:table-cell>
          <table:covered-table-cell/>
          <table:table-cell office:value-type="float" office:value="2544833.33" table:style-name="ce16">
            <text:p>2544833,33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4:34:070001:9911</text:p>
          </table:table-cell>
          <table:covered-table-cell/>
          <table:table-cell office:value-type="float" office:value="2020201.04" table:style-name="ce16">
            <text:p>2020201,04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4:34:070001:9912</text:p>
          </table:table-cell>
          <table:covered-table-cell/>
          <table:table-cell office:value-type="float" office:value="1341630.8999999999" table:style-name="ce16">
            <text:p>1341630,9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4:34:070001:9913</text:p>
          </table:table-cell>
          <table:covered-table-cell/>
          <table:table-cell office:value-type="float" office:value="2049785.57" table:style-name="ce16">
            <text:p>2049785,57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4:34:070001:9914</text:p>
          </table:table-cell>
          <table:covered-table-cell/>
          <table:table-cell office:value-type="float" office:value="1859599.28" table:style-name="ce16">
            <text:p>1859599,28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4:34:070001:9915</text:p>
          </table:table-cell>
          <table:covered-table-cell/>
          <table:table-cell office:value-type="float" office:value="1404240.34" table:style-name="ce16">
            <text:p>1404240,34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4:34:070001:9916</text:p>
          </table:table-cell>
          <table:covered-table-cell/>
          <table:table-cell office:value-type="float" office:value="2882217.5" table:style-name="ce16">
            <text:p>2882217,5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4:34:070001:9917</text:p>
          </table:table-cell>
          <table:covered-table-cell/>
          <table:table-cell office:value-type="float" office:value="2312352.64" table:style-name="ce16">
            <text:p>2312352,64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4:34:070001:9918</text:p>
          </table:table-cell>
          <table:covered-table-cell/>
          <table:table-cell office:value-type="float" office:value="1243244.6299999999" table:style-name="ce16">
            <text:p>1243244,63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4:34:070001:9919</text:p>
          </table:table-cell>
          <table:covered-table-cell/>
          <table:table-cell office:value-type="float" office:value="2544833.33" table:style-name="ce16">
            <text:p>2544833,33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4:34:070001:9920</text:p>
          </table:table-cell>
          <table:covered-table-cell/>
          <table:table-cell office:value-type="float" office:value="1876504.73" table:style-name="ce16">
            <text:p>1876504,73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4:34:070001:9921</text:p>
          </table:table-cell>
          <table:covered-table-cell/>
          <table:table-cell office:value-type="float" office:value="1346103" table:style-name="ce16">
            <text:p>1346103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4:34:070001:9922</text:p>
          </table:table-cell>
          <table:covered-table-cell/>
          <table:table-cell office:value-type="float" office:value="1310326.18" table:style-name="ce16">
            <text:p>1310326,18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4:34:070001:9923</text:p>
          </table:table-cell>
          <table:covered-table-cell/>
          <table:table-cell office:value-type="float" office:value="1073304.72" table:style-name="ce16">
            <text:p>1073304,72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4:34:070001:9924</text:p>
          </table:table-cell>
          <table:covered-table-cell/>
          <table:table-cell office:value-type="float" office:value="1444489.27" table:style-name="ce16">
            <text:p>1444489,27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4:34:070001:9925</text:p>
          </table:table-cell>
          <table:covered-table-cell/>
          <table:table-cell office:value-type="float" office:value="1270077.25" table:style-name="ce16">
            <text:p>1270077,25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4:34:070001:9926</text:p>
          </table:table-cell>
          <table:covered-table-cell/>
          <table:table-cell office:value-type="float" office:value="1444489.27" table:style-name="ce16">
            <text:p>1444489,27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4:34:070001:9927</text:p>
          </table:table-cell>
          <table:covered-table-cell/>
          <table:table-cell office:value-type="float" office:value="1073304.72" table:style-name="ce16">
            <text:p>1073304,72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4:34:070001:9928</text:p>
          </table:table-cell>
          <table:covered-table-cell/>
          <table:table-cell office:value-type="float" office:value="1301381.97" table:style-name="ce16">
            <text:p>1301381,97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4:34:070001:9929</text:p>
          </table:table-cell>
          <table:covered-table-cell/>
          <table:table-cell office:value-type="float" office:value="1346103" table:style-name="ce16">
            <text:p>1346103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4:34:070001:9930</text:p>
          </table:table-cell>
          <table:covered-table-cell/>
          <table:table-cell office:value-type="float" office:value="1876504.73" table:style-name="ce16">
            <text:p>1876504,73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4:34:070001:9931</text:p>
          </table:table-cell>
          <table:covered-table-cell/>
          <table:table-cell office:value-type="float" office:value="2312352.64" table:style-name="ce16">
            <text:p>2312352,64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4:34:070001:9932</text:p>
          </table:table-cell>
          <table:covered-table-cell/>
          <table:table-cell office:value-type="float" office:value="1243244.6299999999" table:style-name="ce16">
            <text:p>1243244,63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4:34:070001:9933</text:p>
          </table:table-cell>
          <table:covered-table-cell/>
          <table:table-cell office:value-type="float" office:value="2544833.33" table:style-name="ce16">
            <text:p>2544833,33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4:34:070001:9934</text:p>
          </table:table-cell>
          <table:covered-table-cell/>
          <table:table-cell office:value-type="float" office:value="2312352.64" table:style-name="ce16">
            <text:p>2312352,64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4:34:070001:9935</text:p>
          </table:table-cell>
          <table:covered-table-cell/>
          <table:table-cell office:value-type="float" office:value="1243244.6299999999" table:style-name="ce16">
            <text:p>1243244,63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4:34:070001:9936</text:p>
          </table:table-cell>
          <table:covered-table-cell/>
          <table:table-cell office:value-type="float" office:value="1728582.06" table:style-name="ce16">
            <text:p>1728582,06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4:34:070001:9937</text:p>
          </table:table-cell>
          <table:covered-table-cell/>
          <table:table-cell office:value-type="float" office:value="2544833.33" table:style-name="ce16">
            <text:p>2544833,33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4:34:070001:9938</text:p>
          </table:table-cell>
          <table:covered-table-cell/>
          <table:table-cell office:value-type="float" office:value="2020201.04" table:style-name="ce16">
            <text:p>2020201,04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4:34:070001:9939</text:p>
          </table:table-cell>
          <table:covered-table-cell/>
          <table:table-cell office:value-type="float" office:value="1341630.8999999999" table:style-name="ce16">
            <text:p>1341630,9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4:34:070001:9940</text:p>
          </table:table-cell>
          <table:covered-table-cell/>
          <table:table-cell office:value-type="float" office:value="2049785.57" table:style-name="ce16">
            <text:p>2049785,57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4:34:070001:9941</text:p>
          </table:table-cell>
          <table:covered-table-cell/>
          <table:table-cell office:value-type="float" office:value="1399768.24" table:style-name="ce16">
            <text:p>1399768,24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4:34:070001:9942</text:p>
          </table:table-cell>
          <table:covered-table-cell/>
          <table:table-cell office:value-type="float" office:value="2882217.5" table:style-name="ce16">
            <text:p>2882217,5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4:34:070001:9943</text:p>
          </table:table-cell>
          <table:covered-table-cell/>
          <table:table-cell office:value-type="float" office:value="2312352.64" table:style-name="ce16">
            <text:p>2312352,64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4:34:070001:9944</text:p>
          </table:table-cell>
          <table:covered-table-cell/>
          <table:table-cell office:value-type="float" office:value="1243244.6299999999" table:style-name="ce16">
            <text:p>1243244,63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4:34:070001:9945</text:p>
          </table:table-cell>
          <table:covered-table-cell/>
          <table:table-cell office:value-type="float" office:value="2544833.33" table:style-name="ce16">
            <text:p>2544833,33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4:34:070001:9946</text:p>
          </table:table-cell>
          <table:covered-table-cell/>
          <table:table-cell office:value-type="float" office:value="1876504.73" table:style-name="ce16">
            <text:p>1876504,73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4:34:070001:9947</text:p>
          </table:table-cell>
          <table:covered-table-cell/>
          <table:table-cell office:value-type="float" office:value="1749713.87" table:style-name="ce16">
            <text:p>1749713,87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4:34:070001:9948</text:p>
          </table:table-cell>
          <table:covered-table-cell/>
          <table:table-cell office:value-type="float" office:value="1346103" table:style-name="ce16">
            <text:p>1346103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4:34:070001:9949</text:p>
          </table:table-cell>
          <table:covered-table-cell/>
          <table:table-cell office:value-type="float" office:value="1310326.18" table:style-name="ce16">
            <text:p>1310326,18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4:34:070001:9950</text:p>
          </table:table-cell>
          <table:covered-table-cell/>
          <table:table-cell office:value-type="float" office:value="1073304.72" table:style-name="ce16">
            <text:p>1073304,72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4:34:070001:9951</text:p>
          </table:table-cell>
          <table:covered-table-cell/>
          <table:table-cell office:value-type="float" office:value="1444489.27" table:style-name="ce16">
            <text:p>1444489,27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4:34:070001:9952</text:p>
          </table:table-cell>
          <table:covered-table-cell/>
          <table:table-cell office:value-type="float" office:value="1444489.27" table:style-name="ce16">
            <text:p>1444489,27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4:34:070001:9953</text:p>
          </table:table-cell>
          <table:covered-table-cell/>
          <table:table-cell office:value-type="float" office:value="1073304.72" table:style-name="ce16">
            <text:p>1073304,72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4:34:070001:9954</text:p>
          </table:table-cell>
          <table:covered-table-cell/>
          <table:table-cell office:value-type="float" office:value="1301381.97" table:style-name="ce16">
            <text:p>1301381,97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4:34:070001:9955</text:p>
          </table:table-cell>
          <table:covered-table-cell/>
          <table:table-cell office:value-type="float" office:value="1346103" table:style-name="ce16">
            <text:p>1346103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4:34:070001:9956</text:p>
          </table:table-cell>
          <table:covered-table-cell/>
          <table:table-cell office:value-type="float" office:value="1876504.73" table:style-name="ce16">
            <text:p>1876504,73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4:34:070001:9957</text:p>
          </table:table-cell>
          <table:covered-table-cell/>
          <table:table-cell office:value-type="float" office:value="2312352.64" table:style-name="ce16">
            <text:p>2312352,64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4:34:070001:9958</text:p>
          </table:table-cell>
          <table:covered-table-cell/>
          <table:table-cell office:value-type="float" office:value="1444489.27" table:style-name="ce16">
            <text:p>1444489,27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4:34:070001:9959</text:p>
          </table:table-cell>
          <table:covered-table-cell/>
          <table:table-cell office:value-type="float" office:value="1243244.6299999999" table:style-name="ce16">
            <text:p>1243244,63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4:34:070001:9960</text:p>
          </table:table-cell>
          <table:covered-table-cell/>
          <table:table-cell office:value-type="float" office:value="2544833.33" table:style-name="ce16">
            <text:p>2544833,33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4:34:070001:9961</text:p>
          </table:table-cell>
          <table:covered-table-cell/>
          <table:table-cell office:value-type="float" office:value="2312352.64" table:style-name="ce16">
            <text:p>2312352,64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4:34:070001:9962</text:p>
          </table:table-cell>
          <table:covered-table-cell/>
          <table:table-cell office:value-type="float" office:value="1243244.6299999999" table:style-name="ce16">
            <text:p>1243244,63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4:34:070001:9963</text:p>
          </table:table-cell>
          <table:covered-table-cell/>
          <table:table-cell office:value-type="float" office:value="2544833.33" table:style-name="ce16">
            <text:p>2544833,33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4:34:070001:9964</text:p>
          </table:table-cell>
          <table:covered-table-cell/>
          <table:table-cell office:value-type="float" office:value="2020201.04" table:style-name="ce16">
            <text:p>2020201,04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4:34:070001:9965</text:p>
          </table:table-cell>
          <table:covered-table-cell/>
          <table:table-cell office:value-type="float" office:value="1341630.8999999999" table:style-name="ce16">
            <text:p>1341630,9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4:34:070001:9966</text:p>
          </table:table-cell>
          <table:covered-table-cell/>
          <table:table-cell office:value-type="float" office:value="2049785.57" table:style-name="ce16">
            <text:p>2049785,57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4:34:070001:9967</text:p>
          </table:table-cell>
          <table:covered-table-cell/>
          <table:table-cell office:value-type="float" office:value="1399768.24" table:style-name="ce16">
            <text:p>1399768,24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4:34:070001:9968</text:p>
          </table:table-cell>
          <table:covered-table-cell/>
          <table:table-cell office:value-type="float" office:value="2882217.5" table:style-name="ce16">
            <text:p>2882217,5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4:34:070001:9969</text:p>
          </table:table-cell>
          <table:covered-table-cell/>
          <table:table-cell office:value-type="float" office:value="1073304.72" table:style-name="ce16">
            <text:p>1073304,72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4:34:070001:9970</text:p>
          </table:table-cell>
          <table:covered-table-cell/>
          <table:table-cell office:value-type="float" office:value="2312352.64" table:style-name="ce16">
            <text:p>2312352,64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4:34:070001:9971</text:p>
          </table:table-cell>
          <table:covered-table-cell/>
          <table:table-cell office:value-type="float" office:value="1243244.6299999999" table:style-name="ce16">
            <text:p>1243244,63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4:34:070001:9972</text:p>
          </table:table-cell>
          <table:covered-table-cell/>
          <table:table-cell office:value-type="float" office:value="2544833.33" table:style-name="ce16">
            <text:p>2544833,33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4:34:070001:9973</text:p>
          </table:table-cell>
          <table:covered-table-cell/>
          <table:table-cell office:value-type="float" office:value="1876504.73" table:style-name="ce16">
            <text:p>1876504,73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4:34:070001:9974</text:p>
          </table:table-cell>
          <table:covered-table-cell/>
          <table:table-cell office:value-type="float" office:value="1346103" table:style-name="ce16">
            <text:p>1346103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4:34:070001:9975</text:p>
          </table:table-cell>
          <table:covered-table-cell/>
          <table:table-cell office:value-type="float" office:value="1310326.18" table:style-name="ce16">
            <text:p>1310326,18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4:34:070001:9976</text:p>
          </table:table-cell>
          <table:covered-table-cell/>
          <table:table-cell office:value-type="float" office:value="1073304.72" table:style-name="ce16">
            <text:p>1073304,72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4:34:070001:9977</text:p>
          </table:table-cell>
          <table:covered-table-cell/>
          <table:table-cell office:value-type="float" office:value="1444489.27" table:style-name="ce16">
            <text:p>1444489,27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4:34:070001:9978</text:p>
          </table:table-cell>
          <table:covered-table-cell/>
          <table:table-cell office:value-type="float" office:value="1444489.27" table:style-name="ce16">
            <text:p>1444489,27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4:34:070001:9979</text:p>
          </table:table-cell>
          <table:covered-table-cell/>
          <table:table-cell office:value-type="float" office:value="1073304.72" table:style-name="ce16">
            <text:p>1073304,72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4:34:070001:9980</text:p>
          </table:table-cell>
          <table:covered-table-cell/>
          <table:table-cell office:value-type="float" office:value="1305854.08" table:style-name="ce16">
            <text:p>1305854,08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34:34:070001:9981</text:p>
          </table:table-cell>
          <table:covered-table-cell/>
          <table:table-cell office:value-type="float" office:value="1301381.97" table:style-name="ce16">
            <text:p>1301381,97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34:34:070001:9982</text:p>
          </table:table-cell>
          <table:covered-table-cell/>
          <table:table-cell office:value-type="float" office:value="1346103" table:style-name="ce16">
            <text:p>1346103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34:34:070001:9983</text:p>
          </table:table-cell>
          <table:covered-table-cell/>
          <table:table-cell office:value-type="float" office:value="1876504.73" table:style-name="ce16">
            <text:p>1876504,73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34:34:070001:9984</text:p>
          </table:table-cell>
          <table:covered-table-cell/>
          <table:table-cell office:value-type="float" office:value="2312352.64" table:style-name="ce16">
            <text:p>2312352,64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34:34:070001:9985</text:p>
          </table:table-cell>
          <table:covered-table-cell/>
          <table:table-cell office:value-type="float" office:value="1243244.6299999999" table:style-name="ce16">
            <text:p>1243244,63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34:34:070001:9986</text:p>
          </table:table-cell>
          <table:covered-table-cell/>
          <table:table-cell office:value-type="float" office:value="2544833.33" table:style-name="ce16">
            <text:p>2544833,33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34:34:070001:9987</text:p>
          </table:table-cell>
          <table:covered-table-cell/>
          <table:table-cell office:value-type="float" office:value="2312352.64" table:style-name="ce16">
            <text:p>2312352,64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34:34:070001:9988</text:p>
          </table:table-cell>
          <table:covered-table-cell/>
          <table:table-cell office:value-type="float" office:value="1243244.6299999999" table:style-name="ce16">
            <text:p>1243244,63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34:34:070001:9989</text:p>
          </table:table-cell>
          <table:covered-table-cell/>
          <table:table-cell office:value-type="float" office:value="2544833.33" table:style-name="ce16">
            <text:p>2544833,33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34:34:070001:9990</text:p>
          </table:table-cell>
          <table:covered-table-cell/>
          <table:table-cell office:value-type="float" office:value="2020201.04" table:style-name="ce16">
            <text:p>2020201,04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34:34:070001:9991</text:p>
          </table:table-cell>
          <table:covered-table-cell/>
          <table:table-cell office:value-type="float" office:value="1346103" table:style-name="ce16">
            <text:p>1346103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34:34:070001:9992</text:p>
          </table:table-cell>
          <table:covered-table-cell/>
          <table:table-cell office:value-type="float" office:value="1341630.8999999999" table:style-name="ce16">
            <text:p>1341630,9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34:34:070001:9993</text:p>
          </table:table-cell>
          <table:covered-table-cell/>
          <table:table-cell office:value-type="float" office:value="2049785.57" table:style-name="ce16">
            <text:p>2049785,57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34:34:070001:9994</text:p>
          </table:table-cell>
          <table:covered-table-cell/>
          <table:table-cell office:value-type="float" office:value="1399768.24" table:style-name="ce16">
            <text:p>1399768,24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34:34:070001:9995</text:p>
          </table:table-cell>
          <table:covered-table-cell/>
          <table:table-cell office:value-type="float" office:value="2882217.5" table:style-name="ce16">
            <text:p>2882217,5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34:34:070001:9996</text:p>
          </table:table-cell>
          <table:covered-table-cell/>
          <table:table-cell office:value-type="float" office:value="2312352.64" table:style-name="ce16">
            <text:p>2312352,64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34:34:070001:9997</text:p>
          </table:table-cell>
          <table:covered-table-cell/>
          <table:table-cell office:value-type="float" office:value="1243244.6299999999" table:style-name="ce16">
            <text:p>1243244,63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34:34:070001:9998</text:p>
          </table:table-cell>
          <table:covered-table-cell/>
          <table:table-cell office:value-type="float" office:value="2544833.33" table:style-name="ce16">
            <text:p>2544833,33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34:34:070001:9999</text:p>
          </table:table-cell>
          <table:covered-table-cell/>
          <table:table-cell office:value-type="float" office:value="1876504.73" table:style-name="ce16">
            <text:p>1876504,73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34:34:070043:2806</text:p>
          </table:table-cell>
          <table:covered-table-cell/>
          <table:table-cell office:value-type="float" office:value="2049846.78" table:style-name="ce16">
            <text:p>2049846,78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34:34:070043:2858</text:p>
          </table:table-cell>
          <table:covered-table-cell/>
          <table:table-cell office:value-type="float" office:value="3177554.38" table:style-name="ce16">
            <text:p>3177554,38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34:34:070043:2860</text:p>
          </table:table-cell>
          <table:covered-table-cell/>
          <table:table-cell office:value-type="float" office:value="2005807.11" table:style-name="ce16">
            <text:p>2005807,11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34:34:070043:2875</text:p>
          </table:table-cell>
          <table:covered-table-cell/>
          <table:table-cell office:value-type="float" office:value="2021821.54" table:style-name="ce16">
            <text:p>2021821,54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34:34:070043:2884</text:p>
          </table:table-cell>
          <table:covered-table-cell/>
          <table:table-cell office:value-type="float" office:value="1565410.34" table:style-name="ce16">
            <text:p>1565410,34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34:34:070043:2888</text:p>
          </table:table-cell>
          <table:covered-table-cell/>
          <table:table-cell office:value-type="float" office:value="3211358.38" table:style-name="ce16">
            <text:p>3211358,38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34:34:070043:2904</text:p>
          </table:table-cell>
          <table:covered-table-cell/>
          <table:table-cell office:value-type="float" office:value="1769644.76" table:style-name="ce16">
            <text:p>1769644,76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34:34:070043:380</text:p>
          </table:table-cell>
          <table:covered-table-cell/>
          <table:table-cell office:value-type="float" office:value="1774246.78" table:style-name="ce16">
            <text:p>1774246,78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34:34:070043:382</text:p>
          </table:table-cell>
          <table:covered-table-cell/>
          <table:table-cell office:value-type="float" office:value="1761079.83" table:style-name="ce16">
            <text:p>1761079,83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34:34:070043:387</text:p>
          </table:table-cell>
          <table:covered-table-cell/>
          <table:table-cell office:value-type="float" office:value="1248190.24" table:style-name="ce16">
            <text:p>1248190,24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34:34:070043:389</text:p>
          </table:table-cell>
          <table:covered-table-cell/>
          <table:table-cell office:value-type="float" office:value="2123171.0099999998" table:style-name="ce16">
            <text:p>2123171,01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34:34:070043:392</text:p>
          </table:table-cell>
          <table:covered-table-cell/>
          <table:table-cell office:value-type="float" office:value="1928958.47" table:style-name="ce16">
            <text:p>1928958,47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2">
            <text:p>34:34:070043:394</text:p>
          </table:table-cell>
          <table:covered-table-cell/>
          <table:table-cell office:value-type="float" office:value="1764371.57" table:style-name="ce16">
            <text:p>1764371,57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2">
            <text:p>34:34:070043:395</text:p>
          </table:table-cell>
          <table:covered-table-cell/>
          <table:table-cell office:value-type="float" office:value="1754496.35" table:style-name="ce16">
            <text:p>1754496,35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2">
            <text:p>34:34:070043:398</text:p>
          </table:table-cell>
          <table:covered-table-cell/>
          <table:table-cell office:value-type="float" office:value="1754496.35" table:style-name="ce16">
            <text:p>1754496,35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2">
            <text:p>34:34:070043:399</text:p>
          </table:table-cell>
          <table:covered-table-cell/>
          <table:table-cell office:value-type="float" office:value="1774246.78" table:style-name="ce16">
            <text:p>1774246,78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2" table:number-rows-spanned="1" table:style-name="ce2">
            <text:p>34:34:070043:434</text:p>
          </table:table-cell>
          <table:covered-table-cell/>
          <table:table-cell office:value-type="float" office:value="1764371.57" table:style-name="ce16">
            <text:p>1764371,57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2" table:number-rows-spanned="1" table:style-name="ce2">
            <text:p>34:34:070043:445</text:p>
          </table:table-cell>
          <table:covered-table-cell/>
          <table:table-cell office:value-type="float" office:value="2569168.75" table:style-name="ce16">
            <text:p>2569168,75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2" table:number-rows-spanned="1" table:style-name="ce2">
            <text:p>34:34:070043:448</text:p>
          </table:table-cell>
          <table:covered-table-cell/>
          <table:table-cell office:value-type="float" office:value="2110004.06" table:style-name="ce16">
            <text:p>2110004,06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2" table:number-rows-spanned="1" table:style-name="ce2">
            <text:p>34:34:070043:456</text:p>
          </table:table-cell>
          <table:covered-table-cell/>
          <table:table-cell office:value-type="float" office:value="2130251.61" table:style-name="ce16">
            <text:p>2130251,61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2" table:number-rows-spanned="1" table:style-name="ce2">
            <text:p>34:34:070043:457</text:p>
          </table:table-cell>
          <table:covered-table-cell/>
          <table:table-cell office:value-type="float" office:value="2588975.12" table:style-name="ce16">
            <text:p>2588975,12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2" table:number-rows-spanned="1" table:style-name="ce2">
            <text:p>34:34:070043:463</text:p>
          </table:table-cell>
          <table:covered-table-cell/>
          <table:table-cell office:value-type="float" office:value="1757788.09" table:style-name="ce16">
            <text:p>1757788,09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2" table:number-rows-spanned="1" table:style-name="ce2">
            <text:p>34:34:070043:466</text:p>
          </table:table-cell>
          <table:covered-table-cell/>
          <table:table-cell office:value-type="float" office:value="1754496.35" table:style-name="ce16">
            <text:p>1754496,35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2" table:number-rows-spanned="1" table:style-name="ce2">
            <text:p>34:34:070043:469</text:p>
          </table:table-cell>
          <table:covered-table-cell/>
          <table:table-cell office:value-type="float" office:value="2082772.01" table:style-name="ce16">
            <text:p>2082772,01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2" table:number-rows-spanned="1" table:style-name="ce2">
            <text:p>34:34:070043:472</text:p>
          </table:table-cell>
          <table:covered-table-cell/>
          <table:table-cell office:value-type="float" office:value="2165069.9900000002" table:style-name="ce16">
            <text:p>2165069,99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2" table:number-rows-spanned="1" table:style-name="ce2">
            <text:p>34:34:070043:493</text:p>
          </table:table-cell>
          <table:covered-table-cell/>
          <table:table-cell office:value-type="float" office:value="1340386.1100000001" table:style-name="ce16">
            <text:p>1340386,11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2" table:number-rows-spanned="1" table:style-name="ce2">
            <text:p>34:34:070043:494</text:p>
          </table:table-cell>
          <table:covered-table-cell/>
          <table:table-cell office:value-type="float" office:value="1722488.02" table:style-name="ce16">
            <text:p>1722488,02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2" table:number-rows-spanned="1" table:style-name="ce2">
            <text:p>34:34:070043:516</text:p>
          </table:table-cell>
          <table:covered-table-cell/>
          <table:table-cell office:value-type="float" office:value="2130251.61" table:style-name="ce16">
            <text:p>2130251,61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2" table:number-rows-spanned="1" table:style-name="ce2">
            <text:p>34:34:070043:576</text:p>
          </table:table-cell>
          <table:covered-table-cell/>
          <table:table-cell office:value-type="float" office:value="2174565.91" table:style-name="ce16">
            <text:p>2174565,91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2" table:number-rows-spanned="1" table:style-name="ce2">
            <text:p>34:34:070043:577</text:p>
          </table:table-cell>
          <table:covered-table-cell/>
          <table:table-cell office:value-type="float" office:value="2171400.6" table:style-name="ce16">
            <text:p>2171400,6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2" table:number-rows-spanned="1" table:style-name="ce2">
            <text:p>34:34:070043:578</text:p>
          </table:table-cell>
          <table:covered-table-cell/>
          <table:table-cell office:value-type="float" office:value="1770955.04" table:style-name="ce16">
            <text:p>1770955,04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2" table:number-rows-spanned="1" table:style-name="ce2">
            <text:p>34:34:070043:585</text:p>
          </table:table-cell>
          <table:covered-table-cell/>
          <table:table-cell office:value-type="float" office:value="2209384.29" table:style-name="ce16">
            <text:p>2209384,29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2" table:number-rows-spanned="1" table:style-name="ce2">
            <text:p>34:34:070043:586</text:p>
          </table:table-cell>
          <table:covered-table-cell/>
          <table:table-cell office:value-type="float" office:value="1767663.31" table:style-name="ce16">
            <text:p>1767663,31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2" table:number-rows-spanned="1" table:style-name="ce2">
            <text:p>34:34:070043:609</text:p>
          </table:table-cell>
          <table:covered-table-cell/>
          <table:table-cell office:value-type="float" office:value="2063919.73" table:style-name="ce16">
            <text:p>2063919,73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2" table:number-rows-spanned="1" table:style-name="ce2">
            <text:p>34:34:070043:618</text:p>
          </table:table-cell>
          <table:covered-table-cell/>
          <table:table-cell office:value-type="float" office:value="1767663.31" table:style-name="ce16">
            <text:p>1767663,31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2" table:number-rows-spanned="1" table:style-name="ce2">
            <text:p>34:34:070043:619</text:p>
          </table:table-cell>
          <table:covered-table-cell/>
          <table:table-cell office:value-type="float" office:value="1780830.26" table:style-name="ce16">
            <text:p>1780830,26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2" table:number-rows-spanned="1" table:style-name="ce2">
            <text:p>34:34:070043:628</text:p>
          </table:table-cell>
          <table:covered-table-cell/>
          <table:table-cell office:value-type="float" office:value="2070503.2" table:style-name="ce16">
            <text:p>2070503,2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2" table:number-rows-spanned="1" table:style-name="ce2">
            <text:p>34:34:070043:631</text:p>
          </table:table-cell>
          <table:covered-table-cell/>
          <table:table-cell office:value-type="float" office:value="1764371.57" table:style-name="ce16">
            <text:p>1764371,57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2" table:number-rows-spanned="1" table:style-name="ce2">
            <text:p>34:34:070043:632</text:p>
          </table:table-cell>
          <table:covered-table-cell/>
          <table:table-cell office:value-type="float" office:value="1347478.1" table:style-name="ce16">
            <text:p>1347478,1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2" table:number-rows-spanned="1" table:style-name="ce2">
            <text:p>34:34:070043:635</text:p>
          </table:table-cell>
          <table:covered-table-cell/>
          <table:table-cell office:value-type="float" office:value="1780830.26" table:style-name="ce16">
            <text:p>1780830,26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2" table:number-rows-spanned="1" table:style-name="ce2">
            <text:p>34:34:070043:639</text:p>
          </table:table-cell>
          <table:covered-table-cell/>
          <table:table-cell office:value-type="float" office:value="1777538.52" table:style-name="ce16">
            <text:p>1777538,52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2" table:number-rows-spanned="1" table:style-name="ce2">
            <text:p>34:34:070043:642</text:p>
          </table:table-cell>
          <table:covered-table-cell/>
          <table:table-cell office:value-type="float" office:value="1770955.04" table:style-name="ce16">
            <text:p>1770955,04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2" table:number-rows-spanned="1" table:style-name="ce2">
            <text:p>34:34:070043:647</text:p>
          </table:table-cell>
          <table:covered-table-cell/>
          <table:table-cell office:value-type="float" office:value="1764371.57" table:style-name="ce16">
            <text:p>1764371,57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2" table:number-rows-spanned="1" table:style-name="ce2">
            <text:p>34:34:070043:648</text:p>
          </table:table-cell>
          <table:covered-table-cell/>
          <table:table-cell office:value-type="float" office:value="1347478.1" table:style-name="ce16">
            <text:p>1347478,1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2" table:number-rows-spanned="1" table:style-name="ce2">
            <text:p>34:34:070043:652</text:p>
          </table:table-cell>
          <table:covered-table-cell/>
          <table:table-cell office:value-type="float" office:value="2177731.2200000002" table:style-name="ce16">
            <text:p>2177731,22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2" table:number-rows-spanned="1" table:style-name="ce2">
            <text:p>34:34:070043:654</text:p>
          </table:table-cell>
          <table:covered-table-cell/>
          <table:table-cell office:value-type="float" office:value="1784122" table:style-name="ce16">
            <text:p>1784122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2" table:number-rows-spanned="1" table:style-name="ce2">
            <text:p>34:34:070043:655</text:p>
          </table:table-cell>
          <table:covered-table-cell/>
          <table:table-cell office:value-type="float" office:value="1777538.52" table:style-name="ce16">
            <text:p>1777538,52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2" table:number-rows-spanned="1" table:style-name="ce2">
            <text:p>34:34:070043:659</text:p>
          </table:table-cell>
          <table:covered-table-cell/>
          <table:table-cell office:value-type="float" office:value="1770955.04" table:style-name="ce16">
            <text:p>1770955,04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2" table:number-rows-spanned="1" table:style-name="ce2">
            <text:p>34:34:070043:674</text:p>
          </table:table-cell>
          <table:covered-table-cell/>
          <table:table-cell office:value-type="float" office:value="1770955.04" table:style-name="ce16">
            <text:p>1770955,04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2" table:number-rows-spanned="1" table:style-name="ce2">
            <text:p>34:34:070043:676</text:p>
          </table:table-cell>
          <table:covered-table-cell/>
          <table:table-cell office:value-type="float" office:value="2171400.6" table:style-name="ce16">
            <text:p>2171400,6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2" table:number-rows-spanned="1" table:style-name="ce2">
            <text:p>34:34:070043:694</text:p>
          </table:table-cell>
          <table:covered-table-cell/>
          <table:table-cell office:value-type="float" office:value="1764371.57" table:style-name="ce16">
            <text:p>1764371,57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2" table:number-rows-spanned="1" table:style-name="ce2">
            <text:p>34:34:070060:295</text:p>
          </table:table-cell>
          <table:covered-table-cell/>
          <table:table-cell office:value-type="float" office:value="1184721.52" table:style-name="ce16">
            <text:p>1184721,52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2" table:number-rows-spanned="1" table:style-name="ce2">
            <text:p>34:34:070109:228</text:p>
          </table:table-cell>
          <table:covered-table-cell/>
          <table:table-cell office:value-type="float" office:value="2912424.7" table:style-name="ce16">
            <text:p>2912424,7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2" table:number-rows-spanned="1" table:style-name="ce2">
            <text:p>34:34:080013:330</text:p>
          </table:table-cell>
          <table:covered-table-cell/>
          <table:table-cell office:value-type="float" office:value="1127927.8600000001" table:style-name="ce16">
            <text:p>1127927,86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2" table:number-rows-spanned="1" table:style-name="ce2">
            <text:p>34:34:080062:1756</text:p>
          </table:table-cell>
          <table:covered-table-cell/>
          <table:table-cell office:value-type="float" office:value="1613765.57" table:style-name="ce16">
            <text:p>1613765,57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2" table:number-rows-spanned="1" table:style-name="ce2">
            <text:p>34:34:080062:1779</text:p>
          </table:table-cell>
          <table:covered-table-cell/>
          <table:table-cell office:value-type="float" office:value="1203526.7" table:style-name="ce16">
            <text:p>1203526,7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2" table:number-rows-spanned="1" table:style-name="ce2">
            <text:p>34:34:080062:1780</text:p>
          </table:table-cell>
          <table:covered-table-cell/>
          <table:table-cell office:value-type="float" office:value="1146487.52" table:style-name="ce16">
            <text:p>1146487,52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2" table:number-rows-spanned="1" table:style-name="ce2">
            <text:p>34:34:080062:1785</text:p>
          </table:table-cell>
          <table:covered-table-cell/>
          <table:table-cell office:value-type="float" office:value="1135079.68" table:style-name="ce16">
            <text:p>1135079,68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2" table:number-rows-spanned="1" table:style-name="ce2">
            <text:p>34:34:080062:1790</text:p>
          </table:table-cell>
          <table:covered-table-cell/>
          <table:table-cell office:value-type="float" office:value="1157895.3500000001" table:style-name="ce16">
            <text:p>1157895,35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2" table:number-rows-spanned="1" table:style-name="ce2">
            <text:p>34:34:080062:1791</text:p>
          </table:table-cell>
          <table:covered-table-cell/>
          <table:table-cell office:value-type="float" office:value="1160747.31" table:style-name="ce16">
            <text:p>1160747,31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2" table:number-rows-spanned="1" table:style-name="ce2">
            <text:p>34:34:080062:1794</text:p>
          </table:table-cell>
          <table:covered-table-cell/>
          <table:table-cell office:value-type="float" office:value="1180711.03" table:style-name="ce16">
            <text:p>1180711,03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2" table:number-rows-spanned="1" table:style-name="ce2">
            <text:p>34:34:080062:1797</text:p>
          </table:table-cell>
          <table:covered-table-cell/>
          <table:table-cell office:value-type="float" office:value="1494426.52" table:style-name="ce16">
            <text:p>1494426,52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2" table:number-rows-spanned="1" table:style-name="ce2">
            <text:p>34:34:080062:1801</text:p>
          </table:table-cell>
          <table:covered-table-cell/>
          <table:table-cell office:value-type="float" office:value="1448613.35" table:style-name="ce16">
            <text:p>1448613,35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2" table:number-rows-spanned="1" table:style-name="ce2">
            <text:p>34:34:080062:1802</text:p>
          </table:table-cell>
          <table:covered-table-cell/>
          <table:table-cell office:value-type="float" office:value="1432427.72" table:style-name="ce16">
            <text:p>1432427,72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2" table:number-rows-spanned="1" table:style-name="ce2">
            <text:p>34:34:080062:1804</text:p>
          </table:table-cell>
          <table:covered-table-cell/>
          <table:table-cell office:value-type="float" office:value="1445915.74" table:style-name="ce16">
            <text:p>1445915,74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2" table:number-rows-spanned="1" table:style-name="ce2">
            <text:p>34:34:080062:1838</text:p>
          </table:table-cell>
          <table:covered-table-cell/>
          <table:table-cell office:value-type="float" office:value="1570776.25" table:style-name="ce16">
            <text:p>1570776,25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2" table:number-rows-spanned="1" table:style-name="ce2">
            <text:p>34:34:080062:1892</text:p>
          </table:table-cell>
          <table:covered-table-cell/>
          <table:table-cell office:value-type="float" office:value="1118981.6399999999" table:style-name="ce16">
            <text:p>1118981,64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2" table:number-rows-spanned="1" table:style-name="ce2">
            <text:p>34:34:080062:381</text:p>
          </table:table-cell>
          <table:covered-table-cell/>
          <table:table-cell office:value-type="float" office:value="1022906.42" table:style-name="ce16">
            <text:p>1022906,42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2" table:number-rows-spanned="1" table:style-name="ce2">
            <text:p>34:34:080062:382</text:p>
          </table:table-cell>
          <table:covered-table-cell/>
          <table:table-cell office:value-type="float" office:value="1599305.31" table:style-name="ce16">
            <text:p>1599305,31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2" table:number-rows-spanned="1" table:style-name="ce2">
            <text:p>34:34:080062:384</text:p>
          </table:table-cell>
          <table:covered-table-cell/>
          <table:table-cell office:value-type="float" office:value="1602197.36" table:style-name="ce16">
            <text:p>1602197,36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2" table:number-rows-spanned="1" table:style-name="ce2">
            <text:p>34:34:080062:387</text:p>
          </table:table-cell>
          <table:covered-table-cell/>
          <table:table-cell office:value-type="float" office:value="1314739.6200000001" table:style-name="ce16">
            <text:p>1314739,62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2" table:number-rows-spanned="1" table:style-name="ce2">
            <text:p>34:34:080062:388</text:p>
          </table:table-cell>
          <table:covered-table-cell/>
          <table:table-cell office:value-type="float" office:value="933958.03" table:style-name="ce16">
            <text:p>933958,03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2" table:number-rows-spanned="1" table:style-name="ce2">
            <text:p>34:34:080062:389</text:p>
          </table:table-cell>
          <table:covered-table-cell/>
          <table:table-cell office:value-type="float" office:value="991139.14" table:style-name="ce16">
            <text:p>991139,14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2" table:number-rows-spanned="1" table:style-name="ce2">
            <text:p>34:34:080071:145</text:p>
          </table:table-cell>
          <table:covered-table-cell/>
          <table:table-cell office:value-type="float" office:value="1596984.42" table:style-name="ce16">
            <text:p>1596984,42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2" table:number-rows-spanned="1" table:style-name="ce2">
            <text:p>34:34:080071:149</text:p>
          </table:table-cell>
          <table:covered-table-cell/>
          <table:table-cell office:value-type="float" office:value="1643097.96" table:style-name="ce16">
            <text:p>1643097,96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2" table:number-rows-spanned="1" table:style-name="ce2">
            <text:p>34:34:080071:158</text:p>
          </table:table-cell>
          <table:covered-table-cell/>
          <table:table-cell office:value-type="float" office:value="1749887.19" table:style-name="ce16">
            <text:p>1749887,19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2" table:number-rows-spanned="1" table:style-name="ce2">
            <text:p>34:34:080071:161</text:p>
          </table:table-cell>
          <table:covered-table-cell/>
          <table:table-cell office:value-type="float" office:value="1658617.58" table:style-name="ce16">
            <text:p>1658617,58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2" table:number-rows-spanned="1" table:style-name="ce2">
            <text:p>34:34:080071:170</text:p>
          </table:table-cell>
          <table:covered-table-cell/>
          <table:table-cell office:value-type="float" office:value="1663933.67" table:style-name="ce16">
            <text:p>1663933,67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2" table:number-rows-spanned="1" table:style-name="ce2">
            <text:p>34:34:080071:171</text:p>
          </table:table-cell>
          <table:covered-table-cell/>
          <table:table-cell office:value-type="float" office:value="1643097.96" table:style-name="ce16">
            <text:p>1643097,96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2" table:number-rows-spanned="1" table:style-name="ce2">
            <text:p>34:34:080071:186</text:p>
          </table:table-cell>
          <table:covered-table-cell/>
          <table:table-cell office:value-type="float" office:value="1677223.87" table:style-name="ce16">
            <text:p>1677223,87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2" table:number-rows-spanned="1" table:style-name="ce2">
            <text:p>34:34:080071:188</text:p>
          </table:table-cell>
          <table:covered-table-cell/>
          <table:table-cell office:value-type="float" office:value="1695830.16" table:style-name="ce16">
            <text:p>1695830,16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2" table:number-rows-spanned="1" table:style-name="ce2">
            <text:p>34:34:080071:464</text:p>
          </table:table-cell>
          <table:covered-table-cell/>
          <table:table-cell office:value-type="float" office:value="1342241.49" table:style-name="ce16">
            <text:p>1342241,49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2" table:number-rows-spanned="1" table:style-name="ce2">
            <text:p>34:34:080071:468</text:p>
          </table:table-cell>
          <table:covered-table-cell/>
          <table:table-cell office:value-type="float" office:value="1024771.57" table:style-name="ce16">
            <text:p>1024771,57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2" table:number-rows-spanned="1" table:style-name="ce2">
            <text:p>34:34:080071:469</text:p>
          </table:table-cell>
          <table:covered-table-cell/>
          <table:table-cell office:value-type="float" office:value="1275883.48" table:style-name="ce16">
            <text:p>1275883,48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2" table:number-rows-spanned="1" table:style-name="ce2">
            <text:p>34:34:080071:470</text:p>
          </table:table-cell>
          <table:covered-table-cell/>
          <table:table-cell office:value-type="float" office:value="1375420.49" table:style-name="ce16">
            <text:p>1375420,49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2" table:number-rows-spanned="1" table:style-name="ce2">
            <text:p>34:34:080071:513</text:p>
          </table:table-cell>
          <table:covered-table-cell/>
          <table:table-cell office:value-type="float" office:value="1242704.48" table:style-name="ce16">
            <text:p>1242704,48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2" table:number-rows-spanned="1" table:style-name="ce2">
            <text:p>34:34:080071:515</text:p>
          </table:table-cell>
          <table:covered-table-cell/>
          <table:table-cell office:value-type="float" office:value="1609106.1" table:style-name="ce16">
            <text:p>1609106,1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2" table:number-rows-spanned="1" table:style-name="ce2">
            <text:p>34:34:080074:2566</text:p>
          </table:table-cell>
          <table:covered-table-cell/>
          <table:table-cell office:value-type="float" office:value="2011922.56" table:style-name="ce16">
            <text:p>2011922,56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2" table:number-rows-spanned="1" table:style-name="ce2">
            <text:p>34:34:080074:612</text:p>
          </table:table-cell>
          <table:covered-table-cell/>
          <table:table-cell office:value-type="float" office:value="2156590.23" table:style-name="ce16">
            <text:p>2156590,23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2" table:number-rows-spanned="1" table:style-name="ce2">
            <text:p>34:34:080074:613</text:p>
          </table:table-cell>
          <table:covered-table-cell/>
          <table:table-cell office:value-type="float" office:value="1926997.42" table:style-name="ce16">
            <text:p>1926997,42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2" table:number-rows-spanned="1" table:style-name="ce2">
            <text:p>34:34:080074:619</text:p>
          </table:table-cell>
          <table:covered-table-cell/>
          <table:table-cell office:value-type="float" office:value="1871835.28" table:style-name="ce16">
            <text:p>1871835,28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2" table:number-rows-spanned="1" table:style-name="ce2">
            <text:p>34:34:080074:642</text:p>
          </table:table-cell>
          <table:covered-table-cell/>
          <table:table-cell office:value-type="float" office:value="2517333.7200000002" table:style-name="ce16">
            <text:p>2517333,72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2" table:number-rows-spanned="1" table:style-name="ce2">
            <text:p>34:34:080074:643</text:p>
          </table:table-cell>
          <table:covered-table-cell/>
          <table:table-cell office:value-type="float" office:value="1413709.69" table:style-name="ce16">
            <text:p>1413709,69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2" table:number-rows-spanned="1" table:style-name="ce2">
            <text:p>34:34:080074:679</text:p>
          </table:table-cell>
          <table:covered-table-cell/>
          <table:table-cell office:value-type="float" office:value="2499416.7599999998" table:style-name="ce16">
            <text:p>2499416,76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2" table:number-rows-spanned="1" table:style-name="ce2">
            <text:p>34:34:080074:701</text:p>
          </table:table-cell>
          <table:covered-table-cell/>
          <table:table-cell office:value-type="float" office:value="1673390.04" table:style-name="ce16">
            <text:p>1673390,04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2" table:number-rows-spanned="1" table:style-name="ce2">
            <text:p>34:34:080074:702</text:p>
          </table:table-cell>
          <table:covered-table-cell/>
          <table:table-cell office:value-type="float" office:value="1762489.56" table:style-name="ce16">
            <text:p>1762489,56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2" table:number-rows-spanned="1" table:style-name="ce2">
            <text:p>34:34:080074:832</text:p>
          </table:table-cell>
          <table:covered-table-cell/>
          <table:table-cell office:value-type="float" office:value="1909943.18" table:style-name="ce16">
            <text:p>1909943,18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2" table:number-rows-spanned="1" table:style-name="ce2">
            <text:p>34:34:080075:1027</text:p>
          </table:table-cell>
          <table:covered-table-cell/>
          <table:table-cell office:value-type="float" office:value="1396427.62" table:style-name="ce16">
            <text:p>1396427,62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2" table:number-rows-spanned="1" table:style-name="ce2">
            <text:p>34:34:080075:1031</text:p>
          </table:table-cell>
          <table:covered-table-cell/>
          <table:table-cell office:value-type="float" office:value="2248655.89" table:style-name="ce16">
            <text:p>2248655,89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2" table:number-rows-spanned="1" table:style-name="ce2">
            <text:p>34:34:080075:1036</text:p>
          </table:table-cell>
          <table:covered-table-cell/>
          <table:table-cell office:value-type="float" office:value="2226494.27" table:style-name="ce16">
            <text:p>2226494,27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2" table:number-rows-spanned="1" table:style-name="ce2">
            <text:p>34:34:080075:1076</text:p>
          </table:table-cell>
          <table:covered-table-cell/>
          <table:table-cell office:value-type="float" office:value="2134478.7200000002" table:style-name="ce16">
            <text:p>2134478,72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2" table:number-rows-spanned="1" table:style-name="ce2">
            <text:p>34:34:080084:346</text:p>
          </table:table-cell>
          <table:covered-table-cell/>
          <table:table-cell office:value-type="float" office:value="1394467.91" table:style-name="ce16">
            <text:p>1394467,91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2" table:number-rows-spanned="1" table:style-name="ce2">
            <text:p>34:34:080084:349</text:p>
          </table:table-cell>
          <table:covered-table-cell/>
          <table:table-cell office:value-type="float" office:value="1385212.59" table:style-name="ce16">
            <text:p>1385212,59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2" table:number-rows-spanned="1" table:style-name="ce2">
            <text:p>34:34:080084:352</text:p>
          </table:table-cell>
          <table:covered-table-cell/>
          <table:table-cell office:value-type="float" office:value="955201.75" table:style-name="ce16">
            <text:p>955201,75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2" table:number-rows-spanned="1" table:style-name="ce2">
            <text:p>34:34:080084:355</text:p>
          </table:table-cell>
          <table:covered-table-cell/>
          <table:table-cell office:value-type="float" office:value="1829668.76" table:style-name="ce16">
            <text:p>1829668,76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2" table:number-rows-spanned="1" table:style-name="ce2">
            <text:p>34:34:080084:357</text:p>
          </table:table-cell>
          <table:covered-table-cell/>
          <table:table-cell office:value-type="float" office:value="955201.75" table:style-name="ce16">
            <text:p>955201,75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2" table:number-rows-spanned="1" table:style-name="ce2">
            <text:p>34:34:080084:359</text:p>
          </table:table-cell>
          <table:covered-table-cell/>
          <table:table-cell office:value-type="float" office:value="1768387.99" table:style-name="ce16">
            <text:p>1768387,99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2" table:number-rows-spanned="1" table:style-name="ce2">
            <text:p>34:34:080084:360</text:p>
          </table:table-cell>
          <table:covered-table-cell/>
          <table:table-cell office:value-type="float" office:value="1345106.22" table:style-name="ce16">
            <text:p>1345106,22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2" table:number-rows-spanned="1" table:style-name="ce2">
            <text:p>34:34:080084:362</text:p>
          </table:table-cell>
          <table:covered-table-cell/>
          <table:table-cell office:value-type="float" office:value="1551229.04" table:style-name="ce16">
            <text:p>1551229,04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2" table:number-rows-spanned="1" table:style-name="ce2">
            <text:p>34:34:080086:3830</text:p>
          </table:table-cell>
          <table:covered-table-cell/>
          <table:table-cell office:value-type="float" office:value="1920571.06" table:style-name="ce16">
            <text:p>1920571,06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2" table:number-rows-spanned="1" table:style-name="ce2">
            <text:p>34:34:080086:3833</text:p>
          </table:table-cell>
          <table:covered-table-cell/>
          <table:table-cell office:value-type="float" office:value="1938932.16" table:style-name="ce16">
            <text:p>1938932,16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2" table:number-rows-spanned="1" table:style-name="ce2">
            <text:p>34:34:080086:3836</text:p>
          </table:table-cell>
          <table:covered-table-cell/>
          <table:table-cell office:value-type="float" office:value="1913226.62" table:style-name="ce16">
            <text:p>1913226,62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2" table:number-rows-spanned="1" table:style-name="ce2">
            <text:p>34:34:080086:3838</text:p>
          </table:table-cell>
          <table:covered-table-cell/>
          <table:table-cell office:value-type="float" office:value="2169366.19" table:style-name="ce16">
            <text:p>2169366,19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2" table:number-rows-spanned="1" table:style-name="ce2">
            <text:p>34:34:080086:3845</text:p>
          </table:table-cell>
          <table:covered-table-cell/>
          <table:table-cell office:value-type="float" office:value="2159851.4300000002" table:style-name="ce16">
            <text:p>2159851,43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2" table:number-rows-spanned="1" table:style-name="ce2">
            <text:p>34:34:080086:3847</text:p>
          </table:table-cell>
          <table:covered-table-cell/>
          <table:table-cell office:value-type="float" office:value="1861815.54" table:style-name="ce16">
            <text:p>1861815,54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2" table:number-rows-spanned="1" table:style-name="ce2">
            <text:p>34:34:080086:3851</text:p>
          </table:table-cell>
          <table:covered-table-cell/>
          <table:table-cell office:value-type="float" office:value="1876504.42" table:style-name="ce16">
            <text:p>1876504,42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2" table:number-rows-spanned="1" table:style-name="ce2">
            <text:p>34:34:080086:3852</text:p>
          </table:table-cell>
          <table:covered-table-cell/>
          <table:table-cell office:value-type="float" office:value="2153508.25" table:style-name="ce16">
            <text:p>2153508,25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2" table:number-rows-spanned="1" table:style-name="ce2">
            <text:p>34:34:080086:3863</text:p>
          </table:table-cell>
          <table:covered-table-cell/>
          <table:table-cell office:value-type="float" office:value="2143993.4900000002" table:style-name="ce16">
            <text:p>2143993,49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2" table:number-rows-spanned="1" table:style-name="ce2">
            <text:p>34:34:080086:3864</text:p>
          </table:table-cell>
          <table:covered-table-cell/>
          <table:table-cell office:value-type="float" office:value="1935259.94" table:style-name="ce16">
            <text:p>1935259,94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2" table:number-rows-spanned="1" table:style-name="ce2">
            <text:p>34:34:080086:3865</text:p>
          </table:table-cell>
          <table:covered-table-cell/>
          <table:table-cell office:value-type="float" office:value="1931587.72" table:style-name="ce16">
            <text:p>1931587,72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2" table:number-rows-spanned="1" table:style-name="ce2">
            <text:p>34:34:080086:3925</text:p>
          </table:table-cell>
          <table:covered-table-cell/>
          <table:table-cell office:value-type="float" office:value="2810343.38" table:style-name="ce16">
            <text:p>2810343,38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2" table:number-rows-spanned="1" table:style-name="ce2">
            <text:p>34:34:080086:393</text:p>
          </table:table-cell>
          <table:covered-table-cell/>
          <table:table-cell office:value-type="float" office:value="2150111.98" table:style-name="ce16">
            <text:p>2150111,98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2" table:number-rows-spanned="1" table:style-name="ce2">
            <text:p>34:34:080086:3939</text:p>
          </table:table-cell>
          <table:covered-table-cell/>
          <table:table-cell office:value-type="float" office:value="1768455.88" table:style-name="ce16">
            <text:p>1768455,88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2" table:number-rows-spanned="1" table:style-name="ce2">
            <text:p>34:34:080086:3940</text:p>
          </table:table-cell>
          <table:covered-table-cell/>
          <table:table-cell office:value-type="float" office:value="3230788.45" table:style-name="ce16">
            <text:p>3230788,45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2" table:number-rows-spanned="1" table:style-name="ce2">
            <text:p>34:34:080086:3941</text:p>
          </table:table-cell>
          <table:covered-table-cell/>
          <table:table-cell office:value-type="float" office:value="2810343.38" table:style-name="ce16">
            <text:p>2810343,38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2" table:number-rows-spanned="1" table:style-name="ce2">
            <text:p>34:34:080086:3977</text:p>
          </table:table-cell>
          <table:covered-table-cell/>
          <table:table-cell office:value-type="float" office:value="2799279.03" table:style-name="ce16">
            <text:p>2799279,03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2" table:number-rows-spanned="1" table:style-name="ce2">
            <text:p>34:34:080086:398</text:p>
          </table:table-cell>
          <table:covered-table-cell/>
          <table:table-cell office:value-type="float" office:value="2068231.84" table:style-name="ce16">
            <text:p>2068231,84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2" table:number-rows-spanned="1" table:style-name="ce2">
            <text:p>34:34:080086:4004</text:p>
          </table:table-cell>
          <table:covered-table-cell/>
          <table:table-cell office:value-type="float" office:value="2504190.9" table:style-name="ce16">
            <text:p>2504190,9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2" table:number-rows-spanned="1" table:style-name="ce2">
            <text:p>34:34:080086:4006</text:p>
          </table:table-cell>
          <table:covered-table-cell/>
          <table:table-cell office:value-type="float" office:value="2256616.08" table:style-name="ce16">
            <text:p>2256616,08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2" table:number-rows-spanned="1" table:style-name="ce2">
            <text:p>34:34:080086:4009</text:p>
          </table:table-cell>
          <table:covered-table-cell/>
          <table:table-cell office:value-type="float" office:value="2658208.65" table:style-name="ce16">
            <text:p>2658208,65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2" table:number-rows-spanned="1" table:style-name="ce2">
            <text:p>34:34:080086:4013</text:p>
          </table:table-cell>
          <table:covered-table-cell/>
          <table:table-cell office:value-type="float" office:value="1493040.62" table:style-name="ce16">
            <text:p>1493040,62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2" table:number-rows-spanned="1" table:style-name="ce2">
            <text:p>34:34:080086:4018</text:p>
          </table:table-cell>
          <table:covered-table-cell/>
          <table:table-cell office:value-type="float" office:value="623235.72" table:style-name="ce16">
            <text:p>623235,72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2" table:number-rows-spanned="1" table:style-name="ce2">
            <text:p>34:34:080086:4032</text:p>
          </table:table-cell>
          <table:covered-table-cell/>
          <table:table-cell office:value-type="float" office:value="1752483.6" table:style-name="ce16">
            <text:p>1752483,6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2" table:number-rows-spanned="1" table:style-name="ce2">
            <text:p>34:34:080086:4035</text:p>
          </table:table-cell>
          <table:covered-table-cell/>
          <table:table-cell office:value-type="float" office:value="2009106.55" table:style-name="ce16">
            <text:p>2009106,55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2" table:number-rows-spanned="1" table:style-name="ce2">
            <text:p>34:34:080086:4037</text:p>
          </table:table-cell>
          <table:covered-table-cell/>
          <table:table-cell office:value-type="float" office:value="1334673" table:style-name="ce16">
            <text:p>1334673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2" table:number-rows-spanned="1" table:style-name="ce2">
            <text:p>34:34:080086:4038</text:p>
          </table:table-cell>
          <table:covered-table-cell/>
          <table:table-cell office:value-type="float" office:value="1725811.11" table:style-name="ce16">
            <text:p>1725811,11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2" table:number-rows-spanned="1" table:style-name="ce2">
            <text:p>34:34:080086:4039</text:p>
          </table:table-cell>
          <table:covered-table-cell/>
          <table:table-cell office:value-type="float" office:value="1722380.07" table:style-name="ce16">
            <text:p>1722380,07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2" table:number-rows-spanned="1" table:style-name="ce2">
            <text:p>34:34:080086:4043</text:p>
          </table:table-cell>
          <table:covered-table-cell/>
          <table:table-cell office:value-type="float" office:value="1725811.11" table:style-name="ce16">
            <text:p>1725811,11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2" table:number-rows-spanned="1" table:style-name="ce2">
            <text:p>34:34:080086:4056</text:p>
          </table:table-cell>
          <table:covered-table-cell/>
          <table:table-cell office:value-type="float" office:value="1265500.45" table:style-name="ce16">
            <text:p>1265500,45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2" table:number-rows-spanned="1" table:style-name="ce2">
            <text:p>34:34:080086:4067</text:p>
          </table:table-cell>
          <table:covered-table-cell/>
          <table:table-cell office:value-type="float" office:value="1183510.28" table:style-name="ce16">
            <text:p>1183510,28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2" table:number-rows-spanned="1" table:style-name="ce2">
            <text:p>34:34:080086:4068</text:p>
          </table:table-cell>
          <table:covered-table-cell/>
          <table:table-cell office:value-type="float" office:value="2093244.3" table:style-name="ce16">
            <text:p>2093244,3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2" table:number-rows-spanned="1" table:style-name="ce2">
            <text:p>34:34:080086:4070</text:p>
          </table:table-cell>
          <table:covered-table-cell/>
          <table:table-cell office:value-type="float" office:value="2093244.3" table:style-name="ce16">
            <text:p>2093244,3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2" table:number-rows-spanned="1" table:style-name="ce2">
            <text:p>34:34:080086:4085</text:p>
          </table:table-cell>
          <table:covered-table-cell/>
          <table:table-cell office:value-type="float" office:value="1732673.18" table:style-name="ce16">
            <text:p>1732673,18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2" table:number-rows-spanned="1" table:style-name="ce2">
            <text:p>34:34:080086:4087</text:p>
          </table:table-cell>
          <table:covered-table-cell/>
          <table:table-cell office:value-type="float" office:value="1997253.42" table:style-name="ce16">
            <text:p>1997253,42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2" table:number-rows-spanned="1" table:style-name="ce2">
            <text:p>34:34:080086:4091</text:p>
          </table:table-cell>
          <table:covered-table-cell/>
          <table:table-cell office:value-type="float" office:value="1784138.72" table:style-name="ce16">
            <text:p>1784138,72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2" table:number-rows-spanned="1" table:style-name="ce2">
            <text:p>34:34:080086:4099</text:p>
          </table:table-cell>
          <table:covered-table-cell/>
          <table:table-cell office:value-type="float" office:value="1732673.18" table:style-name="ce16">
            <text:p>1732673,18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2" table:number-rows-spanned="1" table:style-name="ce2">
            <text:p>34:34:080086:425</text:p>
          </table:table-cell>
          <table:covered-table-cell/>
          <table:table-cell office:value-type="float" office:value="1763584.28" table:style-name="ce16">
            <text:p>1763584,28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2" table:number-rows-spanned="1" table:style-name="ce2">
            <text:p>34:34:080086:429</text:p>
          </table:table-cell>
          <table:covered-table-cell/>
          <table:table-cell office:value-type="float" office:value="1763584.28" table:style-name="ce16">
            <text:p>1763584,28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2" table:number-rows-spanned="1" table:style-name="ce2">
            <text:p>34:34:080086:431</text:p>
          </table:table-cell>
          <table:covered-table-cell/>
          <table:table-cell office:value-type="float" office:value="2263866.2999999998" table:style-name="ce16">
            <text:p>2263866,3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2" table:number-rows-spanned="1" table:style-name="ce2">
            <text:p>34:34:080094:453</text:p>
          </table:table-cell>
          <table:covered-table-cell/>
          <table:table-cell office:value-type="float" office:value="1029873.2" table:style-name="ce16">
            <text:p>1029873,2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2" table:number-rows-spanned="1" table:style-name="ce2">
            <text:p>34:34:080094:454</text:p>
          </table:table-cell>
          <table:covered-table-cell/>
          <table:table-cell office:value-type="float" office:value="1658134.22" table:style-name="ce16">
            <text:p>1658134,22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2" table:number-rows-spanned="1" table:style-name="ce2">
            <text:p>34:34:080094:461</text:p>
          </table:table-cell>
          <table:covered-table-cell/>
          <table:table-cell office:value-type="float" office:value="988551.13" table:style-name="ce16">
            <text:p>988551,13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2" table:number-rows-spanned="1" table:style-name="ce2">
            <text:p>34:34:080094:462</text:p>
          </table:table-cell>
          <table:covered-table-cell/>
          <table:table-cell office:value-type="float" office:value="1361413.87" table:style-name="ce16">
            <text:p>1361413,87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2" table:number-rows-spanned="1" table:style-name="ce2">
            <text:p>34:34:080094:465</text:p>
          </table:table-cell>
          <table:covered-table-cell/>
          <table:table-cell office:value-type="float" office:value="1023515.96" table:style-name="ce16">
            <text:p>1023515,96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2" table:number-rows-spanned="1" table:style-name="ce2">
            <text:p>34:34:080094:513</text:p>
          </table:table-cell>
          <table:covered-table-cell/>
          <table:table-cell office:value-type="float" office:value="1962257.88" table:style-name="ce16">
            <text:p>1962257,88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2" table:number-rows-spanned="1" table:style-name="ce2">
            <text:p>34:34:080094:538</text:p>
          </table:table-cell>
          <table:covered-table-cell/>
          <table:table-cell office:value-type="float" office:value="2020189.92" table:style-name="ce16">
            <text:p>2020189,92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2" table:number-rows-spanned="1" table:style-name="ce2">
            <text:p>34:34:080094:554</text:p>
          </table:table-cell>
          <table:covered-table-cell/>
          <table:table-cell office:value-type="float" office:value="1178965.96" table:style-name="ce16">
            <text:p>1178965,96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2" table:number-rows-spanned="1" table:style-name="ce2">
            <text:p>34:34:080094:560</text:p>
          </table:table-cell>
          <table:covered-table-cell/>
          <table:table-cell office:value-type="float" office:value="1975427.4" table:style-name="ce16">
            <text:p>1975427,4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2" table:number-rows-spanned="1" table:style-name="ce2">
            <text:p>34:34:080094:574</text:p>
          </table:table-cell>
          <table:covered-table-cell/>
          <table:table-cell office:value-type="float" office:value="1189815.3400000001" table:style-name="ce16">
            <text:p>1189815,34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2" table:number-rows-spanned="1" table:style-name="ce2">
            <text:p>34:34:080094:585</text:p>
          </table:table-cell>
          <table:covered-table-cell/>
          <table:table-cell office:value-type="float" office:value="1995181.67" table:style-name="ce16">
            <text:p>1995181,67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2" table:number-rows-spanned="1" table:style-name="ce2">
            <text:p>34:34:080094:588</text:p>
          </table:table-cell>
          <table:covered-table-cell/>
          <table:table-cell office:value-type="float" office:value="1110253.22" table:style-name="ce16">
            <text:p>1110253,22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2" table:number-rows-spanned="1" table:style-name="ce2">
            <text:p>34:34:080094:593</text:p>
          </table:table-cell>
          <table:covered-table-cell/>
          <table:table-cell office:value-type="float" office:value="1535018.25" table:style-name="ce16">
            <text:p>1535018,25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2" table:number-rows-spanned="1" table:style-name="ce2">
            <text:p>34:34:080094:595</text:p>
          </table:table-cell>
          <table:covered-table-cell/>
          <table:table-cell office:value-type="float" office:value="1215130.56" table:style-name="ce16">
            <text:p>1215130,56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2" table:number-rows-spanned="1" table:style-name="ce2">
            <text:p>34:34:080094:597</text:p>
          </table:table-cell>
          <table:covered-table-cell/>
          <table:table-cell office:value-type="float" office:value="2023196.15" table:style-name="ce16">
            <text:p>2023196,15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2" table:number-rows-spanned="1" table:style-name="ce2">
            <text:p>34:34:080094:601</text:p>
          </table:table-cell>
          <table:covered-table-cell/>
          <table:table-cell office:value-type="float" office:value="1189815.3400000001" table:style-name="ce16">
            <text:p>1189815,34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2" table:number-rows-spanned="1" table:style-name="ce2">
            <text:p>34:34:080094:602</text:p>
          </table:table-cell>
          <table:covered-table-cell/>
          <table:table-cell office:value-type="float" office:value="1189815.3400000001" table:style-name="ce16">
            <text:p>1189815,34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2" table:number-rows-spanned="1" table:style-name="ce2">
            <text:p>34:34:080096:3672</text:p>
          </table:table-cell>
          <table:covered-table-cell/>
          <table:table-cell office:value-type="float" office:value="1290915.96" table:style-name="ce16">
            <text:p>1290915,96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2" table:number-rows-spanned="1" table:style-name="ce2">
            <text:p>34:34:080096:3674</text:p>
          </table:table-cell>
          <table:covered-table-cell/>
          <table:table-cell office:value-type="float" office:value="1220054.22" table:style-name="ce16">
            <text:p>1220054,22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2" table:number-rows-spanned="1" table:style-name="ce2">
            <text:p>34:34:080096:3675</text:p>
          </table:table-cell>
          <table:covered-table-cell/>
          <table:table-cell office:value-type="float" office:value="969918.45" table:style-name="ce16">
            <text:p>969918,45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2" table:number-rows-spanned="1" table:style-name="ce2">
            <text:p>34:34:080096:3679</text:p>
          </table:table-cell>
          <table:covered-table-cell/>
          <table:table-cell office:value-type="float" office:value="1309401.6299999999" table:style-name="ce16">
            <text:p>1309401,63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2" table:number-rows-spanned="1" table:style-name="ce2">
            <text:p>34:34:080096:3680</text:p>
          </table:table-cell>
          <table:covered-table-cell/>
          <table:table-cell office:value-type="float" office:value="1315563.52" table:style-name="ce16">
            <text:p>1315563,52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2" table:number-rows-spanned="1" table:style-name="ce2">
            <text:p>34:34:080096:3682</text:p>
          </table:table-cell>
          <table:covered-table-cell/>
          <table:table-cell office:value-type="float" office:value="1220054.22" table:style-name="ce16">
            <text:p>1220054,22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2" table:number-rows-spanned="1" table:style-name="ce2">
            <text:p>34:34:080099:255</text:p>
          </table:table-cell>
          <table:covered-table-cell/>
          <table:table-cell office:value-type="float" office:value="1426943.63" table:style-name="ce16">
            <text:p>1426943,63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2" table:number-rows-spanned="1" table:style-name="ce2">
            <text:p>34:34:080099:258</text:p>
          </table:table-cell>
          <table:covered-table-cell/>
          <table:table-cell office:value-type="float" office:value="1401232.93" table:style-name="ce16">
            <text:p>1401232,93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2" table:number-rows-spanned="1" table:style-name="ce2">
            <text:p>34:34:080099:259</text:p>
          </table:table-cell>
          <table:covered-table-cell/>
          <table:table-cell office:value-type="float" office:value="1394805.26" table:style-name="ce16">
            <text:p>1394805,26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2" table:number-rows-spanned="1" table:style-name="ce2">
            <text:p>34:34:080099:266</text:p>
          </table:table-cell>
          <table:covered-table-cell/>
          <table:table-cell office:value-type="float" office:value="1516931.06" table:style-name="ce16">
            <text:p>1516931,06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2" table:number-rows-spanned="1" table:style-name="ce2">
            <text:p>34:34:080099:287</text:p>
          </table:table-cell>
          <table:covered-table-cell/>
          <table:table-cell office:value-type="float" office:value="1851297.27" table:style-name="ce16">
            <text:p>1851297,27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2" table:number-rows-spanned="1" table:style-name="ce2">
            <text:p>34:34:080099:290</text:p>
          </table:table-cell>
          <table:covered-table-cell/>
          <table:table-cell office:value-type="float" office:value="1848257.38" table:style-name="ce16">
            <text:p>1848257,38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2" table:number-rows-spanned="1" table:style-name="ce2">
            <text:p>34:34:080099:336</text:p>
          </table:table-cell>
          <table:covered-table-cell/>
          <table:table-cell office:value-type="float" office:value="1561924.78" table:style-name="ce16">
            <text:p>1561924,78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2" table:number-rows-spanned="1" table:style-name="ce2">
            <text:p>34:34:080099:337</text:p>
          </table:table-cell>
          <table:covered-table-cell/>
          <table:table-cell office:value-type="float" office:value="1410874.44" table:style-name="ce16">
            <text:p>1410874,44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2" table:number-rows-spanned="1" table:style-name="ce2">
            <text:p>34:34:080099:338</text:p>
          </table:table-cell>
          <table:covered-table-cell/>
          <table:table-cell office:value-type="float" office:value="1430157.47" table:style-name="ce16">
            <text:p>1430157,47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2" table:number-rows-spanned="1" table:style-name="ce2">
            <text:p>34:34:080099:339</text:p>
          </table:table-cell>
          <table:covered-table-cell/>
          <table:table-cell office:value-type="float" office:value="1513717.23" table:style-name="ce16">
            <text:p>1513717,23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2" table:number-rows-spanned="1" table:style-name="ce2">
            <text:p>34:34:080099:341</text:p>
          </table:table-cell>
          <table:covered-table-cell/>
          <table:table-cell office:value-type="float" office:value="1565138.62" table:style-name="ce16">
            <text:p>1565138,62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2" table:number-rows-spanned="1" table:style-name="ce2">
            <text:p>34:34:080099:348</text:p>
          </table:table-cell>
          <table:covered-table-cell/>
          <table:table-cell office:value-type="float" office:value="1842177.58" table:style-name="ce16">
            <text:p>1842177,58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2" table:number-rows-spanned="1" table:style-name="ce2">
            <text:p>34:34:080099:352</text:p>
          </table:table-cell>
          <table:covered-table-cell/>
          <table:table-cell office:value-type="float" office:value="1510503.39" table:style-name="ce16">
            <text:p>1510503,39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2" table:number-rows-spanned="1" table:style-name="ce2">
            <text:p>34:34:080099:356</text:p>
          </table:table-cell>
          <table:covered-table-cell/>
          <table:table-cell office:value-type="float" office:value="1854337.17" table:style-name="ce16">
            <text:p>1854337,17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2" table:number-rows-spanned="1" table:style-name="ce2">
            <text:p>34:34:080099:363</text:p>
          </table:table-cell>
          <table:covered-table-cell/>
          <table:table-cell office:value-type="float" office:value="1537789.58" table:style-name="ce16">
            <text:p>1537789,58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2" table:number-rows-spanned="1" table:style-name="ce2">
            <text:p>34:34:080099:366</text:p>
          </table:table-cell>
          <table:covered-table-cell/>
          <table:table-cell office:value-type="float" office:value="1520740.92" table:style-name="ce16">
            <text:p>1520740,92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2" table:number-rows-spanned="1" table:style-name="ce2">
            <text:p>34:34:080099:376</text:p>
          </table:table-cell>
          <table:covered-table-cell/>
          <table:table-cell office:value-type="float" office:value="1517331.19" table:style-name="ce16">
            <text:p>1517331,19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2" table:number-rows-spanned="1" table:style-name="ce2">
            <text:p>34:34:080099:377</text:p>
          </table:table-cell>
          <table:covered-table-cell/>
          <table:table-cell office:value-type="float" office:value="1944789.57" table:style-name="ce16">
            <text:p>1944789,57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2" table:number-rows-spanned="1" table:style-name="ce2">
            <text:p>34:34:080099:380</text:p>
          </table:table-cell>
          <table:covered-table-cell/>
          <table:table-cell office:value-type="float" office:value="1928663.62" table:style-name="ce16">
            <text:p>1928663,62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2" table:number-rows-spanned="1" table:style-name="ce2">
            <text:p>34:34:080099:419</text:p>
          </table:table-cell>
          <table:covered-table-cell/>
          <table:table-cell office:value-type="float" office:value="1883510.96" table:style-name="ce16">
            <text:p>1883510,96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2" table:number-rows-spanned="1" table:style-name="ce2">
            <text:p>34:34:080099:425</text:p>
          </table:table-cell>
          <table:covered-table-cell/>
          <table:table-cell office:value-type="float" office:value="1964140.71" table:style-name="ce16">
            <text:p>1964140,71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2" table:number-rows-spanned="1" table:style-name="ce2">
            <text:p>34:34:080099:430</text:p>
          </table:table-cell>
          <table:covered-table-cell/>
          <table:table-cell office:value-type="float" office:value="1886736.15" table:style-name="ce16">
            <text:p>1886736,15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2" table:number-rows-spanned="1" table:style-name="ce2">
            <text:p>34:34:080107:1207</text:p>
          </table:table-cell>
          <table:covered-table-cell/>
          <table:table-cell office:value-type="float" office:value="1609912.53" table:style-name="ce16">
            <text:p>1609912,53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2" table:number-rows-spanned="1" table:style-name="ce2">
            <text:p>34:34:080107:142</text:p>
          </table:table-cell>
          <table:covered-table-cell/>
          <table:table-cell office:value-type="float" office:value="1274854.44" table:style-name="ce16">
            <text:p>1274854,44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2" table:number-rows-spanned="1" table:style-name="ce2">
            <text:p>34:34:080107:1534</text:p>
          </table:table-cell>
          <table:covered-table-cell/>
          <table:table-cell office:value-type="float" office:value="1839439.47" table:style-name="ce16">
            <text:p>1839439,47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2" table:number-rows-spanned="1" table:style-name="ce2">
            <text:p>34:34:080107:155</text:p>
          </table:table-cell>
          <table:covered-table-cell/>
          <table:table-cell office:value-type="float" office:value="1290059.93" table:style-name="ce16">
            <text:p>1290059,93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2" table:number-rows-spanned="1" table:style-name="ce2">
            <text:p>34:34:080107:1551</text:p>
          </table:table-cell>
          <table:covered-table-cell/>
          <table:table-cell office:value-type="float" office:value="1369870.47" table:style-name="ce16">
            <text:p>1369870,47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2" table:number-rows-spanned="1" table:style-name="ce2">
            <text:p>34:34:080107:1564</text:p>
          </table:table-cell>
          <table:covered-table-cell/>
          <table:table-cell office:value-type="float" office:value="1807664.13" table:style-name="ce16">
            <text:p>1807664,13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2" table:number-rows-spanned="1" table:style-name="ce2">
            <text:p>34:34:080110:1586</text:p>
          </table:table-cell>
          <table:covered-table-cell/>
          <table:table-cell office:value-type="float" office:value="408341.67" table:style-name="ce16">
            <text:p>408341,67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2" table:number-rows-spanned="1" table:style-name="ce2">
            <text:p>34:35:020102:5250</text:p>
          </table:table-cell>
          <table:covered-table-cell/>
          <table:table-cell office:value-type="float" office:value="102183.73" table:style-name="ce16">
            <text:p>102183,73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2" table:number-rows-spanned="1" table:style-name="ce2">
            <text:p>34:35:020102:5288</text:p>
          </table:table-cell>
          <table:covered-table-cell/>
          <table:table-cell office:value-type="float" office:value="304696.11" table:style-name="ce16">
            <text:p>304696,11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2" table:number-rows-spanned="1" table:style-name="ce2">
            <text:p>34:35:020102:7132</text:p>
          </table:table-cell>
          <table:covered-table-cell/>
          <table:table-cell office:value-type="float" office:value="958866.09" table:style-name="ce16">
            <text:p>958866,09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2" table:number-rows-spanned="1" table:style-name="ce2">
            <text:p>34:35:020102:8001</text:p>
          </table:table-cell>
          <table:covered-table-cell/>
          <table:table-cell office:value-type="float" office:value="1267575.3700000001" table:style-name="ce16">
            <text:p>1267575,37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2" table:number-rows-spanned="1" table:style-name="ce2">
            <text:p>34:35:020102:8003</text:p>
          </table:table-cell>
          <table:covered-table-cell/>
          <table:table-cell office:value-type="float" office:value="136348.1" table:style-name="ce16">
            <text:p>136348,1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2" table:number-rows-spanned="1" table:style-name="ce2">
            <text:p>34:35:020103:2806</text:p>
          </table:table-cell>
          <table:covered-table-cell/>
          <table:table-cell office:value-type="float" office:value="61310.239999999998" table:style-name="ce16">
            <text:p>61310,24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2" table:number-rows-spanned="1" table:style-name="ce2">
            <text:p>34:35:020103:6535</text:p>
          </table:table-cell>
          <table:covered-table-cell/>
          <table:table-cell office:value-type="float" office:value="177909.17" table:style-name="ce16">
            <text:p>177909,17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2" table:number-rows-spanned="1" table:style-name="ce2">
            <text:p>34:35:020106:3021</text:p>
          </table:table-cell>
          <table:covered-table-cell/>
          <table:table-cell office:value-type="float" office:value="79703.31" table:style-name="ce16">
            <text:p>79703,31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2" table:number-rows-spanned="1" table:style-name="ce2">
            <text:p>34:35:020106:3202</text:p>
          </table:table-cell>
          <table:covered-table-cell/>
          <table:table-cell office:value-type="float" office:value="307256.58" table:style-name="ce16">
            <text:p>307256,58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2" table:number-rows-spanned="1" table:style-name="ce2">
            <text:p>34:35:020201:1733</text:p>
          </table:table-cell>
          <table:covered-table-cell/>
          <table:table-cell office:value-type="float" office:value="147144.57" table:style-name="ce16">
            <text:p>147144,57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2" table:number-rows-spanned="1" table:style-name="ce2">
            <text:p>34:35:020201:1796</text:p>
          </table:table-cell>
          <table:covered-table-cell/>
          <table:table-cell office:value-type="float" office:value="61310.239999999998" table:style-name="ce16">
            <text:p>61310,24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2" table:number-rows-spanned="1" table:style-name="ce2">
            <text:p>34:35:020201:1882</text:p>
          </table:table-cell>
          <table:covered-table-cell/>
          <table:table-cell office:value-type="float" office:value="61310.239999999998" table:style-name="ce16">
            <text:p>61310,24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2" table:number-rows-spanned="1" table:style-name="ce2">
            <text:p>34:35:020201:1886</text:p>
          </table:table-cell>
          <table:covered-table-cell/>
          <table:table-cell office:value-type="float" office:value="49048.19" table:style-name="ce16">
            <text:p>49048,19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2" table:number-rows-spanned="1" table:style-name="ce2">
            <text:p>34:35:020201:1894</text:p>
          </table:table-cell>
          <table:covered-table-cell/>
          <table:table-cell office:value-type="float" office:value="28611.439999999999" table:style-name="ce16">
            <text:p>28611,44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2" table:number-rows-spanned="1" table:style-name="ce2">
            <text:p>34:35:030101:4057</text:p>
          </table:table-cell>
          <table:covered-table-cell/>
          <table:table-cell office:value-type="float" office:value="61310.239999999998" table:style-name="ce16">
            <text:p>61310,24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2" table:number-rows-spanned="1" table:style-name="ce2">
            <text:p>34:35:030101:4174</text:p>
          </table:table-cell>
          <table:covered-table-cell/>
          <table:table-cell office:value-type="float" office:value="122620.47" table:style-name="ce16">
            <text:p>122620,47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2" table:number-rows-spanned="1" table:style-name="ce2">
            <text:p>34:35:030101:4304</text:p>
          </table:table-cell>
          <table:covered-table-cell/>
          <table:table-cell office:value-type="float" office:value="143057.22" table:style-name="ce16">
            <text:p>143057,22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2" table:number-rows-spanned="1" table:style-name="ce2">
            <text:p>34:35:030101:4537</text:p>
          </table:table-cell>
          <table:covered-table-cell/>
          <table:table-cell office:value-type="float" office:value="81746.98" table:style-name="ce16">
            <text:p>81746,98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2" table:number-rows-spanned="1" table:style-name="ce2">
            <text:p>34:35:030101:4605</text:p>
          </table:table-cell>
          <table:covered-table-cell/>
          <table:table-cell office:value-type="float" office:value="341639.26" table:style-name="ce16">
            <text:p>341639,26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2" table:number-rows-spanned="1" table:style-name="ce2">
            <text:p>34:35:030101:4638</text:p>
          </table:table-cell>
          <table:covered-table-cell/>
          <table:table-cell office:value-type="float" office:value="111584.63" table:style-name="ce16">
            <text:p>111584,63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2" table:number-rows-spanned="1" table:style-name="ce2">
            <text:p>34:35:030101:4837</text:p>
          </table:table-cell>
          <table:covered-table-cell/>
          <table:table-cell office:value-type="float" office:value="163493.96" table:style-name="ce16">
            <text:p>163493,96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2" table:number-rows-spanned="1" table:style-name="ce2">
            <text:p>34:35:030101:7168</text:p>
          </table:table-cell>
          <table:covered-table-cell/>
          <table:table-cell office:value-type="float" office:value="1079229.97" table:style-name="ce16">
            <text:p>1079229,97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2" table:number-rows-spanned="1" table:style-name="ce2">
            <text:p>34:35:030106:2903</text:p>
          </table:table-cell>
          <table:covered-table-cell/>
          <table:table-cell office:value-type="float" office:value="36786.14" table:style-name="ce16">
            <text:p>36786,14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2" table:number-rows-spanned="1" table:style-name="ce2">
            <text:p>34:35:030106:3054</text:p>
          </table:table-cell>
          <table:covered-table-cell/>
          <table:table-cell office:value-type="float" office:value="98096.38" table:style-name="ce16">
            <text:p>98096,38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2" table:number-rows-spanned="1" table:style-name="ce2">
            <text:p>34:35:030106:3156</text:p>
          </table:table-cell>
          <table:covered-table-cell/>
          <table:table-cell office:value-type="float" office:value="200280.1" table:style-name="ce16">
            <text:p>200280,1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2" table:number-rows-spanned="1" table:style-name="ce2">
            <text:p>34:35:030106:3524</text:p>
          </table:table-cell>
          <table:covered-table-cell/>
          <table:table-cell office:value-type="float" office:value="1076922.2" table:style-name="ce16">
            <text:p>1076922,2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2" table:number-rows-spanned="1" table:style-name="ce2">
            <text:p>34:35:030107:2738</text:p>
          </table:table-cell>
          <table:covered-table-cell/>
          <table:table-cell office:value-type="float" office:value="183930.71" table:style-name="ce16">
            <text:p>183930,71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2" table:number-rows-spanned="1" table:style-name="ce2">
            <text:p>34:35:030107:2775</text:p>
          </table:table-cell>
          <table:covered-table-cell/>
          <table:table-cell office:value-type="float" office:value="122620.47" table:style-name="ce16">
            <text:p>122620,47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2" table:number-rows-spanned="1" table:style-name="ce2">
            <text:p>34:35:030107:3267</text:p>
          </table:table-cell>
          <table:covered-table-cell/>
          <table:table-cell office:value-type="float" office:value="81746.98" table:style-name="ce16">
            <text:p>81746,98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2" table:number-rows-spanned="1" table:style-name="ce2">
            <text:p>34:35:030108:396</text:p>
          </table:table-cell>
          <table:covered-table-cell/>
          <table:table-cell office:value-type="float" office:value="847587.92" table:style-name="ce16">
            <text:p>847587,92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2" table:number-rows-spanned="1" table:style-name="ce2">
            <text:p>34:35:030115:2696</text:p>
          </table:table-cell>
          <table:covered-table-cell/>
          <table:table-cell office:value-type="float" office:value="265719.42" table:style-name="ce16">
            <text:p>265719,42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2" table:number-rows-spanned="1" table:style-name="ce2">
            <text:p>34:35:030115:2942</text:p>
          </table:table-cell>
          <table:covered-table-cell/>
          <table:table-cell office:value-type="float" office:value="53135.54" table:style-name="ce16">
            <text:p>53135,54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2" table:number-rows-spanned="1" table:style-name="ce2">
            <text:p>34:35:030119:13531</text:p>
          </table:table-cell>
          <table:covered-table-cell/>
          <table:table-cell office:value-type="float" office:value="41686.480000000003" table:style-name="ce16">
            <text:p>41686,48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2" table:number-rows-spanned="1" table:style-name="ce2">
            <text:p>34:35:030119:13532</text:p>
          </table:table-cell>
          <table:covered-table-cell/>
          <table:table-cell office:value-type="float" office:value="109074.61" table:style-name="ce16">
            <text:p>109074,61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2" table:number-rows-spanned="1" table:style-name="ce2">
            <text:p>34:35:030119:13533</text:p>
          </table:table-cell>
          <table:covered-table-cell/>
          <table:table-cell office:value-type="float" office:value="64805.83" table:style-name="ce16">
            <text:p>64805,83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2" table:number-rows-spanned="1" table:style-name="ce2">
            <text:p>34:35:030119:13534</text:p>
          </table:table-cell>
          <table:covered-table-cell/>
          <table:table-cell office:value-type="float" office:value="21449.82" table:style-name="ce16">
            <text:p>21449,82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2" table:number-rows-spanned="1" table:style-name="ce2">
            <text:p>34:35:030119:13535</text:p>
          </table:table-cell>
          <table:covered-table-cell/>
          <table:table-cell office:value-type="float" office:value="40265.35" table:style-name="ce16">
            <text:p>40265,35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2" table:number-rows-spanned="1" table:style-name="ce2">
            <text:p>34:35:030124:7411</text:p>
          </table:table-cell>
          <table:covered-table-cell/>
          <table:table-cell office:value-type="float" office:value="6220100.2999999998" table:style-name="ce16">
            <text:p>6220100,3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2" table:number-rows-spanned="1" table:style-name="ce2">
            <text:p>34:35:030125:3691</text:p>
          </table:table-cell>
          <table:covered-table-cell/>
          <table:table-cell office:value-type="float" office:value="373463.33" table:style-name="ce16">
            <text:p>373463,33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2" table:number-rows-spanned="1" table:style-name="ce2">
            <text:p>34:35:030202:6628</text:p>
          </table:table-cell>
          <table:covered-table-cell/>
          <table:table-cell office:value-type="float" office:value="1732080.81" table:style-name="ce16">
            <text:p>1732080,81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2" table:number-rows-spanned="1" table:style-name="ce2">
            <text:p>34:35:030214:4139</text:p>
          </table:table-cell>
          <table:covered-table-cell/>
          <table:table-cell office:value-type="float" office:value="2172483.71" table:style-name="ce16">
            <text:p>2172483,71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2" table:number-rows-spanned="1" table:style-name="ce2">
            <text:p>34:35:030214:8503</text:p>
          </table:table-cell>
          <table:covered-table-cell/>
          <table:table-cell office:value-type="float" office:value="3596447.39" table:style-name="ce16">
            <text:p>3596447,39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2" table:number-rows-spanned="1" table:style-name="ce2">
            <text:p>34:35:030214:8504</text:p>
          </table:table-cell>
          <table:covered-table-cell/>
          <table:table-cell office:value-type="float" office:value="2787554.57" table:style-name="ce16">
            <text:p>2787554,57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20.12.2021</text:p>
          </table:table-cell>
          <table:table-cell table:number-columns-repeated="16377"/>
        </table:table-row>
        <table:table-row table:style-name="ro1">
          <table:table-cell office:value-type="float" office:value="617" table:style-name="ce20">
            <text:p>617</text:p>
          </table:table-cell>
          <table:table-cell office:value-type="string" table:number-columns-spanned="2" table:number-rows-spanned="1" table:style-name="ce2">
            <text:p>34:36:000000:4573</text:p>
          </table:table-cell>
          <table:covered-table-cell/>
          <table:table-cell office:value-type="float" office:value="32340.77" table:style-name="ce17">
            <text:p>32340,77</text:p>
          </table:table-cell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7">
            <text:p>20.12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0:000000:3309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0:000000:3311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0:000000:3311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0:000000:3311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00:000000:3312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00:000000:3314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00:000000:4904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00:000000:4905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00:000000:4906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00:000000:4912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00:000000:4912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00:000000:5971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00:000000:6770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4:00:000000:6780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4:00:000000:6780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4:00:000000:6781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4:00:000000:6781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4:00:000000:6781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4:00:000000:6782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4:00:000000:6782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4:00:000000:6853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4:00:000000:6854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4:00:000000:6858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4:00:000000:6902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4:00:000000:6931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4:00:000000:6964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4:01:000000:132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4:01:040001:789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4:01:070001:225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4:02:010003:162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4:02:010003:194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4:02:020002:264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4:02:070003:62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4:02:110002:185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4:03:000000:0000:18:205:001:010814240:0001:1000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4:03:000000:0000:18:205:002:000030650:0001:1000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4:03:000000:1009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4:03:000000:1010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4:03:000000:1015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4:03:000000:1469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4:03:000000:1486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4:03:000000:1492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4:03:000000:1508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4:03:000000:1548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4:03:000000:1550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4:03:000000:1563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4:03:000000:1583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4:03:000000:1606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4:03:000000:1608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4:03:000000:1615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4:03:000000:1619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4:03:000000:1628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4:03:000000:1628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4:03:000000:1639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4:03:000000:1644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4:03:000000:1649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4:03:000000:1653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4:03:000000:1655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4:03:000000:1658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4:03:000000:1662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4:03:000000:1687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4:03:000000:1926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4:03:000000:1936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4:03:000000:1979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4:03:000000:1979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4:03:000000:1998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4:03:000000:1998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4:03:000000:2243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4:03:000000:2254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4:03:000000:273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4:03:000000:931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4:03:000000:931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4:03:000000:951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4:03:000000:952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4:03:000000:953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4:03:000000:955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4:03:000000:959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4:03:000000:961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4:03:000000:964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4:03:000000:997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4:03:120002:231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4:03:160001:71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4:03:180007:23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4:03:220005:224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4:05:000000:97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4:05:01:000000:18:208:001:003951130:0001:1000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4:05:01:000000:18:208:001:003951880:0001:1000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4:05:01:000000:18:208:001:003951880:0001:1001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4:05:01:000000:18:208:001:003952840:0001:1000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4:07:0300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4:07:0300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4:08:120202:1210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4:08:120202:1323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4:08:120202:1356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4:08:120202:646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4:08:120202:646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4:08:120202:763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4:08:120202:865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4:08:120202:880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4:08:120203:45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4:08:120203:52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4:09:000000:711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4:09:020633:14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4:09:020634:116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4:09:020634:122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4:09:020634:70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4:09:020636:15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4:09:021000:0000:18:216:001:001009480:0001:1008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4:09:021000:0000:18:216:001:010203790:0001:1000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4:09:021010:46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4:09:021015:11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4:09:021026:15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4:09:021026:15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4:09:040202:24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4:09:040202:25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4:09:040202:25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4:09:040202:25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4:09:050400:0000:18:216:001:000966360:0001:1004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4:10:200001:22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4:10:200001:33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4:10:200001:33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4:10:200002:33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4:10:200002:38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4:10:200002:40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4:10:200002:41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4:10:200002:43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4:10:200002:45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4:10:200002:46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4:10:200002:47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4:10:200003:33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4:10:200003:33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4:10:200003:36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4:10:200003:37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4:10:200003:38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4:10:200003:40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4:10:200003:40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4:10:200003:43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4:10:200003:48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4:10:200003:48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4:10:200003:52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4:10:200004:61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4:10:200004:64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4:10:200004:70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4:10:200004:78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4:10:200004:83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4:10:200004:83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4:10:200004:84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4:10:200011:36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4:10:200011:65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4:10:200016:28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4:10:200016:32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4:10:200017:20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4:10:200017:24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4:10:200017:24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4:10:200019:26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4:10:200019:28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4:12:050014:58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4:12:060006:33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4:13:090002:22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4:13:130001:22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4:14:000000:299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4:14:000000:300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4:14:000000:300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4:14:000000:300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4:14:000000:30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4:14:000000:301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4:14:000000:301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4:14:000000:302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4:14:000000:302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4:14:000000:303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4:14:000000:304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4:14:000000:305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4:14:000000:305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4:14:000000:305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4:14:000000:306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4:14:000000:306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4:14:000000:306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4:14:000000:306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4:14:000000:306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4:14:000000:308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4:14:000000:320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4:14:000000:320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4:14:000000:321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4:14:000000:321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4:14:000000:322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4:14:000000:322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4:14:000000:324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4:14:000000:324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4:14:000000:325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4:14:000000:326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4:14:000000:327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4:14:000000:330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4:14:000000:331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4:14:000000:337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4:14:000000:338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4:14:000000:338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4:14:000000:338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4:14:000000:338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4:14:000000:338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4:14:000000:338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4:14:000000:339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4:14:000000:339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4:14:000000:339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4:14:000000:339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4:14:000000:339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4:14:000000:339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4:14:000000:339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4:14:000000:339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4:14:000000:339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4:14:000000:340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4:14:000000:340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4:14:000000:340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4:14:000000:340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4:14:000000:341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4:14:000000:341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4:14:000000:341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4:14:000000:341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4:14:000000:341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4:14:000000:342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4:14:000000:342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4:14:000000:345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4:14:000000:345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4:14:000000:345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4:14:000000:345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4:14:000000:346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4:14:000000:347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4:14:000000:347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4:14:000000:347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4:14:000000:347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4:14:000000:348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4:14:000000:41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4:14:000000:41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4:14:000000:42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4:14:000000:42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4:14:000000:43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4:14:000000:43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4:14:000000:44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4:14:000000:44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4:14:000000:45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4:14:000000:45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4:14:000000:45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4:14:000000:45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4:14:000000:46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4:14:000000:46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4:14:000000:46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4:14:000000:46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4:14:000000:47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4:14:000000:50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4:14:000000:50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4:14:000000:51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4:14:000000:57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4:14:000000:58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4:14:000000:58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4:14:000000:58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4:14:000000:61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4:14:000000:62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4:14:000000:62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4:14:000000:62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4:14:000000:68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4:14:000000:70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4:14:000000:71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4:14:000000:71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4:14:000000:71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4:14:000000:71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4:14:000000:77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4:14:000000:78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4:14:000000:80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4:14:000000:81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4:14:000000:82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4:14:000000:82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4:14:020002:57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4:14:050002:119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4:14:050004:14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4:14:050004:15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4:14:050004:15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4:14:050004:15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4:14:050004:15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4:14:050004:16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4:14:050004:16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4:14:050004:16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4:14:050004:16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4:14:050004:16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4:14:080001:654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4:14:080001:654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4:14:080001:654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4:14:080001:654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4:14:080001:657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4:14:080001:657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4:14:080001:658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4:14:080001:659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4:14:080001:660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4:14:080001:660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4:14:080001:661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4:14:080001:661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4:14:090001:1053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4:14:090001:1146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4:14:090001:1193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4:14:090001:1204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4:14:090001:1205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4:14:090001:1238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4:14:090001:1242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4:14:090001:1243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4:14:090001:1243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4:14:090001:1244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4:14:090001:1244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4:14:090001:1244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4:14:090001:1244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4:14:090001:1245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4:14:090001:1245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4:14:090001:1245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4:14:090001:1248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4:14:090001:1255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4:14:090002:1232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4:14:090004:1298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4:15:080103:115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4:16:000000:136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4:16:070001:113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4:18:100014:61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4:18:140211:76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4:18:140219:25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4:18:140501:89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4:19:100243:18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4:20:030102:103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4:20:030102:125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4:20:030102:126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4:20:030102:127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4:20:030102:228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4:20:030102:258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4:20:030104:101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4:20:030104:101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4:20:030104:79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4:20:030104:82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4:20:030104:82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4:20:030104:82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4:20:030104:85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4:20:030104:85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4:20:030104:85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4:20:030104:96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4:20:030104:99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4:20:030104:99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4:20:030105:108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4:20:030105:114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4:20:030105:117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4:20:030105:117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4:20:030105:120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4:20:030105:120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4:20:030105:127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4:20:030105:130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4:20:030105:134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4:20:030105:137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4:20:030105:138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4:20:030105:138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4:20:030105:138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4:20:030105:138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4:20:030105:139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4:20:030105:139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4:20:030105:139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4:20:030105:139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4:20:030105:141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4:20:030105:141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4:20:030105:141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4:20:030105:141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4:20:030105:144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4:20:030105:144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4:20:030105:145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4:20:030105:146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4:20:030105:146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4:20:030105:186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4:20:030105:188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4:20:030105:189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4:20:030105:246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4:20:110201:38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4:21:140001:71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4:23:000000:538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4:23:060002:37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4:23:140001:63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4:23:160002:12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4:23:1800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4:23:190017:24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4:25:010111:41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4:25:010111:45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4:26:050702:449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4:28:00:000000:0000:18:251:001:003877160:0000:1000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4:28:110005:83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4:28:150004:64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4:29:140005:131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4:31:000000:99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4:31:020001:48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4:31:030003:40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4:31:030003:40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4:31:030003:41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4:31:030003:69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4:31:030004:14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4:31:030004:24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4:31:030004:27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4:31:03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4:31:0400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4:31:040004:14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4:31:040004:15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4:31:040004:16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4:31:080002:8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4:31:140003:123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4:31:150005:33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4:31:150005:35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4:31:150005:39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4:31:150005:39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4:31:150005:39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4:31:150005:39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4:31:190013:55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4:34:000000:1697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4:34:000000:5498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4:34:010030:570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4:34:010031:395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4:34:020021:24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4:34:020052:191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4:34:020052:62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4:34:020060:53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4:34:020064:292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4:34:020072:327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4:34:020079:140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4:34:020093:111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4:34:020095:316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4:34:030008:6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4:34:030032:229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4:34:030032:232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4:34:030070:266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4:34:030077:28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4:34:030082:153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4:34:030132:47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4:34:030144:95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4:34:040008:9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4:34:040008:96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4:34:040014:352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4:34:040014:352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4:34:040014:352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4:34:040014:91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4:34:040015:94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4:34:040015:94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4:34:040015:94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4:34:040015:94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4:34:040015:95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4:34:040015:95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4:34:040015:95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4:34:040015:95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4:34:040017:75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4:34:040017:75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4:34:040017:75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4:34:040017:75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4:34:040017:7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4:34:040017:76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4:34:040019:100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4:34:040019:10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4:34:040019:101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4:34:040019:10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4:34:040019:102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4:34:040019:102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4:34:040019:102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4:34:040019:10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4:34:040019:10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4:34:040022:140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4:34:040022:141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4:34:040022:141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4:34:040022:141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4:34:040022:141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4:34:040022:141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4:34:040022:141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4:34:040029:78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4:34:050031:29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4:34:050033:29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4:34:050033:45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4:34:050033:45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4:34:050033:55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4:34:050033:55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4:34:050033:56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4:34:050033:57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4:34:050033:57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4:34:050033:57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4:34:050033:57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4:34:050033:58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4:34:050033:58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4:34:050033:58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4:34:050033:58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4:34:050033:64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4:34:050033:64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4:34:050033:64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4:34:050033:65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4:34:050033:65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4:34:050033:65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4:34:050033:65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4:34:050033:65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4:34:050033:65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4:34:050033:65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4:34:050033:65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4:34:050033:66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4:34:050033:66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4:34:050033:66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4:34:050033:66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4:34:050033:66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4:34:050033:66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4:34:050033:66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4:34:050033:69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4:34:050033:69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4:34:050033:69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4:34:050033:69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4:34:050033:70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4:34:050033:70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4:34:050033:70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4:34:050033:70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4:34:050033:70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4:34:050033:70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4:34:050033:70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4:34:050033:70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4:34:050033:70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4:34:050033:70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4:34:050033:71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4:34:050033:71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4:34:050033:71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4:34:050033:71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4:34:050051:135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4:34:050061:59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4:34:050070:22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4:34:050070:23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4:34:050070:23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4:34:050070:25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4:34:050070:26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4:34:050074:19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4:34:050074:22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4:34:050074:22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4:34:050074:33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4:34:050074:33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4:34:050074:33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4:34:050075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4:34:050075:9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4:34:050076:10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4:34:060022:147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4:34:060022:227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4:34:060022:227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4:34:060022:228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4:34:060022:230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4:34:060022:230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4:34:060022:230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4:34:060022:231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4:34:060022:231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4:34:060022:245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4:34:060022:245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4:34:060022:245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4:34:060022:245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4:34:060022:245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4:34:060022:245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4:34:060022:246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4:34:060022:246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4:34:060022:246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4:34:060022:246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4:34:060022:246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4:34:060022:246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4:34:060022:246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4:34:060022:246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4:34:060022:246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4:34:060022:247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4:34:060022:247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4:34:060022:247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4:34:060022:288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4:34:060022:289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4:34:060022:289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4:34:060022:289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4:34:060022:289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4:34:060022:289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4:34:060022:289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4:34:060022:290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4:34:060022:290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4:34:060022:290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4:34:060022:290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4:34:060022:291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4:34:060022:291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4:34:060022:291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4:34:060022:291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4:34:060022:291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4:34:060022:291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4:34:060022:292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4:34:060022:292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4:34:060022:292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4:34:060022:346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4:34:060022:346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4:34:060022:346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4:34:060022:346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4:34:060022:346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4:34:060022:346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4:34:060022:347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4:34:060022:347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4:34:060022:347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4:34:060022:347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4:34:060022:347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4:34:060022:348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4:34:060022:348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4:34:060022:348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4:34:060022:348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4:34:060022:372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4:34:060022:372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4:34:060022:373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4:34:060022:373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4:34:060022:373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4:34:060022:373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4:34:060022:37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4:34:060022:374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4:34:060022:374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4:34:060022:374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4:34:060022:93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4:34:070030:91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4:34:070043:272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4:34:070043:273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4:34:070043:273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4:34:070043:273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4:34:070043:274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4:34:070043:274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4:34:070043:275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4:34:070043:275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4:34:070043:276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4:34:070043:279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4:34:070043:280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4:34:070043:280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4:34:070043:280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4:34:070043:280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4:34:070043:280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4:34:070043:280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4:34:070043:281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4:34:070043:285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4:34:070043:285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4:34:070043:286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4:34:070043:286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4:34:070043:286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4:34:070043:286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4:34:070043:286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4:34:070043:287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4:34:070043:287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4:34:070043:287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4:34:070043:287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4:34:070043:287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4:34:070043:287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4:34:070043:287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4:34:070043:287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4:34:070043:288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4:34:070043:288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4:34:070043:288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4:34:070043:288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4:34:070043:288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4:34:070043:288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4:34:070043:289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4:34:070043:289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4:34:070043:289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4:34:070043:289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4:34:070043:296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4:34:070043:296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4:34:070043:298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4:34:070043:301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4:34:070043:301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4:34:070043:302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4:34:070043:302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4:34:070043:303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4:34:070043:303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4:34:070043:37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4:34:070043:37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4:34:070043:38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4:34:070043:38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4:34:070043:39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4:34:070043:39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4:34:070043:39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4:34:070043:40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4:34:070043:40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4:34:070043:40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4:34:070043:43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4:34:070043:43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4:34:070043:43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4:34:070043:44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4:34:070043:44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4:34:070043:44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4:34:070043:44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4:34:070043:45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4:34:070043:45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4:34:070043:45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4:34:070043:46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4:34:070043:46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4:34:070043:46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4:34:070043:46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4:34:070043:47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4:34:070043:47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4:34:070043:47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4:34:070043:47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4:34:070043:47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4:34:070043:47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4:34:070043:48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4:34:070043:48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4:34:070043:48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4:34:070043:48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4:34:070043:48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4:34:070043:48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4:34:070043:49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4:34:070043:49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4:34:070043:49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4:34:070043:51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4:34:070043:58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4:34:070043:58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4:34:070043:58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4:34:070043:58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4:34:070043:58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4:34:070043:60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4:34:070043:60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4:34:070043:60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4:34:070043:60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4:34:070043:61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4:34:070043:61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4:34:070043:62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4:34:070043:62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4:34:070043:62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4:34:070043:62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4:34:070043:63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4:34:070043:63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4:34:070043:63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4:34:070043:64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4:34:070043:64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4:34:070043:64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4:34:070043:64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4:34:070043:64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4:34:070043:65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4:34:070043:65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4:34:070043:65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4:34:070043:65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4:34:070043:66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4:34:070043:66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4:34:070043:66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4:34:070043:66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4:34:070043:66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4:34:070043:66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4:34:070043:66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4:34:070043:67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4:34:070043:67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4:34:070043:67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4:34:070043:67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4:34:070043:69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4:34:070043:69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4:34:070043:69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4:34:070043:69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4:34:070043:70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4:34:070043:70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4:34:070043:71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4:34:070043:71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4:34:070043:71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4:34:070095:49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4:34:070095:49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4:34:070095:49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4:34:070095:49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4:34:070095:49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4:34:070095:50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4:34:070095:50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4:34:070095:50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4:34:070095:51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4:34:070095:51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4:34:080062:174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4:34:080062:174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4:34:080062:174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4:34:080062:174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4:34:080062:175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4:34:080062:175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4:34:080062:175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4:34:080062:175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4:34:080062:177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4:34:080062:177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4:34:080062:178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4:34:080062:178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4:34:080062:178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4:34:080062:179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4:34:080062:179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4:34:080062:179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4:34:080062:179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4:34:080062:180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4:34:080062:183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4:34:080062:183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4:34:080062:183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4:34:080062:184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4:34:080062:184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4:34:080062:184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4:34:080062:184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4:34:080062:184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4:34:080062:188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4:34:080062:188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4:34:080062:189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4:34:080062:189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4:34:080062:190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4:34:080062:190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4:34:080062:190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4:34:080062:190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4:34:080062:38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4:34:080062:39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4:34:080062:39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4:34:080070:80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4:34:080070:81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4:34:080070:84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4:34:080070:84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4:34:080070:85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4:34:080070:86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4:34:080070:86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4:34:080070:86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4:34:080070:86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4:34:080070:87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4:34:080070:88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4:34:080070:88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4:34:080070:88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4:34:080070:91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4:34:080070:93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4:34:080070:95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4:34:080071:13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4:34:080071:14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4:34:080071:14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4:34:080071:14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4:34:080071:14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4:34:080071:14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4:34:080071:14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4:34:080071:15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4:34:080071:15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4:34:080071:15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4:34:080071:15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4:34:080071:15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4:34:080071:15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4:34:080071:16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4:34:080071:16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4:34:080071:16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4:34:080071:16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4:34:080071:16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4:34:080071:16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4:34:080071:17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4:34:080071:17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4:34:080071:18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4:34:080071:18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4:34:080071:18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4:34:080071:18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4:34:080071:18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4:34:080071:46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4:34:080071:46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4:34:080071:46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4:34:080071:46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4:34:080071:4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4:34:080071:47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4:34:080071:47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4:34:080071:47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4:34:080071:47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4:34:080071:4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4:34:080071:48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4:34:080071:48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4:34:080071:48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4:34:080071:48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4:34:080071:48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4:34:080071:48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4:34:080071:5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4:34:080071:51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4:34:080071:51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4:34:080071:51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4:34:080071:51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4:34:080071:52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4:34:080071:52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4:34:080071:52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4:34:080071:78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4:34:080074:254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4:34:080074:256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4:34:080074:256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4:34:080074:256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4:34:080074:257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4:34:080074:257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4:34:080074:257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4:34:080074:257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4:34:080074:609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4:34:080074:609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4:34:080074:61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4:34:080074:61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4:34:080074:611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4:34:080074:612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4:34:080074:613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4:34:080074:61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4:34:080074:614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4:34:080074:615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4:34:080074:616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4:34:080074:616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4:34:080074:616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4:34:080074:61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4:34:080074:618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4:34:080074:621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4:34:080074:62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4:34:080074:635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4:34:080074:636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4:34:080074:636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4:34:080074:63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4:34:080074:637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4:34:080074:63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4:34:080074:64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4:34:080074:641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4:34:080074:67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4:34:080074:67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4:34:080074:67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4:34:080074:80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4:34:080074:87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4:34:080074:95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4:34:080075:102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4:34:080075:102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4:34:080075:102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4:34:080075:102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4:34:080075:103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4:34:080075:103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4:34:080075:106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4:34:080075:106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4:34:080075:106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4:34:080075:106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4:34:080075:106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4:34:080075:107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4:34:080075:107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4:34:080075:107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4:34:080075:107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4:34:080084:33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4:34:080084:338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4:34:080084:338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4:34:080084:338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4:34:080084:339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4:34:080084:339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4:34:080084:340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4:34:080084:340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4:34:080084:34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4:34:080084:341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4:34:080084:343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4:34:080084:34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4:34:080084:344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4:34:080084:34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4:34:080084:346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4:34:080084:34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4:34:080084:348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4:34:080084:348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4:34:080084:349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4:34:080084:35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4:34:080084:350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4:34:080084:35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4:34:080084:352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4:34:080084:35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4:34:080084:355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4:34:080084:356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4:34:080084:35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4:34:080084:359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4:34:080084:359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4:34:080084:359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4:34:080084:359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4:34:080084:362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4:34:080086:373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4:34:080086:382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4:34:080086:383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4:34:080086:383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4:34:080086:38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4:34:080086:384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4:34:080086:384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4:34:080086:384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4:34:080086:384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4:34:080086:384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4:34:080086:384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4:34:080086:38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4:34:080086:385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4:34:080086:385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4:34:080086:385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4:34:080086:385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4:34:080086:385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4:34:080086:386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4:34:080086:386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4:34:080086:389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4:34:080086:391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4:34:080086:391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4:34:080086:392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4:34:080086:393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4:34:080086:393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4:34:080086:393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4:34:080086:393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4:34:080086:393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4:34:080086:394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4:34:080086:394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4:34:080086:395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4:34:080086:395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4:34:080086:395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4:34:080086:396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4:34:080086:396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4:34:080086:396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4:34:080086:396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4:34:080086:396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4:34:080086:396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4:34:080086:39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4:34:080086:397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4:34:080086:397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4:34:080086:398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4:34:080086:398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4:34:080086:399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4:34:080086:399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4:34:080086:399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4:34:080086:40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4:34:080086:400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4:34:080086:400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4:34:080086:400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4:34:080086:400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4:34:080086:40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4:34:080086:401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4:34:080086:401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4:34:080086:401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4:34:080086:401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4:34:080086:401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4:34:080086:40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4:34:080086:402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4:34:080086:402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4:34:080086:402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4:34:080086:40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4:34:080086:403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4:34:080086:40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4:34:080086:404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4:34:080086:404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4:34:080086:404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4:34:080086:404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4:34:080086:404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4:34:080086:404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4:34:080086:404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4:34:080086:404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4:34:080086:404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4:34:080086:40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4:34:080086:405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4:34:080086:405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4:34:080086:405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4:34:080086:40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4:34:080086:406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4:34:080086:406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4:34:080086:406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4:34:080086:406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4:34:080086:406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4:34:080086:407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4:34:080086:407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4:34:080086:407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4:34:080086:407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4:34:080086:407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4:34:080086:408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4:34:080086:40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4:34:080086:409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4:34:080086:409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4:34:080086:409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4:34:080086:41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4:34:080086:410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4:34:080086:410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4:34:080086:410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4:34:080086:41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4:34:080086:41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4:34:080086:419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4:34:080086:420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4:34:080086:42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4:34:080086:421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4:34:080086:42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4:34:080086:422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4:34:080086:422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4:34:080086:42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4:34:080086:42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4:34:080086:424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4:34:080086:43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4:34:080093:35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4:34:080093:38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4:34:080093:38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4:34:080093:38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4:34:080093:38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4:34:080093:38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4:34:080093:38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4:34:080093:38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4:34:080093:39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4:34:080093:39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4:34:080094:167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4:34:080094:44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4:34:080094:44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4:34:080094:44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4:34:080094:44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4:34:080094:44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4:34:080094:45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4:34:080094:45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4:34:080094:45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4:34:080094:45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4:34:080094:45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4:34:080094:45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4:34:080094:46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4:34:080094:46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4:34:080094:46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4:34:080094:47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4:34:080094:51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4:34:080094:51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4:34:080094:51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4:34:080094:51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4:34:080094:51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4:34:080094:51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4:34:080094:51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4:34:080094:52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4:34:080094:52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4:34:080094:52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4:34:080094:52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4:34:080094:52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4:34:080094:52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4:34:080094:53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4:34:080094:53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4:34:080094:53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4:34:080094:53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4:34:080094:54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4:34:080094:55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4:34:080094:55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4:34:080094:57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4:34:080094:58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4:34:080094:59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4:34:080094:59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4:34:080094:59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4:34:080094:60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4:34:080094:60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4:34:080094:60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4:34:080096:351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4:34:080096:366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4:34:080096:36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4:34:080096:367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4:34:080096:368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4:34:080099:25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4:34:080099:25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4:34:080099:25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4:34:080099:25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4:34:080099:26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4:34:080099:26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4:34:080099:27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4:34:080099:27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4:34:080099:27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4:34:080099:28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4:34:080099:28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4:34:080099:28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4:34:080099:28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4:34:080099:28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4:34:080099:34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4:34:080099:34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4:34:080099:34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4:34:080099:34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4:34:080099:34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4:34:080099:35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4:34:080099:35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4:34:080099:35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4:34:080099:35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4:34:080099:35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4:34:080099:36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4:34:080099:36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4:34:080099:36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4:34:080099:37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4:34:080099:37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4:34:080099:37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4:34:080099:37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4:34:080099:41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4:34:080099:42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4:34:080099:42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4:34:080099:42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4:34:080099:42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4:34:080099:43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4:34:080103:50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4:34:080104:163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4:34:080106:45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4:34:080107:120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4:34:080107:133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4:34:080107:133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4:34:080107:140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4:34:080107:140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4:34:080107:140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4:34:080107:14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4:34:080107:14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4:34:080107:145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4:34:080107:146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4:34:080107:146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4:34:080107:153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4:34:080107:153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4:34:080107:153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4:34:080107:153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4:34:080107:153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4:34:080107:15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4:34:080107:154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4:34:080107:154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4:34:080107:154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4:34:080107:154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4:34:080107:154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4:34:080107:155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4:34:080107:155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4:34:080107:155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4:34:080107:155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4:34:080107:155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4:34:080107:156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4:34:080107:156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4:34:080107:156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4:34:080107:156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4:34:080107:156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4:34:080107:15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4:34:080107:157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4:34:080111:7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4:34:080122:57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4:35:000000:1270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4:35:000000:2861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4:35:000000:3734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4:35:000000:4360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4:35:000000:4698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4:35:000000:6064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4:35:030109:164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4:35:030109:202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4:35:030109:212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4:35:030111:209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4:35:030111:209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4:35:030111:298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4:35:030111:300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4:35:030111:300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4:35:030111:302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4:35:030111:303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4:35:030111:303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4:35:030111:304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4:35:030111:304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4:35:030111:305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4:35:030111:305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4:35:030111:306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4:35:030111:648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4:35:030111:687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4:35:030111:687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4:35:030111:687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4:35:030111:687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4:35:030111:688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4:35:030111:688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4:35:030111:688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4:35:030111:688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4:35:030111:688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4:35:030111:688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4:35:030111:688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4:35:030111:689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4:35:030111:689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4:35:030111:689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4:35:030113:181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4:35:030113:184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4:35:030113:310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4:35:030113:310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4:35:030113:333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4:35:030113:333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4:35:030113:333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4:35:030113:334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4:35:030113:334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4:35:030113:335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4:35:030113:335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4:35:030120:1291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4:35:030120:774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4:35:030123:540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4:35:030202:1221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4:35:030202:1288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4:35:030202:1290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4:35:030202:1721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4:35:030202:1772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4:35:030202:374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4:35:030202:389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4:35:030202:547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4:35:030202:548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4:35:030202:548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4:35:030202:549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4:35:030202:549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4:35:030202:549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4:35:030202:551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4:35:030202:551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4:35:030202:551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4:35:030202:552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4:35:030202:552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4:35:030202:552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4:35:030202:552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4:35:030202:553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4:35:030202:553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4:35:030202:553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4:35:030202:554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4:35:030202:554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4:35:030202:554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4:35:030202:646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4:35:030202:647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4:35:030202:647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4:35:030202:648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4:35:030202:649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4:35:030202:649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4:35:030202:649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4:35:030202:649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4:35:030202:649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4:35:030202:649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4:35:030202:650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4:35:030202:652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4:35:030202:653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4:35:030202:653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4:35:030202:654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4:35:030202:654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4:35:030202:654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4:35:030202:655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4:35:030202:656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4:35:030203:1502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4:35:030207:1046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4:35:030207:1048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4:35:030207:1051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4:35:030207:1053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4:35:030207:1065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4:35:030207:1085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4:35:030207:1129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4:35:030207:1370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4:35:030207:1458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4:35:030207:1590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4:35:030207:1642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4:35:030207:1897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4:35:030207:1897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4:35:030207:1915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4:35:030207:1916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4:35:030207:2053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4:35:030207:2053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4:35:030207:222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4:35:030207:222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4:35:030207:297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4:35:030207:326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4:35:030207:326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4:35:030207:333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4:35:030207:356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4:35:030207:395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4:35:030207:413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4:35:030207:442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4:35:030207:463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4:35:030207:472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4:35:030207:472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4:35:030207:478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4:35:030207:510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4:35:030207:569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4:35:030207:569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4:35:030207:570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4:35:030207:570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4:35:030207:570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4:35:030207:722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4:35:030207:722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4:35:030207:800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4:35:030207:808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4:35:030207:822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4:35:030207:89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4:35:030207:896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4:35:030207:904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4:35:030207:925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4:35:030212:1187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4:35:030214:730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4:35:030214:848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4:35:030215:1343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4:35:030215:1344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4:35:030215:1351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4:35:030215:1420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4:35:030215:1430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4:35:030215:1432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4:35:030215:1496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4:35:030215:1507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4:35:030215:1529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4:35:030215:1551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4:35:030215:1810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4:35:030215:563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4:35:030215:564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4:35:030215:589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4:35:030215:610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4:35:030215:662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4:35:030215:741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4:35:030215:741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4:35:030215:753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4:35:030215:843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4:35:030215:844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4:35:030217:1855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4:35:030217:1996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4:36:000006:322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4:36:000008:109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4:36:000008:534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4:36:000008:572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4:36:000009:265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4:36:000010:291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4:36:000010:681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4:36:000012:354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4:36:000017:196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4:36:000018:231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4:37:010214:194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20">
            <text:p>1373</text:p>
          </table:table-cell>
          <table:table-cell office:value-type="string" table:number-columns-spanned="3" table:number-rows-spanned="1" table:style-name="ce2">
            <text:p>34:37:010347:13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BA420DE8AAD13370B81DB63ED0CAA4D2DAE60805E949C6903AC710C9C85FF515285676AB1E0D3F9A5E5CCF420AC4E59F6CEAD14EDA51D966385419751EFFB6D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2"/>
          <table:covered-table-cell/>
          <table:table-cell table:style-name="ce18"/>
          <table:table-cell office:value-type="string" table:style-name="ce23">
            <text:p>Султанов Денис Шаки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25"/>
          <table:table-cell office:value-type="string" table:style-name="ce25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number-columns-repeated="4" table:style-name="ce25"/>
          <table:table-cell office:value-type="string" table:style-name="ce25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number-columns-repeated="4" table:style-name="ce25"/>
          <table:table-cell office:value-type="string" table:style-name="ce25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5"/>
          <table:table-cell office:value-type="string" table:style-name="ce25">
            <text:p>настоящий акт)</text:p>
          </table:table-cell>
          <table:table-cell table:number-columns-repeated="16377" table:style-name="ce1"/>
        </table:table-row>
        <table:table-row table:number-rows-repeated="1046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Денис Султанов</meta:initial-creator>
    <dc:creator>Денис Султанов</dc:creator>
    <meta:creation-date>2021-12-23T08:08:00Z</meta:creation-date>
    <dc:date>2021-12-23T08:08:01Z</dc:date>
  </office:meta>
</office:document-meta>
</file>