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44</text:p>
          </table:table-cell>
          <table:table-cell table:number-columns-repeated="4" table:style-name="ce2"/>
          <table:table-cell office:value-type="string" table:style-name="ce4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2" table:style-name="ce7">
            <text:p>1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7:667</text:p>
          </table:table-cell>
          <table:covered-table-cell/>
          <table:table-cell office:value-type="float" office:value="604340" table:style-name="ce6">
            <text:p>60434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80002:765</text:p>
          </table:table-cell>
          <table:covered-table-cell/>
          <table:table-cell office:value-type="float" office:value="385000" table:style-name="ce6">
            <text:p>3850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80002:766</text:p>
          </table:table-cell>
          <table:covered-table-cell/>
          <table:table-cell office:value-type="float" office:value="1540000" table:style-name="ce6">
            <text:p>15400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621</text:p>
          </table:table-cell>
          <table:covered-table-cell/>
          <table:table-cell office:value-type="float" office:value="130410" table:style-name="ce6">
            <text:p>13041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20006:321</text:p>
          </table:table-cell>
          <table:covered-table-cell/>
          <table:table-cell office:value-type="float" office:value="44953.919999999998" table:style-name="ce6">
            <text:p>44953,9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4:3647</text:p>
          </table:table-cell>
          <table:covered-table-cell/>
          <table:table-cell office:value-type="float" office:value="77142" table:style-name="ce6">
            <text:p>7714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4:872</text:p>
          </table:table-cell>
          <table:covered-table-cell/>
          <table:table-cell office:value-type="float" office:value="101804.5" table:style-name="ce6">
            <text:p>101804,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70004:873</text:p>
          </table:table-cell>
          <table:covered-table-cell/>
          <table:table-cell office:value-type="float" office:value="100152.5" table:style-name="ce6">
            <text:p>100152,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50001:111</text:p>
          </table:table-cell>
          <table:covered-table-cell/>
          <table:table-cell office:value-type="float" office:value="1906000" table:style-name="ce6">
            <text:p>19060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220001:338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20001:339</text:p>
          </table:table-cell>
          <table:covered-table-cell/>
          <table:table-cell office:value-type="float" office:value="68000" table:style-name="ce6">
            <text:p>680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130004:496</text:p>
          </table:table-cell>
          <table:covered-table-cell/>
          <table:table-cell office:value-type="float" office:value="668832.9" table:style-name="ce6">
            <text:p>668832,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50101:893</text:p>
          </table:table-cell>
          <table:covered-table-cell/>
          <table:table-cell office:value-type="float" office:value="1666399.5" table:style-name="ce6">
            <text:p>1666399,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010301:185</text:p>
          </table:table-cell>
          <table:covered-table-cell/>
          <table:table-cell office:value-type="float" office:value="2543112" table:style-name="ce6">
            <text:p>254311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9:050809:1</text:p>
          </table:table-cell>
          <table:covered-table-cell/>
          <table:table-cell office:value-type="float" office:value="1228953.1499999999" table:style-name="ce6">
            <text:p>1228953,1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050002:461</text:p>
          </table:table-cell>
          <table:covered-table-cell/>
          <table:table-cell office:value-type="float" office:value="2748125.86" table:style-name="ce6">
            <text:p>2748125,8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0:050002:785</text:p>
          </table:table-cell>
          <table:covered-table-cell/>
          <table:table-cell office:value-type="float" office:value="61651.96" table:style-name="ce6">
            <text:p>61651,9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2:010601:161</text:p>
          </table:table-cell>
          <table:covered-table-cell/>
          <table:table-cell office:value-type="float" office:value="4584109.01" table:style-name="ce6">
            <text:p>4584109,0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2:020017:275</text:p>
          </table:table-cell>
          <table:covered-table-cell/>
          <table:table-cell office:value-type="float" office:value="3246599.55" table:style-name="ce6">
            <text:p>3246599,5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2:030001:149</text:p>
          </table:table-cell>
          <table:covered-table-cell/>
          <table:table-cell office:value-type="float" office:value="197246.4" table:style-name="ce6">
            <text:p>197246,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2:030001:150</text:p>
          </table:table-cell>
          <table:covered-table-cell/>
          <table:table-cell office:value-type="float" office:value="251450.16" table:style-name="ce6">
            <text:p>251450,16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50006:465</text:p>
          </table:table-cell>
          <table:covered-table-cell/>
          <table:table-cell office:value-type="float" office:value="589674.25" table:style-name="ce6">
            <text:p>589674,2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080004:1364</text:p>
          </table:table-cell>
          <table:covered-table-cell/>
          <table:table-cell office:value-type="float" office:value="420000" table:style-name="ce6">
            <text:p>4200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4:000000:68</text:p>
          </table:table-cell>
          <table:covered-table-cell/>
          <table:table-cell office:value-type="float" office:value="29523152.5" table:style-name="ce6">
            <text:p>29523152,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4:110003:889</text:p>
          </table:table-cell>
          <table:covered-table-cell/>
          <table:table-cell office:value-type="float" office:value="637740" table:style-name="ce6">
            <text:p>63774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5:000000:258</text:p>
          </table:table-cell>
          <table:covered-table-cell/>
          <table:table-cell office:value-type="float" office:value="9732760.8000000007" table:style-name="ce6">
            <text:p>9732760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5:020103:246</text:p>
          </table:table-cell>
          <table:covered-table-cell/>
          <table:table-cell office:value-type="float" office:value="847136.01" table:style-name="ce6">
            <text:p>847136,0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5:100103:166</text:p>
          </table:table-cell>
          <table:covered-table-cell/>
          <table:table-cell office:value-type="float" office:value="103400" table:style-name="ce6">
            <text:p>1034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0:000000:2238</text:p>
          </table:table-cell>
          <table:covered-table-cell/>
          <table:table-cell office:value-type="float" office:value="770280" table:style-name="ce6">
            <text:p>77028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0:050005:1103</text:p>
          </table:table-cell>
          <table:covered-table-cell/>
          <table:table-cell office:value-type="float" office:value="120700.8" table:style-name="ce6">
            <text:p>120700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4:040300:129</text:p>
          </table:table-cell>
          <table:covered-table-cell/>
          <table:table-cell office:value-type="float" office:value="344258.32" table:style-name="ce6">
            <text:p>344258,32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4:080100:415</text:p>
          </table:table-cell>
          <table:covered-table-cell/>
          <table:table-cell office:value-type="float" office:value="1065849.8999999999" table:style-name="ce6">
            <text:p>1065849,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080200:147</text:p>
          </table:table-cell>
          <table:covered-table-cell/>
          <table:table-cell office:value-type="float" office:value="79200" table:style-name="ce6">
            <text:p>792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6:040301:423</text:p>
          </table:table-cell>
          <table:covered-table-cell/>
          <table:table-cell office:value-type="float" office:value="82107.8" table:style-name="ce6">
            <text:p>82107,8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70007:930</text:p>
          </table:table-cell>
          <table:covered-table-cell/>
          <table:table-cell office:value-type="float" office:value="213661" table:style-name="ce6">
            <text:p>21366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70007:959</text:p>
          </table:table-cell>
          <table:covered-table-cell/>
          <table:table-cell office:value-type="float" office:value="216224" table:style-name="ce6">
            <text:p>216224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00027:41</text:p>
          </table:table-cell>
          <table:covered-table-cell/>
          <table:table-cell office:value-type="float" office:value="139633.21" table:style-name="ce6">
            <text:p>139633,21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08:38</text:p>
          </table:table-cell>
          <table:covered-table-cell/>
          <table:table-cell office:value-type="float" office:value="57956.19" table:style-name="ce6">
            <text:p>57956,19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12:1035</text:p>
          </table:table-cell>
          <table:covered-table-cell/>
          <table:table-cell office:value-type="float" office:value="31650" table:style-name="ce6">
            <text:p>3165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12:1037</text:p>
          </table:table-cell>
          <table:covered-table-cell/>
          <table:table-cell office:value-type="float" office:value="31650" table:style-name="ce6">
            <text:p>3165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12:1048</text:p>
          </table:table-cell>
          <table:covered-table-cell/>
          <table:table-cell office:value-type="float" office:value="34393" table:style-name="ce6">
            <text:p>34393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12:1073</text:p>
          </table:table-cell>
          <table:covered-table-cell/>
          <table:table-cell office:value-type="float" office:value="986800" table:style-name="ce6">
            <text:p>9868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12:1078</text:p>
          </table:table-cell>
          <table:covered-table-cell/>
          <table:table-cell office:value-type="float" office:value="55000.5" table:style-name="ce6">
            <text:p>55000,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9:000000:2699</text:p>
          </table:table-cell>
          <table:covered-table-cell/>
          <table:table-cell office:value-type="float" office:value="920920" table:style-name="ce6">
            <text:p>92092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9:000000:2726</text:p>
          </table:table-cell>
          <table:covered-table-cell/>
          <table:table-cell office:value-type="float" office:value="139840" table:style-name="ce6">
            <text:p>13984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9:000000:60</text:p>
          </table:table-cell>
          <table:covered-table-cell/>
          <table:table-cell office:value-type="float" office:value="156232800" table:style-name="ce6">
            <text:p>15623280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9:140009:168</text:p>
          </table:table-cell>
          <table:covered-table-cell/>
          <table:table-cell office:value-type="float" office:value="2141370" table:style-name="ce6">
            <text:p>214137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9:140009:41</text:p>
          </table:table-cell>
          <table:covered-table-cell/>
          <table:table-cell office:value-type="float" office:value="2947860" table:style-name="ce6">
            <text:p>294786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9:150010:258</text:p>
          </table:table-cell>
          <table:covered-table-cell/>
          <table:table-cell office:value-type="float" office:value="840640" table:style-name="ce6">
            <text:p>840640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1:140004:393</text:p>
          </table:table-cell>
          <table:covered-table-cell/>
          <table:table-cell office:value-type="float" office:value="265543.05" table:style-name="ce7">
            <text:p>265543,05</text:p>
          </table:table-cell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7">
            <text:p>2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9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30003:3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6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5:07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09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09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090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20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601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601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60105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601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60105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0601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0601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0601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901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13:04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15:000000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5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5:000000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5:0401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5:05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5:0501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5:05010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5:05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5:05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5:05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5:0501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5:07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5:07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5:0701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5:0701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5:0901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5:0901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5:0903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5:0903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5:1101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5:1101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5:110103:2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5:1101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5:1101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7:000000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9:14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20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2:080004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3:00000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3:00000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3:00000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3:00000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3:000000:73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3:000000:77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3:02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23:06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23:07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23:07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23:070004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23:07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23:07000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23:070004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23:070004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23:09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23:09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23:090005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23:10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23:10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23:110008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23:12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23:12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23:12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23:1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23:15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23:15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23:15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23:15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3:15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3:16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3:16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3:16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3:16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3:17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4:000000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4:0401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8:130012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8:13001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8:13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8:13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8:13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8:13001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8:130012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8:130012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8:130012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8:130012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8:13001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8:13001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8:130012:46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8:130012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8:13001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8:130012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13001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130012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3001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3001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30012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3001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30012:51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3001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3001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3001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3001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3001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300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13001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30012:6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3001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9:00000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9:00000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9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9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00000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9:000000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9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9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9:000000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9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9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9:000000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9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9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9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9:00000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9:00000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9:000000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9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9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9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9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9:01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9:1700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0:060014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3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1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2FD25FD41CB3280B3F33C42D37A6262944FD84FEBB713EB0EC3F4B9809B5FD809649363ABD472AF5392E16E1ACC342C0B5CC1EF064C7A6E9DF458DC17A5924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8T12:16:37Z</meta:creation-date>
    <dc:date>2021-12-28T12:30:53Z</dc:date>
  </office:meta>
</office:document-meta>
</file>