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45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5" table:style-name="ce7">
            <text:p>5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9430</text:p>
          </table:table-cell>
          <table:covered-table-cell/>
          <table:table-cell office:value-type="float" office:value="199393.92000000001" table:style-name="ce6">
            <text:p>199393,9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24029</text:p>
          </table:table-cell>
          <table:covered-table-cell/>
          <table:table-cell office:value-type="float" office:value="344292.7" table:style-name="ce6">
            <text:p>344292,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81542</text:p>
          </table:table-cell>
          <table:covered-table-cell/>
          <table:table-cell office:value-type="float" office:value="174420" table:style-name="ce6">
            <text:p>17442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1:7893</text:p>
          </table:table-cell>
          <table:covered-table-cell/>
          <table:table-cell office:value-type="float" office:value="65204.800000000003" table:style-name="ce6">
            <text:p>65204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30002:402</text:p>
          </table:table-cell>
          <table:covered-table-cell/>
          <table:table-cell office:value-type="float" office:value="100100" table:style-name="ce6">
            <text:p>1001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20002:3819</text:p>
          </table:table-cell>
          <table:covered-table-cell/>
          <table:table-cell office:value-type="float" office:value="288660" table:style-name="ce6">
            <text:p>28866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30002:720</text:p>
          </table:table-cell>
          <table:covered-table-cell/>
          <table:table-cell office:value-type="float" office:value="101379.05" table:style-name="ce6">
            <text:p>101379,0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30001:243</text:p>
          </table:table-cell>
          <table:covered-table-cell/>
          <table:table-cell office:value-type="float" office:value="209920.48" table:style-name="ce6">
            <text:p>209920,4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90001:2199</text:p>
          </table:table-cell>
          <table:covered-table-cell/>
          <table:table-cell office:value-type="float" office:value="9109.7999999999993" table:style-name="ce6">
            <text:p>9109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90001:2267</text:p>
          </table:table-cell>
          <table:covered-table-cell/>
          <table:table-cell office:value-type="float" office:value="9099.57" table:style-name="ce6">
            <text:p>9099,5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90002:420</text:p>
          </table:table-cell>
          <table:covered-table-cell/>
          <table:table-cell office:value-type="float" office:value="9100.7999999999993" table:style-name="ce6">
            <text:p>9100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00001:287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00002:590</text:p>
          </table:table-cell>
          <table:covered-table-cell/>
          <table:table-cell office:value-type="float" office:value="9099.5400000000009" table:style-name="ce6">
            <text:p>9099,5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30004:3646</text:p>
          </table:table-cell>
          <table:covered-table-cell/>
          <table:table-cell office:value-type="float" office:value="407075" table:style-name="ce6">
            <text:p>40707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80005:724</text:p>
          </table:table-cell>
          <table:covered-table-cell/>
          <table:table-cell office:value-type="float" office:value="464078.07" table:style-name="ce6">
            <text:p>464078,0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80007:569</text:p>
          </table:table-cell>
          <table:covered-table-cell/>
          <table:table-cell office:value-type="float" office:value="67836.800000000003" table:style-name="ce6">
            <text:p>67836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80007:570</text:p>
          </table:table-cell>
          <table:covered-table-cell/>
          <table:table-cell office:value-type="float" office:value="59856" table:style-name="ce6">
            <text:p>5985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170002:451</text:p>
          </table:table-cell>
          <table:covered-table-cell/>
          <table:table-cell office:value-type="float" office:value="458880.4" table:style-name="ce6">
            <text:p>458880,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80002:1376</text:p>
          </table:table-cell>
          <table:covered-table-cell/>
          <table:table-cell office:value-type="float" office:value="280578.96000000002" table:style-name="ce6">
            <text:p>280578,9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80002:6397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20102:316</text:p>
          </table:table-cell>
          <table:covered-table-cell/>
          <table:table-cell office:value-type="float" office:value="374625.8" table:style-name="ce6">
            <text:p>374625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40101:1295</text:p>
          </table:table-cell>
          <table:covered-table-cell/>
          <table:table-cell office:value-type="float" office:value="315027" table:style-name="ce6">
            <text:p>31502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13575</text:p>
          </table:table-cell>
          <table:covered-table-cell/>
          <table:table-cell office:value-type="float" office:value="3166126.0800000001" table:style-name="ce6">
            <text:p>3166126,0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120202:13576</text:p>
          </table:table-cell>
          <table:covered-table-cell/>
          <table:table-cell office:value-type="float" office:value="2332734.7200000002" table:style-name="ce6">
            <text:p>2332734,7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120202:13577</text:p>
          </table:table-cell>
          <table:covered-table-cell/>
          <table:table-cell office:value-type="float" office:value="2443092.48" table:style-name="ce6">
            <text:p>2443092,4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20202:13578</text:p>
          </table:table-cell>
          <table:covered-table-cell/>
          <table:table-cell office:value-type="float" office:value="2423431.04" table:style-name="ce6">
            <text:p>2423431,0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120202:2046</text:p>
          </table:table-cell>
          <table:covered-table-cell/>
          <table:table-cell office:value-type="float" office:value="323178.44" table:style-name="ce6">
            <text:p>323178,4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130105:310</text:p>
          </table:table-cell>
          <table:covered-table-cell/>
          <table:table-cell office:value-type="float" office:value="191741.96" table:style-name="ce6">
            <text:p>191741,9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50801:166</text:p>
          </table:table-cell>
          <table:covered-table-cell/>
          <table:table-cell office:value-type="float" office:value="62028.36" table:style-name="ce6">
            <text:p>62028,3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50809:170</text:p>
          </table:table-cell>
          <table:covered-table-cell/>
          <table:table-cell office:value-type="float" office:value="57462.62" table:style-name="ce6">
            <text:p>57462,6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90003:175</text:p>
          </table:table-cell>
          <table:covered-table-cell/>
          <table:table-cell office:value-type="float" office:value="444825" table:style-name="ce6">
            <text:p>44482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090003:176</text:p>
          </table:table-cell>
          <table:covered-table-cell/>
          <table:table-cell office:value-type="float" office:value="444825" table:style-name="ce6">
            <text:p>44482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110003:1117</text:p>
          </table:table-cell>
          <table:covered-table-cell/>
          <table:table-cell office:value-type="float" office:value="172747.08" table:style-name="ce6">
            <text:p>172747,0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2:060006:857</text:p>
          </table:table-cell>
          <table:covered-table-cell/>
          <table:table-cell office:value-type="float" office:value="216366.38" table:style-name="ce6">
            <text:p>216366,3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90002:565</text:p>
          </table:table-cell>
          <table:covered-table-cell/>
          <table:table-cell office:value-type="float" office:value="225077.12" table:style-name="ce6">
            <text:p>225077,1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20:2015</text:p>
          </table:table-cell>
          <table:covered-table-cell/>
          <table:table-cell office:value-type="float" office:value="398914.02" table:style-name="ce6">
            <text:p>398914,0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59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20002:1018</text:p>
          </table:table-cell>
          <table:covered-table-cell/>
          <table:table-cell office:value-type="float" office:value="56118" table:style-name="ce6">
            <text:p>5611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20002:1019</text:p>
          </table:table-cell>
          <table:covered-table-cell/>
          <table:table-cell office:value-type="float" office:value="112703.65" table:style-name="ce6">
            <text:p>112703,6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50201:14</text:p>
          </table:table-cell>
          <table:covered-table-cell/>
          <table:table-cell office:value-type="float" office:value="182374.92" table:style-name="ce6">
            <text:p>182374,9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5:080103:2004</text:p>
          </table:table-cell>
          <table:covered-table-cell/>
          <table:table-cell office:value-type="float" office:value="328595.24" table:style-name="ce6">
            <text:p>328595,2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5:100202:414</text:p>
          </table:table-cell>
          <table:covered-table-cell/>
          <table:table-cell office:value-type="float" office:value="167903.19" table:style-name="ce6">
            <text:p>167903,1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6:070001:1456</text:p>
          </table:table-cell>
          <table:covered-table-cell/>
          <table:table-cell office:value-type="float" office:value="68064" table:style-name="ce6">
            <text:p>6806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6:070001:1457</text:p>
          </table:table-cell>
          <table:covered-table-cell/>
          <table:table-cell office:value-type="float" office:value="117580.56" table:style-name="ce6">
            <text:p>117580,5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6:070001:1458</text:p>
          </table:table-cell>
          <table:covered-table-cell/>
          <table:table-cell office:value-type="float" office:value="290803.44" table:style-name="ce6">
            <text:p>290803,4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7:080005:48</text:p>
          </table:table-cell>
          <table:covered-table-cell/>
          <table:table-cell office:value-type="float" office:value="40856" table:style-name="ce6">
            <text:p>4085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9:100101:247</text:p>
          </table:table-cell>
          <table:covered-table-cell/>
          <table:table-cell office:value-type="float" office:value="369959.18" table:style-name="ce6">
            <text:p>369959,1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100121:351</text:p>
          </table:table-cell>
          <table:covered-table-cell/>
          <table:table-cell office:value-type="float" office:value="330854.36" table:style-name="ce6">
            <text:p>330854,3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110001:338</text:p>
          </table:table-cell>
          <table:covered-table-cell/>
          <table:table-cell office:value-type="float" office:value="5428500" table:style-name="ce6">
            <text:p>54285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9:160002:635</text:p>
          </table:table-cell>
          <table:covered-table-cell/>
          <table:table-cell office:value-type="float" office:value="375165" table:style-name="ce6">
            <text:p>37516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0:030105:2978</text:p>
          </table:table-cell>
          <table:covered-table-cell/>
          <table:table-cell office:value-type="float" office:value="371073.42" table:style-name="ce6">
            <text:p>371073,4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1:120001:191</text:p>
          </table:table-cell>
          <table:covered-table-cell/>
          <table:table-cell office:value-type="float" office:value="652355.1" table:style-name="ce6">
            <text:p>652355,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010001:810</text:p>
          </table:table-cell>
          <table:covered-table-cell/>
          <table:table-cell office:value-type="float" office:value="10858" table:style-name="ce6">
            <text:p>1085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2:010002:332</text:p>
          </table:table-cell>
          <table:covered-table-cell/>
          <table:table-cell office:value-type="float" office:value="10819" table:style-name="ce6">
            <text:p>1081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2:030001:980</text:p>
          </table:table-cell>
          <table:covered-table-cell/>
          <table:table-cell office:value-type="float" office:value="11792" table:style-name="ce6">
            <text:p>1179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2:080002:1617</text:p>
          </table:table-cell>
          <table:covered-table-cell/>
          <table:table-cell office:value-type="float" office:value="16611" table:style-name="ce6">
            <text:p>1661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2:100001:1309</text:p>
          </table:table-cell>
          <table:covered-table-cell/>
          <table:table-cell office:value-type="float" office:value="16979" table:style-name="ce6">
            <text:p>1697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2:100001:1310</text:p>
          </table:table-cell>
          <table:covered-table-cell/>
          <table:table-cell office:value-type="float" office:value="16979" table:style-name="ce6">
            <text:p>1697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110001:849</text:p>
          </table:table-cell>
          <table:covered-table-cell/>
          <table:table-cell office:value-type="float" office:value="181160.88" table:style-name="ce6">
            <text:p>181160,8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2:120104:351</text:p>
          </table:table-cell>
          <table:covered-table-cell/>
          <table:table-cell office:value-type="float" office:value="15113" table:style-name="ce6">
            <text:p>15113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2:120109:347</text:p>
          </table:table-cell>
          <table:covered-table-cell/>
          <table:table-cell office:value-type="float" office:value="20720" table:style-name="ce6">
            <text:p>2072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2:120111:196</text:p>
          </table:table-cell>
          <table:covered-table-cell/>
          <table:table-cell office:value-type="float" office:value="22291" table:style-name="ce6">
            <text:p>2229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2:120116:235</text:p>
          </table:table-cell>
          <table:covered-table-cell/>
          <table:table-cell office:value-type="float" office:value="9225" table:style-name="ce6">
            <text:p>922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3:000000:375</text:p>
          </table:table-cell>
          <table:covered-table-cell/>
          <table:table-cell office:value-type="float" office:value="12606.94" table:style-name="ce6">
            <text:p>12606,9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3:060002:377</text:p>
          </table:table-cell>
          <table:covered-table-cell/>
          <table:table-cell office:value-type="float" office:value="111254.16" table:style-name="ce6">
            <text:p>111254,1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3:160002:249</text:p>
          </table:table-cell>
          <table:covered-table-cell/>
          <table:table-cell office:value-type="float" office:value="65702.22" table:style-name="ce6">
            <text:p>65702,2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3:180002:291</text:p>
          </table:table-cell>
          <table:covered-table-cell/>
          <table:table-cell office:value-type="float" office:value="87598.56" table:style-name="ce6">
            <text:p>87598,5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3:200001:53</text:p>
          </table:table-cell>
          <table:covered-table-cell/>
          <table:table-cell office:value-type="float" office:value="113028.54" table:style-name="ce6">
            <text:p>113028,5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5:050001:1111</text:p>
          </table:table-cell>
          <table:covered-table-cell/>
          <table:table-cell office:value-type="float" office:value="59126.559999999998" table:style-name="ce6">
            <text:p>59126,5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5:050001:1112</text:p>
          </table:table-cell>
          <table:covered-table-cell/>
          <table:table-cell office:value-type="float" office:value="3843.7" table:style-name="ce6">
            <text:p>3843,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50702:4549</text:p>
          </table:table-cell>
          <table:covered-table-cell/>
          <table:table-cell office:value-type="float" office:value="104503.8" table:style-name="ce6">
            <text:p>104503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7:160102:5114</text:p>
          </table:table-cell>
          <table:covered-table-cell/>
          <table:table-cell office:value-type="float" office:value="248553.1" table:style-name="ce6">
            <text:p>248553,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80002:1088</text:p>
          </table:table-cell>
          <table:covered-table-cell/>
          <table:table-cell office:value-type="float" office:value="3903337.9" table:style-name="ce6">
            <text:p>3903337,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80003:679</text:p>
          </table:table-cell>
          <table:covered-table-cell/>
          <table:table-cell office:value-type="float" office:value="308014.15999999997" table:style-name="ce6">
            <text:p>308014,1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20004:53</text:p>
          </table:table-cell>
          <table:covered-table-cell/>
          <table:table-cell office:value-type="float" office:value="459824.95" table:style-name="ce6">
            <text:p>459824,9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9:140003:831</text:p>
          </table:table-cell>
          <table:covered-table-cell/>
          <table:table-cell office:value-type="float" office:value="134895.74" table:style-name="ce6">
            <text:p>134895,7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0:050001:418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0:060003:270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0:130002:706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140003:727</text:p>
          </table:table-cell>
          <table:covered-table-cell/>
          <table:table-cell office:value-type="float" office:value="255582.32" table:style-name="ce6">
            <text:p>255582,3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1:140003:1521</text:p>
          </table:table-cell>
          <table:covered-table-cell/>
          <table:table-cell office:value-type="float" office:value="341348.04" table:style-name="ce6">
            <text:p>341348,0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1:190013:805</text:p>
          </table:table-cell>
          <table:covered-table-cell/>
          <table:table-cell office:value-type="float" office:value="3304.98" table:style-name="ce6">
            <text:p>3304,9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20055:114</text:p>
          </table:table-cell>
          <table:covered-table-cell/>
          <table:table-cell office:value-type="float" office:value="488666.4" table:style-name="ce6">
            <text:p>488666,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30001:95</text:p>
          </table:table-cell>
          <table:covered-table-cell/>
          <table:table-cell office:value-type="float" office:value="3801465.98" table:style-name="ce6">
            <text:p>3801465,9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30060:1298</text:p>
          </table:table-cell>
          <table:covered-table-cell/>
          <table:table-cell office:value-type="float" office:value="214180.79" table:style-name="ce6">
            <text:p>214180,7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30060:141</text:p>
          </table:table-cell>
          <table:covered-table-cell/>
          <table:table-cell office:value-type="float" office:value="57119781.219999999" table:style-name="ce6">
            <text:p>57119781,2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063:568</text:p>
          </table:table-cell>
          <table:covered-table-cell/>
          <table:table-cell office:value-type="float" office:value="22803.79" table:style-name="ce6">
            <text:p>22803,7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30063:64</text:p>
          </table:table-cell>
          <table:covered-table-cell/>
          <table:table-cell office:value-type="float" office:value="84054" table:style-name="ce6">
            <text:p>8405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30093:111</text:p>
          </table:table-cell>
          <table:covered-table-cell/>
          <table:table-cell office:value-type="float" office:value="1720564.01" table:style-name="ce6">
            <text:p>1720564,0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30119:29</text:p>
          </table:table-cell>
          <table:covered-table-cell/>
          <table:table-cell office:value-type="float" office:value="1188108.44" table:style-name="ce6">
            <text:p>1188108,4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30132:495</text:p>
          </table:table-cell>
          <table:covered-table-cell/>
          <table:table-cell office:value-type="float" office:value="909153.3" table:style-name="ce6">
            <text:p>909153,3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30132:496</text:p>
          </table:table-cell>
          <table:covered-table-cell/>
          <table:table-cell office:value-type="float" office:value="869492.25" table:style-name="ce6">
            <text:p>869492,2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30132:66</text:p>
          </table:table-cell>
          <table:covered-table-cell/>
          <table:table-cell office:value-type="float" office:value="1778645.55" table:style-name="ce6">
            <text:p>1778645,5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40014:5090</text:p>
          </table:table-cell>
          <table:covered-table-cell/>
          <table:table-cell office:value-type="float" office:value="104744836.44" table:style-name="ce6">
            <text:p>104744836,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50051:1375</text:p>
          </table:table-cell>
          <table:covered-table-cell/>
          <table:table-cell office:value-type="float" office:value="681295.86" table:style-name="ce6">
            <text:p>681295,8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50056:383</text:p>
          </table:table-cell>
          <table:covered-table-cell/>
          <table:table-cell office:value-type="float" office:value="888718.18" table:style-name="ce6">
            <text:p>888718,1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49:114</text:p>
          </table:table-cell>
          <table:covered-table-cell/>
          <table:table-cell office:value-type="float" office:value="833468.28" table:style-name="ce6">
            <text:p>833468,2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80039:621</text:p>
          </table:table-cell>
          <table:covered-table-cell/>
          <table:table-cell office:value-type="float" office:value="348632.96" table:style-name="ce6">
            <text:p>348632,9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039:855</text:p>
          </table:table-cell>
          <table:covered-table-cell/>
          <table:table-cell office:value-type="float" office:value="15929.98" table:style-name="ce6">
            <text:p>15929,9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150:4328</text:p>
          </table:table-cell>
          <table:covered-table-cell/>
          <table:table-cell office:value-type="float" office:value="65858.649999999994" table:style-name="ce6">
            <text:p>65858,6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072462.289999999" table:style-name="ce6">
            <text:p>12072462,2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10102:268</text:p>
          </table:table-cell>
          <table:covered-table-cell/>
          <table:table-cell office:value-type="float" office:value="266195.8" table:style-name="ce6">
            <text:p>266195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10102:485</text:p>
          </table:table-cell>
          <table:covered-table-cell/>
          <table:table-cell office:value-type="float" office:value="291584.64000000001" table:style-name="ce6">
            <text:p>291584,6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7950055.94" table:style-name="ce6">
            <text:p>137950055,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102:8002</text:p>
          </table:table-cell>
          <table:covered-table-cell/>
          <table:table-cell office:value-type="float" office:value="145549.12" table:style-name="ce6">
            <text:p>145549,1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3:6534</text:p>
          </table:table-cell>
          <table:covered-table-cell/>
          <table:table-cell office:value-type="float" office:value="160869.46" table:style-name="ce6">
            <text:p>160869,4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0674604.04000002" table:style-name="ce6">
            <text:p>41067460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201:3193</text:p>
          </table:table-cell>
          <table:covered-table-cell/>
          <table:table-cell office:value-type="float" office:value="48833.4" table:style-name="ce6">
            <text:p>48833,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382541.890000001" table:style-name="ce6">
            <text:p>40382541,8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06:5804</text:p>
          </table:table-cell>
          <table:covered-table-cell/>
          <table:table-cell office:value-type="float" office:value="60792.6" table:style-name="ce6">
            <text:p>60792,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20:806</text:p>
          </table:table-cell>
          <table:covered-table-cell/>
          <table:table-cell office:value-type="float" office:value="1595752.1" table:style-name="ce6">
            <text:p>1595752,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7:000000:2962</text:p>
          </table:table-cell>
          <table:covered-table-cell/>
          <table:table-cell office:value-type="float" office:value="6026.61" table:style-name="ce6">
            <text:p>6026,6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7:010260:81</text:p>
          </table:table-cell>
          <table:covered-table-cell/>
          <table:table-cell office:value-type="float" office:value="257936" table:style-name="ce6">
            <text:p>25793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7:010327:50</text:p>
          </table:table-cell>
          <table:covered-table-cell/>
          <table:table-cell office:value-type="float" office:value="296478.42" table:style-name="ce6">
            <text:p>296478,4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8:030108:503</text:p>
          </table:table-cell>
          <table:covered-table-cell/>
          <table:table-cell office:value-type="float" office:value="514215.27" table:style-name="ce6">
            <text:p>514215,27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8:050201:688</text:p>
          </table:table-cell>
          <table:covered-table-cell/>
          <table:table-cell office:value-type="float" office:value="639031.68000000005" table:style-name="ce7">
            <text:p>639031,6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7">
            <text:p>2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5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2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7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7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7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700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6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1:67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1:7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5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5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5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5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5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80005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5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5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5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5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5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5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5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5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5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5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80005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80005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80005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80005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5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5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5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5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5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80005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5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5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8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8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8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8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8000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8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5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5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5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4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2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15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08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08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08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09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09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1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1100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110004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10004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110004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110004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110004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1100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1100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110004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10004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110004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1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11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11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1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1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1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1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1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1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1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1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1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1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1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1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1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1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1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1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1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1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1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1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1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1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1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1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1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1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1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10004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10004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1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1000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20004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20004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20004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20004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20004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20004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20004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2000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20004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20004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200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8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80002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9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6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601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601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601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6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6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9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9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901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901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9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2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1052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20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2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20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20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20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20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20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20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20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20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20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20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20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20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20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20001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20001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20001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20001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06001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30029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30029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90004:139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090004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000000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000000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0102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5:04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0402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5:05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0602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5:0602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5:0602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5:07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5:07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5:0704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5:080103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5:0801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5:0801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5:0801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5:08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5:08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5:08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804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5:080406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7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05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06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07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07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12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8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000000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8:10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1401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1402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1402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14022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8:14022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8:14022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1402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1402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1402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1402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1402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1402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1402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402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402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1402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402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14022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14022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8:1402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8:14022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8:14022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8:1402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8:140228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1405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1405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140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1405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7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301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301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3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902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1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1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2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6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07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12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1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16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200001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20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20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200001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200001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200001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20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20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20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20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20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2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20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000000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000000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02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0800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08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0800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08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08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080001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08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080001:50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080001:5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080001:5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080001:5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08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080002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0800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0800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080002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0800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0800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0800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0800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08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08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08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8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8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8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8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8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8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8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8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8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800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0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0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000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00002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0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0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000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0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0000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000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000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0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0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000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0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0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0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000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0001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0001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0001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00028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00028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00028:50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1001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1001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1001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2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2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9:0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9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9:0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9:0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9:0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9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9:0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9:0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9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9:04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9:04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9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9:0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9:04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9:040002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9:04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9:04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9:04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9:04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9:04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9:04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9:04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9:0400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9:04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9:04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9:04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9:04000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9:040003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9:040003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9:04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9:040003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9:04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9:04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9:04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9:04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9:04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9:04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9:04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9:04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9:04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9:04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9:04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9:0400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9:04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9:11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0:15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1:0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1:0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1:0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1:0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1:03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1:03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1:0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1:09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1:1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1:1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1:15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3:000000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00000:48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10003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1001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2006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3009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3009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3012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3013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3014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3014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4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4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4001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40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5001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500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5006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5006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60004:48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60028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8001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8006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80087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20102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20102:79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20103:65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101:7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1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119:10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119:1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30119:1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30119:127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30119:1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30119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301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301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30125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302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302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302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302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302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302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302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23:60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7:01013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7:01014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D5CD63720E67ED0C5AA20A42162353E31092C57382D80D109A46BD02829E7B418A4CFAD2A3D86C5AE223E0B67E55CFBC40D26144F40CAAD3851F5C3DDBB98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8T12:15:01Z</meta:creation-date>
    <dc:date>2021-12-28T12:30:17Z</dc:date>
  </office:meta>
</office:document-meta>
</file>