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46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7">
            <text:p>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231</text:p>
          </table:table-cell>
          <table:covered-table-cell/>
          <table:table-cell office:value-type="float" office:value="7884240" table:style-name="ce6">
            <text:p>788424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57</text:p>
          </table:table-cell>
          <table:covered-table-cell/>
          <table:table-cell office:value-type="float" office:value="315120" table:style-name="ce6">
            <text:p>31512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4081447.079999998" table:style-name="ce6">
            <text:p>24081447,0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5:871</text:p>
          </table:table-cell>
          <table:covered-table-cell/>
          <table:table-cell office:value-type="float" office:value="311640" table:style-name="ce6">
            <text:p>31164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162</text:p>
          </table:table-cell>
          <table:covered-table-cell/>
          <table:table-cell office:value-type="float" office:value="22583512" table:style-name="ce6">
            <text:p>2258351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304</text:p>
          </table:table-cell>
          <table:covered-table-cell/>
          <table:table-cell office:value-type="float" office:value="171216" table:style-name="ce6">
            <text:p>17121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623</text:p>
          </table:table-cell>
          <table:covered-table-cell/>
          <table:table-cell office:value-type="float" office:value="130410" table:style-name="ce6">
            <text:p>13041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10004:176</text:p>
          </table:table-cell>
          <table:covered-table-cell/>
          <table:table-cell office:value-type="float" office:value="105376" table:style-name="ce6">
            <text:p>10537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20006:1022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10003:1346</text:p>
          </table:table-cell>
          <table:covered-table-cell/>
          <table:table-cell office:value-type="float" office:value="26001.95" table:style-name="ce6">
            <text:p>26001,9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10003:1347</text:p>
          </table:table-cell>
          <table:covered-table-cell/>
          <table:table-cell office:value-type="float" office:value="83165.55" table:style-name="ce6">
            <text:p>83165,5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179</text:p>
          </table:table-cell>
          <table:covered-table-cell/>
          <table:table-cell office:value-type="float" office:value="70430.210000000006" table:style-name="ce6">
            <text:p>70430,21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14:13552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3:1784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50101:443</text:p>
          </table:table-cell>
          <table:covered-table-cell/>
          <table:table-cell office:value-type="float" office:value="1485000" table:style-name="ce6">
            <text:p>14850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2387</text:p>
          </table:table-cell>
          <table:covered-table-cell/>
          <table:table-cell office:value-type="float" office:value="5598605.1600000001" table:style-name="ce6">
            <text:p>5598605,1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222</text:p>
          </table:table-cell>
          <table:covered-table-cell/>
          <table:table-cell office:value-type="float" office:value="1934997.45" table:style-name="ce6">
            <text:p>1934997,4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30003:718</text:p>
          </table:table-cell>
          <table:covered-table-cell/>
          <table:table-cell office:value-type="float" office:value="863878.55" table:style-name="ce6">
            <text:p>863878,5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00000:1875</text:p>
          </table:table-cell>
          <table:covered-table-cell/>
          <table:table-cell office:value-type="float" office:value="576000" table:style-name="ce6">
            <text:p>5760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60003:1455</text:p>
          </table:table-cell>
          <table:covered-table-cell/>
          <table:table-cell office:value-type="float" office:value="330000" table:style-name="ce6">
            <text:p>3300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60003:1456</text:p>
          </table:table-cell>
          <table:covered-table-cell/>
          <table:table-cell office:value-type="float" office:value="180000" table:style-name="ce6">
            <text:p>1800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60003:1457</text:p>
          </table:table-cell>
          <table:covered-table-cell/>
          <table:table-cell office:value-type="float" office:value="165000" table:style-name="ce6">
            <text:p>1650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60003:1458</text:p>
          </table:table-cell>
          <table:covered-table-cell/>
          <table:table-cell office:value-type="float" office:value="90000" table:style-name="ce6">
            <text:p>900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70008:2071</text:p>
          </table:table-cell>
          <table:covered-table-cell/>
          <table:table-cell office:value-type="float" office:value="228800" table:style-name="ce6">
            <text:p>2288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70008:2072</text:p>
          </table:table-cell>
          <table:covered-table-cell/>
          <table:table-cell office:value-type="float" office:value="228800" table:style-name="ce6">
            <text:p>2288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00000:1738</text:p>
          </table:table-cell>
          <table:covered-table-cell/>
          <table:table-cell office:value-type="float" office:value="914760" table:style-name="ce6">
            <text:p>91476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00000:2086</text:p>
          </table:table-cell>
          <table:covered-table-cell/>
          <table:table-cell office:value-type="float" office:value="1928670" table:style-name="ce6">
            <text:p>192867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040101:216</text:p>
          </table:table-cell>
          <table:covered-table-cell/>
          <table:table-cell office:value-type="float" office:value="197960" table:style-name="ce6">
            <text:p>19796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5:040101:217</text:p>
          </table:table-cell>
          <table:covered-table-cell/>
          <table:table-cell office:value-type="float" office:value="197960" table:style-name="ce6">
            <text:p>19796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40101:218</text:p>
          </table:table-cell>
          <table:covered-table-cell/>
          <table:table-cell office:value-type="float" office:value="197960" table:style-name="ce6">
            <text:p>19796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110103:470</text:p>
          </table:table-cell>
          <table:covered-table-cell/>
          <table:table-cell office:value-type="float" office:value="196020" table:style-name="ce6">
            <text:p>19602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00000:1632</text:p>
          </table:table-cell>
          <table:covered-table-cell/>
          <table:table-cell office:value-type="float" office:value="1027166.22" table:style-name="ce6">
            <text:p>1027166,2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60007:9</text:p>
          </table:table-cell>
          <table:covered-table-cell/>
          <table:table-cell office:value-type="float" office:value="10353560" table:style-name="ce6">
            <text:p>1035356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00000:2892</text:p>
          </table:table-cell>
          <table:covered-table-cell/>
          <table:table-cell office:value-type="float" office:value="47726286.030000001" table:style-name="ce6">
            <text:p>47726286,03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00000:53</text:p>
          </table:table-cell>
          <table:covered-table-cell/>
          <table:table-cell office:value-type="float" office:value="20384045.280000001" table:style-name="ce6">
            <text:p>20384045,2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20002:155</text:p>
          </table:table-cell>
          <table:covered-table-cell/>
          <table:table-cell office:value-type="float" office:value="409639.65" table:style-name="ce6">
            <text:p>409639,6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70006:614</text:p>
          </table:table-cell>
          <table:covered-table-cell/>
          <table:table-cell office:value-type="float" office:value="300520.98" table:style-name="ce6">
            <text:p>300520,9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80200:148</text:p>
          </table:table-cell>
          <table:covered-table-cell/>
          <table:table-cell office:value-type="float" office:value="79200" table:style-name="ce6">
            <text:p>792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80400:231</text:p>
          </table:table-cell>
          <table:covered-table-cell/>
          <table:table-cell office:value-type="float" office:value="3930827.04" table:style-name="ce6">
            <text:p>3930827,0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020004:1068</text:p>
          </table:table-cell>
          <table:covered-table-cell/>
          <table:table-cell office:value-type="float" office:value="1234476" table:style-name="ce6">
            <text:p>123447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5:020004:1069</text:p>
          </table:table-cell>
          <table:covered-table-cell/>
          <table:table-cell office:value-type="float" office:value="921354.12" table:style-name="ce6">
            <text:p>921354,1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5:020004:1070</text:p>
          </table:table-cell>
          <table:covered-table-cell/>
          <table:table-cell office:value-type="float" office:value="1578828.66" table:style-name="ce6">
            <text:p>1578828,6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5:060201:146</text:p>
          </table:table-cell>
          <table:covered-table-cell/>
          <table:table-cell office:value-type="float" office:value="76734932.670000002" table:style-name="ce6">
            <text:p>76734932,67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60201:871</text:p>
          </table:table-cell>
          <table:covered-table-cell/>
          <table:table-cell office:value-type="float" office:value="1363445" table:style-name="ce6">
            <text:p>136344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30801:4097</text:p>
          </table:table-cell>
          <table:covered-table-cell/>
          <table:table-cell office:value-type="float" office:value="101733.38" table:style-name="ce6">
            <text:p>101733,3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40301:799</text:p>
          </table:table-cell>
          <table:covered-table-cell/>
          <table:table-cell office:value-type="float" office:value="101878.8" table:style-name="ce6">
            <text:p>101878,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40301:800</text:p>
          </table:table-cell>
          <table:covered-table-cell/>
          <table:table-cell office:value-type="float" office:value="38030.1" table:style-name="ce6">
            <text:p>38030,1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51401:365</text:p>
          </table:table-cell>
          <table:covered-table-cell/>
          <table:table-cell office:value-type="float" office:value="97808.3" table:style-name="ce6">
            <text:p>97808,3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51401:366</text:p>
          </table:table-cell>
          <table:covered-table-cell/>
          <table:table-cell office:value-type="float" office:value="81642.600000000006" table:style-name="ce6">
            <text:p>81642,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61201:2833</text:p>
          </table:table-cell>
          <table:covered-table-cell/>
          <table:table-cell office:value-type="float" office:value="160208" table:style-name="ce6">
            <text:p>16020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61201:2834</text:p>
          </table:table-cell>
          <table:covered-table-cell/>
          <table:table-cell office:value-type="float" office:value="154938" table:style-name="ce6">
            <text:p>15493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40010:1067</text:p>
          </table:table-cell>
          <table:covered-table-cell/>
          <table:table-cell office:value-type="float" office:value="14400" table:style-name="ce6">
            <text:p>144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000000:130</text:p>
          </table:table-cell>
          <table:covered-table-cell/>
          <table:table-cell office:value-type="float" office:value="2416176" table:style-name="ce6">
            <text:p>241617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00000:209</text:p>
          </table:table-cell>
          <table:covered-table-cell/>
          <table:table-cell office:value-type="float" office:value="151700" table:style-name="ce6">
            <text:p>1517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000000:70</text:p>
          </table:table-cell>
          <table:covered-table-cell/>
          <table:table-cell office:value-type="float" office:value="36066240" table:style-name="ce6">
            <text:p>3606624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120005:147</text:p>
          </table:table-cell>
          <table:covered-table-cell/>
          <table:table-cell office:value-type="float" office:value="328020" table:style-name="ce6">
            <text:p>32802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030004:288</text:p>
          </table:table-cell>
          <table:covered-table-cell/>
          <table:table-cell office:value-type="float" office:value="757100" table:style-name="ce6">
            <text:p>75710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030004:56</text:p>
          </table:table-cell>
          <table:covered-table-cell/>
          <table:table-cell office:value-type="float" office:value="773480" table:style-name="ce6">
            <text:p>77348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120002:676</text:p>
          </table:table-cell>
          <table:covered-table-cell/>
          <table:table-cell office:value-type="float" office:value="2665130" table:style-name="ce6">
            <text:p>266513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0:120002:677</text:p>
          </table:table-cell>
          <table:covered-table-cell/>
          <table:table-cell office:value-type="float" office:value="2623140" table:style-name="ce6">
            <text:p>262314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31:000000:4253</text:p>
          </table:table-cell>
          <table:covered-table-cell/>
          <table:table-cell office:value-type="float" office:value="598390.24" table:style-name="ce7">
            <text:p>598390,2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7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7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0:0800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2:02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3:000000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3:04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3:06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70008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70008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70008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70008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5:000000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5:05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5:05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5:05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5:11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5:11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5:11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11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2:14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4:00000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4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4:0203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3001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13001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8:13001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140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140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40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4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40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40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4001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4001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40010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4001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40010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4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4001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140010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40010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40010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40010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40010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4001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4001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40010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40010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40010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4001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40010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4001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4001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4001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4001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4001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4001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4001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40010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40010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40010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40010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4001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40010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40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4001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4001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40010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4001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4001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40010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40010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40010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40010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40010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40010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40010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40010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40010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40010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4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400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4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4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4001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40010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40010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40010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40010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40010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40010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40010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4001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40010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4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4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4001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4001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400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4001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4001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4001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4001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4001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4001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4001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4001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4001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4001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9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9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9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9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000000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9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9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0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9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0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9:01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9:01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9:01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1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1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1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01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01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01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01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01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01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02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0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0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02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02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0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02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02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9:02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9:02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9:02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9:0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9:02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33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A1F9A975AA576595252C73FA40846BC2111BBBA088748A35EB8CF9D6E0001B19E7ADD37394FE62B773222D9DC67CA6A4D723A91F18C05CB55701DC032E43B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8T12:19:49Z</meta:creation-date>
    <dc:date>2021-12-28T12:32:05Z</dc:date>
  </office:meta>
</office:document-meta>
</file>