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7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0" table:style-name="ce7">
            <text:p>5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907</text:p>
          </table:table-cell>
          <table:covered-table-cell/>
          <table:table-cell office:value-type="float" office:value="776039.46" table:style-name="ce6">
            <text:p>776039,4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908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1:7909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1:7910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1:7911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01:7912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40001:7913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040001:7914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040001:7915</text:p>
          </table:table-cell>
          <table:covered-table-cell/>
          <table:table-cell office:value-type="float" office:value="776350" table:style-name="ce6">
            <text:p>77635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040001:7916</text:p>
          </table:table-cell>
          <table:covered-table-cell/>
          <table:table-cell office:value-type="float" office:value="136482.32999999999" table:style-name="ce6">
            <text:p>136482,3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1:070001:3948</text:p>
          </table:table-cell>
          <table:covered-table-cell/>
          <table:table-cell office:value-type="float" office:value="272625.59999999998" table:style-name="ce6">
            <text:p>272625,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30002:1003</text:p>
          </table:table-cell>
          <table:covered-table-cell/>
          <table:table-cell office:value-type="float" office:value="60206.400000000001" table:style-name="ce6">
            <text:p>60206,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30004:3648</text:p>
          </table:table-cell>
          <table:covered-table-cell/>
          <table:table-cell office:value-type="float" office:value="407075" table:style-name="ce6">
            <text:p>40707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70002:1430</text:p>
          </table:table-cell>
          <table:covered-table-cell/>
          <table:table-cell office:value-type="float" office:value="182590" table:style-name="ce6">
            <text:p>18259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80002:1496</text:p>
          </table:table-cell>
          <table:covered-table-cell/>
          <table:table-cell office:value-type="float" office:value="240864" table:style-name="ce6">
            <text:p>24086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2:230</text:p>
          </table:table-cell>
          <table:covered-table-cell/>
          <table:table-cell office:value-type="float" office:value="2397351.12" table:style-name="ce6">
            <text:p>2397351,1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3:3182</text:p>
          </table:table-cell>
          <table:covered-table-cell/>
          <table:table-cell office:value-type="float" office:value="684636.56" table:style-name="ce6">
            <text:p>684636,5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80001:3031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110004:19</text:p>
          </table:table-cell>
          <table:covered-table-cell/>
          <table:table-cell office:value-type="float" office:value="289054.92" table:style-name="ce6">
            <text:p>289054,9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3:9315</text:p>
          </table:table-cell>
          <table:covered-table-cell/>
          <table:table-cell office:value-type="float" office:value="259540" table:style-name="ce6">
            <text:p>2595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120003:9316</text:p>
          </table:table-cell>
          <table:covered-table-cell/>
          <table:table-cell office:value-type="float" office:value="7543011.0199999996" table:style-name="ce6">
            <text:p>7543011,0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40102:1166</text:p>
          </table:table-cell>
          <table:covered-table-cell/>
          <table:table-cell office:value-type="float" office:value="223155" table:style-name="ce6">
            <text:p>22315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40102:1167</text:p>
          </table:table-cell>
          <table:covered-table-cell/>
          <table:table-cell office:value-type="float" office:value="222894" table:style-name="ce6">
            <text:p>22289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80103:1590</text:p>
          </table:table-cell>
          <table:covered-table-cell/>
          <table:table-cell office:value-type="float" office:value="141440.65" table:style-name="ce6">
            <text:p>141440,6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90103:8</text:p>
          </table:table-cell>
          <table:covered-table-cell/>
          <table:table-cell office:value-type="float" office:value="784867.2" table:style-name="ce6">
            <text:p>784867,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40106:67</text:p>
          </table:table-cell>
          <table:covered-table-cell/>
          <table:table-cell office:value-type="float" office:value="121117.28" table:style-name="ce6">
            <text:p>121117,2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60101:5</text:p>
          </table:table-cell>
          <table:covered-table-cell/>
          <table:table-cell office:value-type="float" office:value="195576" table:style-name="ce6">
            <text:p>19557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080001:3124</text:p>
          </table:table-cell>
          <table:covered-table-cell/>
          <table:table-cell office:value-type="float" office:value="5029.3599999999997" table:style-name="ce6">
            <text:p>5029,3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60006:862</text:p>
          </table:table-cell>
          <table:covered-table-cell/>
          <table:table-cell office:value-type="float" office:value="1500432.5" table:style-name="ce6">
            <text:p>1500432,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60006:863</text:p>
          </table:table-cell>
          <table:covered-table-cell/>
          <table:table-cell office:value-type="float" office:value="333480.48" table:style-name="ce6">
            <text:p>333480,4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2:060014:57</text:p>
          </table:table-cell>
          <table:covered-table-cell/>
          <table:table-cell office:value-type="float" office:value="171425.64" table:style-name="ce6">
            <text:p>171425,6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25:304</text:p>
          </table:table-cell>
          <table:covered-table-cell/>
          <table:table-cell office:value-type="float" office:value="855257.59999999998" table:style-name="ce6">
            <text:p>855257,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0:267</text:p>
          </table:table-cell>
          <table:covered-table-cell/>
          <table:table-cell office:value-type="float" office:value="613130.81000000006" table:style-name="ce6">
            <text:p>613130,81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40002:48</text:p>
          </table:table-cell>
          <table:covered-table-cell/>
          <table:table-cell office:value-type="float" office:value="212788.62" table:style-name="ce6">
            <text:p>212788,6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4:13979</text:p>
          </table:table-cell>
          <table:covered-table-cell/>
          <table:table-cell office:value-type="float" office:value="391780.07" table:style-name="ce6">
            <text:p>391780,07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110004:1254</text:p>
          </table:table-cell>
          <table:covered-table-cell/>
          <table:table-cell office:value-type="float" office:value="221938.24" table:style-name="ce6">
            <text:p>221938,2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070202:195</text:p>
          </table:table-cell>
          <table:covered-table-cell/>
          <table:table-cell office:value-type="float" office:value="102449.19" table:style-name="ce6">
            <text:p>102449,19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130001:1747</text:p>
          </table:table-cell>
          <table:covered-table-cell/>
          <table:table-cell office:value-type="float" office:value="392590.35" table:style-name="ce6">
            <text:p>392590,3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7:070001:6072</text:p>
          </table:table-cell>
          <table:covered-table-cell/>
          <table:table-cell office:value-type="float" office:value="7399.08" table:style-name="ce6">
            <text:p>7399,0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7:070001:6073</text:p>
          </table:table-cell>
          <table:covered-table-cell/>
          <table:table-cell office:value-type="float" office:value="65684.850000000006" table:style-name="ce6">
            <text:p>65684,8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50006:249</text:p>
          </table:table-cell>
          <table:covered-table-cell/>
          <table:table-cell office:value-type="float" office:value="249271.04000000001" table:style-name="ce6">
            <text:p>249271,0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80003:487</text:p>
          </table:table-cell>
          <table:covered-table-cell/>
          <table:table-cell office:value-type="float" office:value="627780" table:style-name="ce6">
            <text:p>62778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80005:1522</text:p>
          </table:table-cell>
          <table:covered-table-cell/>
          <table:table-cell office:value-type="float" office:value="204807" table:style-name="ce6">
            <text:p>204807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00261:355</text:p>
          </table:table-cell>
          <table:covered-table-cell/>
          <table:table-cell office:value-type="float" office:value="1453082.4" table:style-name="ce6">
            <text:p>1453082,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50001:331</text:p>
          </table:table-cell>
          <table:covered-table-cell/>
          <table:table-cell office:value-type="float" office:value="3999" table:style-name="ce6">
            <text:p>3999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070002:338</text:p>
          </table:table-cell>
          <table:covered-table-cell/>
          <table:table-cell office:value-type="float" office:value="364070.51" table:style-name="ce6">
            <text:p>364070,51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70016:960</text:p>
          </table:table-cell>
          <table:covered-table-cell/>
          <table:table-cell office:value-type="float" office:value="456443.46" table:style-name="ce6">
            <text:p>456443,4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020202:52</text:p>
          </table:table-cell>
          <table:covered-table-cell/>
          <table:table-cell office:value-type="float" office:value="84788" table:style-name="ce6">
            <text:p>8478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60601:3273</text:p>
          </table:table-cell>
          <table:covered-table-cell/>
          <table:table-cell office:value-type="float" office:value="2065410" table:style-name="ce6">
            <text:p>206541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050006:285</text:p>
          </table:table-cell>
          <table:covered-table-cell/>
          <table:table-cell office:value-type="float" office:value="228567.36" table:style-name="ce6">
            <text:p>228567,3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070006:749</text:p>
          </table:table-cell>
          <table:covered-table-cell/>
          <table:table-cell office:value-type="float" office:value="217545.60000000001" table:style-name="ce6">
            <text:p>217545,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7:150002:720</text:p>
          </table:table-cell>
          <table:covered-table-cell/>
          <table:table-cell office:value-type="float" office:value="65646" table:style-name="ce6">
            <text:p>65646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80004:714</text:p>
          </table:table-cell>
          <table:covered-table-cell/>
          <table:table-cell office:value-type="float" office:value="166510.45000000001" table:style-name="ce6">
            <text:p>166510,4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28:7086</text:p>
          </table:table-cell>
          <table:covered-table-cell/>
          <table:table-cell office:value-type="float" office:value="464065.25" table:style-name="ce6">
            <text:p>464065,2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28:7087</text:p>
          </table:table-cell>
          <table:covered-table-cell/>
          <table:table-cell office:value-type="float" office:value="464065.25" table:style-name="ce6">
            <text:p>464065,2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20002:377</text:p>
          </table:table-cell>
          <table:covered-table-cell/>
          <table:table-cell office:value-type="float" office:value="294193.90000000002" table:style-name="ce6">
            <text:p>294193,9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50001:2041</text:p>
          </table:table-cell>
          <table:covered-table-cell/>
          <table:table-cell office:value-type="float" office:value="422240" table:style-name="ce6">
            <text:p>422240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70002:1351</text:p>
          </table:table-cell>
          <table:covered-table-cell/>
          <table:table-cell office:value-type="float" office:value="98140.7" table:style-name="ce6">
            <text:p>98140,7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30002:707</text:p>
          </table:table-cell>
          <table:covered-table-cell/>
          <table:table-cell office:value-type="float" office:value="117783.64" table:style-name="ce6">
            <text:p>117783,6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190015:303</text:p>
          </table:table-cell>
          <table:covered-table-cell/>
          <table:table-cell office:value-type="float" office:value="393.45" table:style-name="ce6">
            <text:p>393,4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2:110001:532</text:p>
          </table:table-cell>
          <table:covered-table-cell/>
          <table:table-cell office:value-type="float" office:value="232855.83" table:style-name="ce6">
            <text:p>232855,8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00000:57683</text:p>
          </table:table-cell>
          <table:covered-table-cell/>
          <table:table-cell office:value-type="float" office:value="14588781.119999999" table:style-name="ce6">
            <text:p>14588781,1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40014:5091</text:p>
          </table:table-cell>
          <table:covered-table-cell/>
          <table:table-cell office:value-type="float" office:value="5005725.2" table:style-name="ce6">
            <text:p>5005725,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50:214</text:p>
          </table:table-cell>
          <table:covered-table-cell/>
          <table:table-cell office:value-type="float" office:value="417382.40000000002" table:style-name="ce6">
            <text:p>417382,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11:1152</text:p>
          </table:table-cell>
          <table:covered-table-cell/>
          <table:table-cell office:value-type="float" office:value="847014.40000000002" table:style-name="ce6">
            <text:p>847014,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11:1153</text:p>
          </table:table-cell>
          <table:covered-table-cell/>
          <table:table-cell office:value-type="float" office:value="1019064.2" table:style-name="ce6">
            <text:p>1019064,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27:813</text:p>
          </table:table-cell>
          <table:covered-table-cell/>
          <table:table-cell office:value-type="float" office:value="575139" table:style-name="ce6">
            <text:p>575139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46:1089</text:p>
          </table:table-cell>
          <table:covered-table-cell/>
          <table:table-cell office:value-type="float" office:value="632479.32999999996" table:style-name="ce6">
            <text:p>632479,3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046:832</text:p>
          </table:table-cell>
          <table:covered-table-cell/>
          <table:table-cell office:value-type="float" office:value="609917.04" table:style-name="ce6">
            <text:p>609917,0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066:40</text:p>
          </table:table-cell>
          <table:covered-table-cell/>
          <table:table-cell office:value-type="float" office:value="372344.04" table:style-name="ce6">
            <text:p>372344,0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067:135</text:p>
          </table:table-cell>
          <table:covered-table-cell/>
          <table:table-cell office:value-type="float" office:value="482743.9" table:style-name="ce6">
            <text:p>482743,9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150:3578</text:p>
          </table:table-cell>
          <table:covered-table-cell/>
          <table:table-cell office:value-type="float" office:value="73071.179999999993" table:style-name="ce6">
            <text:p>73071,1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0935427.200000003" table:style-name="ce6">
            <text:p>40935427,2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10103:893</text:p>
          </table:table-cell>
          <table:covered-table-cell/>
          <table:table-cell office:value-type="float" office:value="124785" table:style-name="ce6">
            <text:p>124785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4:4710</text:p>
          </table:table-cell>
          <table:covered-table-cell/>
          <table:table-cell office:value-type="float" office:value="230066.27" table:style-name="ce6">
            <text:p>230066,27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4239111.41" table:style-name="ce6">
            <text:p>134239111,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7:5454</text:p>
          </table:table-cell>
          <table:covered-table-cell/>
          <table:table-cell office:value-type="float" office:value="49497.8" table:style-name="ce6">
            <text:p>49497,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7:5455</text:p>
          </table:table-cell>
          <table:covered-table-cell/>
          <table:table-cell office:value-type="float" office:value="283424.3" table:style-name="ce6">
            <text:p>283424,3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7:010337:44</text:p>
          </table:table-cell>
          <table:covered-table-cell/>
          <table:table-cell office:value-type="float" office:value="186782.54" table:style-name="ce6">
            <text:p>186782,54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9:000047:3476</text:p>
          </table:table-cell>
          <table:covered-table-cell/>
          <table:table-cell office:value-type="float" office:value="302002.8" table:style-name="ce7">
            <text:p>302002,8</text:p>
          </table:table-cell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7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7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1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1:7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7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1:7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2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2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2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1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1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10004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10004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1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1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1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1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1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1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1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1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1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1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1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1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1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1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1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10004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1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1000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1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1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1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1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10004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1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1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1000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1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1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20004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2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2000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2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20004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20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2000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20004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20004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2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200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2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2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20004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1200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120004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120004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2000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20004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120004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20004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20004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2000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2000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20004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2000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20004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20004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20004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20004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20004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2000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20004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20004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2000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20004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2000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2000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2000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20004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2000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20004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20004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20004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20004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20004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20004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20004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20004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200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2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2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20004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2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2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200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1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1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1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1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1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1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1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13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1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1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1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1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00000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1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1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1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201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20202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063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6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6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6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6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6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6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6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6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6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20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1:12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1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4:09000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0402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0703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1002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1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12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1403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1403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14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301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4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7000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7001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7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19002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19002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9005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200001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200001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20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20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4:0202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4:0203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4:0203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4:0203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4:0203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4:0203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4:0203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4:0203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4:0203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4:0203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4:0302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0101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0101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0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0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09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50702:4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90201:1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160102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00000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00000:37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04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040003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04000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070002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070007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70007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80001:4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80001:5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80001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80001:5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80002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800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0800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08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08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8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8000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08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0800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08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08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08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08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08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8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8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8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8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8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0800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0800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0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080003:4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0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00006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00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0002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00028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00028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00028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00028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00028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00028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00028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00028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00028:4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00028:4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00028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00028:4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00028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00028:6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00028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00028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1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4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7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9:04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9:04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9:04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9:0400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9:040002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9:04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9:04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9:040002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9:040002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9:040002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9:040002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9:04000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9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9:040002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9:04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9:04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9:040002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9:040002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9:04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9:0400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9:04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9:04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9:04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9:04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4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4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04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9:04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9:04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9:04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9:0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9:04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9:04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9:04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9:04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9:04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9:0400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9:04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9:04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9:04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9:0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9:040003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9:04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9:04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9:04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9:0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9:04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9:0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9:04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9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9:04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9:0400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9:040003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9:04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9:04000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9:12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0:01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0:15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0:150001:5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01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01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2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2:0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2:0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2:0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2:0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2:0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2:0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2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2:03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2:03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2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2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2:0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2:03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2:0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2:03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2:0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2:0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2:03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2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2:03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2:03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2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2:03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2:03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2:03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2:03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2:03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2:03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2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2:12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2:12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2:1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2:1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12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2:1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2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2:12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2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2:12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2:12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2:12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2:12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2:1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2:12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2:1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2:1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2:12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2:12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2:1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2:12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2:12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3:08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2003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2003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2003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2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20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20033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20033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20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2003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3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30032:4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301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5001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500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5004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5006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60004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60004:4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6001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6001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6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60014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60014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60014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60014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600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6001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6001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6001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60014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60014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60014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60014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60014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60014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60014:3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6001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6001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6001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6001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6001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6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60014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60014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600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14:4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14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14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1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1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6001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6001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60014:6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60014:6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60014:6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1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1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1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1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14:7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60014:7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60014:9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60014:9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600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60014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60014:9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60014:9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6001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60014:9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6005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6006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6006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70009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700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7000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7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70009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7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7000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7006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8004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101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2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20106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30104:4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30119:10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30119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119:12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2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217:20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18:1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2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2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22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22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22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22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22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22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22:3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22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22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2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2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2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2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7:0102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7:01034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9:00003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B476C9254B692E2BEAF682CD5A26DB5820C031F4BDDA422BAB79B28037E191BD524DA5A24A32B3BA09B2308C9F5E8CA0CDE3CB02E2EB6C42EDCC76DF40826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18:20Z</meta:creation-date>
    <dc:date>2021-12-28T12:31:32Z</dc:date>
  </office:meta>
</office:document-meta>
</file>