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49</text:p>
          </table:table-cell>
          <table:table-cell table:number-columns-repeated="4" table:style-name="ce2"/>
          <table:table-cell office:value-type="string" table:style-name="ce4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" table:style-name="ce7">
            <text:p>1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9:222</text:p>
          </table:table-cell>
          <table:covered-table-cell/>
          <table:table-cell office:value-type="float" office:value="17265041.219999999" table:style-name="ce6">
            <text:p>17265041,22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9:760</text:p>
          </table:table-cell>
          <table:covered-table-cell/>
          <table:table-cell office:value-type="float" office:value="2621556" table:style-name="ce6">
            <text:p>262155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9:761</text:p>
          </table:table-cell>
          <table:covered-table-cell/>
          <table:table-cell office:value-type="float" office:value="945935.7" table:style-name="ce6">
            <text:p>945935,7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80004:1507</text:p>
          </table:table-cell>
          <table:covered-table-cell/>
          <table:table-cell office:value-type="float" office:value="41507.760000000002" table:style-name="ce6">
            <text:p>41507,7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80004:1509</text:p>
          </table:table-cell>
          <table:covered-table-cell/>
          <table:table-cell office:value-type="float" office:value="68634" table:style-name="ce6">
            <text:p>68634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10007:286</text:p>
          </table:table-cell>
          <table:covered-table-cell/>
          <table:table-cell office:value-type="float" office:value="1379550.9" table:style-name="ce6">
            <text:p>1379550,9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10007:287</text:p>
          </table:table-cell>
          <table:covered-table-cell/>
          <table:table-cell office:value-type="float" office:value="361974.91" table:style-name="ce6">
            <text:p>361974,91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20005:287</text:p>
          </table:table-cell>
          <table:covered-table-cell/>
          <table:table-cell office:value-type="float" office:value="2833.46" table:style-name="ce6">
            <text:p>2833,4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20005:289</text:p>
          </table:table-cell>
          <table:covered-table-cell/>
          <table:table-cell office:value-type="float" office:value="761.46" table:style-name="ce6">
            <text:p>761,4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50104:250</text:p>
          </table:table-cell>
          <table:covered-table-cell/>
          <table:table-cell office:value-type="float" office:value="1191.8599999999999" table:style-name="ce6">
            <text:p>1191,8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50107:605</text:p>
          </table:table-cell>
          <table:covered-table-cell/>
          <table:table-cell office:value-type="float" office:value="185011.84" table:style-name="ce6">
            <text:p>185011,84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110007:581</text:p>
          </table:table-cell>
          <table:covered-table-cell/>
          <table:table-cell office:value-type="float" office:value="12621375.9" table:style-name="ce6">
            <text:p>12621375,9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2:050006:466</text:p>
          </table:table-cell>
          <table:covered-table-cell/>
          <table:table-cell office:value-type="float" office:value="860832.5" table:style-name="ce6">
            <text:p>860832,5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2:100008:116</text:p>
          </table:table-cell>
          <table:covered-table-cell/>
          <table:table-cell office:value-type="float" office:value="11571454.369999999" table:style-name="ce6">
            <text:p>11571454,37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100013:185</text:p>
          </table:table-cell>
          <table:covered-table-cell/>
          <table:table-cell office:value-type="float" office:value="584756.46" table:style-name="ce6">
            <text:p>584756,46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00000:1880</text:p>
          </table:table-cell>
          <table:covered-table-cell/>
          <table:table-cell office:value-type="float" office:value="211200" table:style-name="ce6">
            <text:p>21120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40005:712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40005:893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60003:1459</text:p>
          </table:table-cell>
          <table:covered-table-cell/>
          <table:table-cell office:value-type="float" office:value="165000" table:style-name="ce6">
            <text:p>16500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60003:1460</text:p>
          </table:table-cell>
          <table:covered-table-cell/>
          <table:table-cell office:value-type="float" office:value="89997" table:style-name="ce6">
            <text:p>89997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70008:2073</text:p>
          </table:table-cell>
          <table:covered-table-cell/>
          <table:table-cell office:value-type="float" office:value="228800" table:style-name="ce6">
            <text:p>22880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070008:2074</text:p>
          </table:table-cell>
          <table:covered-table-cell/>
          <table:table-cell office:value-type="float" office:value="457600" table:style-name="ce6">
            <text:p>45760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7:000000:129</text:p>
          </table:table-cell>
          <table:covered-table-cell/>
          <table:table-cell office:value-type="float" office:value="61909243.229999997" table:style-name="ce6">
            <text:p>61909243,23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7:100006:375</text:p>
          </table:table-cell>
          <table:covered-table-cell/>
          <table:table-cell office:value-type="float" office:value="138600" table:style-name="ce6">
            <text:p>13860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7:120003:202</text:p>
          </table:table-cell>
          <table:covered-table-cell/>
          <table:table-cell office:value-type="float" office:value="646100" table:style-name="ce6">
            <text:p>64610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000000:738</text:p>
          </table:table-cell>
          <table:covered-table-cell/>
          <table:table-cell office:value-type="float" office:value="31218839.609999999" table:style-name="ce6">
            <text:p>31218839,61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90202:655</text:p>
          </table:table-cell>
          <table:covered-table-cell/>
          <table:table-cell office:value-type="float" office:value="105600" table:style-name="ce6">
            <text:p>10560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000000:1415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00000:1416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120004:367</text:p>
          </table:table-cell>
          <table:covered-table-cell/>
          <table:table-cell office:value-type="float" office:value="87827.5" table:style-name="ce6">
            <text:p>87827,5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070300:264</text:p>
          </table:table-cell>
          <table:covered-table-cell/>
          <table:table-cell office:value-type="float" office:value="6215340.5199999996" table:style-name="ce6">
            <text:p>6215340,52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070300:265</text:p>
          </table:table-cell>
          <table:covered-table-cell/>
          <table:table-cell office:value-type="float" office:value="422971.44" table:style-name="ce6">
            <text:p>422971,44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4:070300:266</text:p>
          </table:table-cell>
          <table:covered-table-cell/>
          <table:table-cell office:value-type="float" office:value="13578946.140000001" table:style-name="ce6">
            <text:p>13578946,14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130103:307</text:p>
          </table:table-cell>
          <table:covered-table-cell/>
          <table:table-cell office:value-type="float" office:value="133280" table:style-name="ce6">
            <text:p>13328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130103:72</text:p>
          </table:table-cell>
          <table:covered-table-cell/>
          <table:table-cell office:value-type="float" office:value="3454500" table:style-name="ce6">
            <text:p>345450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7:080009:1131</text:p>
          </table:table-cell>
          <table:covered-table-cell/>
          <table:table-cell office:value-type="float" office:value="669595.68000000005" table:style-name="ce6">
            <text:p>669595,68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00023:482</text:p>
          </table:table-cell>
          <table:covered-table-cell/>
          <table:table-cell office:value-type="float" office:value="252720" table:style-name="ce6">
            <text:p>25272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10017:396</text:p>
          </table:table-cell>
          <table:covered-table-cell/>
          <table:table-cell office:value-type="float" office:value="108414" table:style-name="ce6">
            <text:p>108414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9:000000:2745</text:p>
          </table:table-cell>
          <table:covered-table-cell/>
          <table:table-cell office:value-type="float" office:value="170200" table:style-name="ce6">
            <text:p>17020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0:020004:46</text:p>
          </table:table-cell>
          <table:covered-table-cell/>
          <table:table-cell office:value-type="float" office:value="2137440" table:style-name="ce6">
            <text:p>213744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0:030004:51</text:p>
          </table:table-cell>
          <table:covered-table-cell/>
          <table:table-cell office:value-type="float" office:value="828360" table:style-name="ce6">
            <text:p>82836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3:120002:269</text:p>
          </table:table-cell>
          <table:covered-table-cell/>
          <table:table-cell office:value-type="float" office:value="355200" table:style-name="ce6">
            <text:p>35520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3:120002:34</text:p>
          </table:table-cell>
          <table:covered-table-cell/>
          <table:table-cell office:value-type="float" office:value="5577600" table:style-name="ce6">
            <text:p>5577600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22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34:010010:1921</text:p>
          </table:table-cell>
          <table:covered-table-cell/>
          <table:table-cell office:value-type="float" office:value="178835" table:style-name="ce7">
            <text:p>178835</text:p>
          </table:table-cell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7">
            <text:p>22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2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14:39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14:43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14:44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14:47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14:50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14:513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14:52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14:532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14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14:92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4:97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2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202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202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202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000000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000000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04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04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04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04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070008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070008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070008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070008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070008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070008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3:070008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3:070008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3:070008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3:070008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3:070008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3:070008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3:070008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3:08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3:15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4:130001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5:1101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5:1101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6:01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3:0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3:09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3:09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3:13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3:15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3:15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3:16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3:18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4:0801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4:0801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4:08010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4:0801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4:0801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4:0801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4:0801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4:0801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4:08010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4:0801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4:080100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07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110023:470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9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9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9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9: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9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9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9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9:00000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9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9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9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9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9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9:000000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9:000000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9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9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9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9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9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9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9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9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9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9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9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9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9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9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9:01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9:01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9:01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9:01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9:01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9:01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9:01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9:01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9:01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9:01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9:01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9:01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9:01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9:01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9:01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9:01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9:01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9:01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9:02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9:02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9:02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9:02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9:02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9:02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9:02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9:02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9:02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9:02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9:02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9:14001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1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2:020004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2:020004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8">
            <text:p>34:32:020004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23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DE7A844CA5AAFE2208BF3DD0B5F9EDD5F32D9B242D5D7F2224B588968DF067CEA763B23BCB9068481DD8C8FC19B68D088CE346462848002F883ED422EB9DD6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8T12:24:24Z</meta:creation-date>
    <dc:date>2021-12-28T12:33:24Z</dc:date>
  </office:meta>
</office:document-meta>
</file>