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50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30006:911</text:p>
          </table:table-cell>
          <table:covered-table-cell/>
          <table:table-cell office:value-type="float" office:value="98952" table:style-name="ce6">
            <text:p>9895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736</text:p>
          </table:table-cell>
          <table:covered-table-cell/>
          <table:table-cell office:value-type="float" office:value="360838.8" table:style-name="ce6">
            <text:p>360838,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90001:2269</text:p>
          </table:table-cell>
          <table:covered-table-cell/>
          <table:table-cell office:value-type="float" office:value="144111.96" table:style-name="ce6">
            <text:p>144111,9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1:2270</text:p>
          </table:table-cell>
          <table:covered-table-cell/>
          <table:table-cell office:value-type="float" office:value="205914.36" table:style-name="ce6">
            <text:p>205914,3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2:2323</text:p>
          </table:table-cell>
          <table:covered-table-cell/>
          <table:table-cell office:value-type="float" office:value="285375" table:style-name="ce6">
            <text:p>28537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463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5635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1:2199</text:p>
          </table:table-cell>
          <table:covered-table-cell/>
          <table:table-cell office:value-type="float" office:value="967365.74" table:style-name="ce6">
            <text:p>967365,7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1:641</text:p>
          </table:table-cell>
          <table:covered-table-cell/>
          <table:table-cell office:value-type="float" office:value="780839.4" table:style-name="ce6">
            <text:p>780839,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70005:273</text:p>
          </table:table-cell>
          <table:covered-table-cell/>
          <table:table-cell office:value-type="float" office:value="100566.62" table:style-name="ce6">
            <text:p>100566,6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80001:205</text:p>
          </table:table-cell>
          <table:covered-table-cell/>
          <table:table-cell office:value-type="float" office:value="705200" table:style-name="ce6">
            <text:p>7052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20005:288</text:p>
          </table:table-cell>
          <table:covered-table-cell/>
          <table:table-cell office:value-type="float" office:value="94102.2" table:style-name="ce6">
            <text:p>94102,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80001:3032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50103:459</text:p>
          </table:table-cell>
          <table:covered-table-cell/>
          <table:table-cell office:value-type="float" office:value="1937.7" table:style-name="ce6">
            <text:p>1937,7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60006:152</text:p>
          </table:table-cell>
          <table:covered-table-cell/>
          <table:table-cell office:value-type="float" office:value="77922.22" table:style-name="ce6">
            <text:p>77922,2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20102:1147</text:p>
          </table:table-cell>
          <table:covered-table-cell/>
          <table:table-cell office:value-type="float" office:value="385038.36" table:style-name="ce6">
            <text:p>385038,3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00104:162</text:p>
          </table:table-cell>
          <table:covered-table-cell/>
          <table:table-cell office:value-type="float" office:value="207933.2" table:style-name="ce6">
            <text:p>207933,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13579</text:p>
          </table:table-cell>
          <table:covered-table-cell/>
          <table:table-cell office:value-type="float" office:value="1845004.16" table:style-name="ce6">
            <text:p>1845004,1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202:13580</text:p>
          </table:table-cell>
          <table:covered-table-cell/>
          <table:table-cell office:value-type="float" office:value="1246281.6000000001" table:style-name="ce6">
            <text:p>1246281,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581</text:p>
          </table:table-cell>
          <table:covered-table-cell/>
          <table:table-cell office:value-type="float" office:value="188997.6" table:style-name="ce6">
            <text:p>188997,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202:13582</text:p>
          </table:table-cell>
          <table:covered-table-cell/>
          <table:table-cell office:value-type="float" office:value="1189834.24" table:style-name="ce6">
            <text:p>1189834,2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16:241</text:p>
          </table:table-cell>
          <table:covered-table-cell/>
          <table:table-cell office:value-type="float" office:value="481532.82" table:style-name="ce6">
            <text:p>481532,8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0:622</text:p>
          </table:table-cell>
          <table:covered-table-cell/>
          <table:table-cell office:value-type="float" office:value="14227.2" table:style-name="ce6">
            <text:p>14227,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40002:170</text:p>
          </table:table-cell>
          <table:covered-table-cell/>
          <table:table-cell office:value-type="float" office:value="220430.86" table:style-name="ce6">
            <text:p>220430,8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7:100002:519</text:p>
          </table:table-cell>
          <table:covered-table-cell/>
          <table:table-cell office:value-type="float" office:value="18958.68" table:style-name="ce6">
            <text:p>18958,6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00115:465</text:p>
          </table:table-cell>
          <table:covered-table-cell/>
          <table:table-cell office:value-type="float" office:value="142240.32000000001" table:style-name="ce6">
            <text:p>142240,3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00260:752</text:p>
          </table:table-cell>
          <table:covered-table-cell/>
          <table:table-cell office:value-type="float" office:value="75313.02" table:style-name="ce6">
            <text:p>75313,0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070002:174</text:p>
          </table:table-cell>
          <table:covered-table-cell/>
          <table:table-cell office:value-type="float" office:value="257837.8" table:style-name="ce6">
            <text:p>257837,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70001:144</text:p>
          </table:table-cell>
          <table:covered-table-cell/>
          <table:table-cell office:value-type="float" office:value="141808.18" table:style-name="ce6">
            <text:p>141808,1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20001:393</text:p>
          </table:table-cell>
          <table:covered-table-cell/>
          <table:table-cell office:value-type="float" office:value="84694.95" table:style-name="ce6">
            <text:p>84694,9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20001:249</text:p>
          </table:table-cell>
          <table:covered-table-cell/>
          <table:table-cell office:value-type="float" office:value="107230.11" table:style-name="ce6">
            <text:p>107230,11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50207:23</text:p>
          </table:table-cell>
          <table:covered-table-cell/>
          <table:table-cell office:value-type="float" office:value="9724" table:style-name="ce6">
            <text:p>972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70102:539</text:p>
          </table:table-cell>
          <table:covered-table-cell/>
          <table:table-cell office:value-type="float" office:value="235716" table:style-name="ce6">
            <text:p>23571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160102:5115</text:p>
          </table:table-cell>
          <table:covered-table-cell/>
          <table:table-cell office:value-type="float" office:value="224710.08" table:style-name="ce6">
            <text:p>224710,0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80001:6987</text:p>
          </table:table-cell>
          <table:covered-table-cell/>
          <table:table-cell office:value-type="float" office:value="162720.6" table:style-name="ce6">
            <text:p>162720,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80004:3686</text:p>
          </table:table-cell>
          <table:covered-table-cell/>
          <table:table-cell office:value-type="float" office:value="405993.6" table:style-name="ce6">
            <text:p>405993,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00010:1952</text:p>
          </table:table-cell>
          <table:covered-table-cell/>
          <table:table-cell office:value-type="float" office:value="831393.71" table:style-name="ce6">
            <text:p>831393,71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20001:91</text:p>
          </table:table-cell>
          <table:covered-table-cell/>
          <table:table-cell office:value-type="float" office:value="405746" table:style-name="ce6">
            <text:p>40574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60003:49</text:p>
          </table:table-cell>
          <table:covered-table-cell/>
          <table:table-cell office:value-type="float" office:value="175658.7" table:style-name="ce6">
            <text:p>175658,7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70005:860</text:p>
          </table:table-cell>
          <table:covered-table-cell/>
          <table:table-cell office:value-type="float" office:value="137544" table:style-name="ce6">
            <text:p>13754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1:100010:171</text:p>
          </table:table-cell>
          <table:covered-table-cell/>
          <table:table-cell office:value-type="float" office:value="100180.5" table:style-name="ce6">
            <text:p>100180,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100010:172</text:p>
          </table:table-cell>
          <table:covered-table-cell/>
          <table:table-cell office:value-type="float" office:value="98136" table:style-name="ce6">
            <text:p>9813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1:140008:131</text:p>
          </table:table-cell>
          <table:covered-table-cell/>
          <table:table-cell office:value-type="float" office:value="239100" table:style-name="ce6">
            <text:p>2391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1:190013:199</text:p>
          </table:table-cell>
          <table:covered-table-cell/>
          <table:table-cell office:value-type="float" office:value="70551.63" table:style-name="ce6">
            <text:p>70551,63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220007:745</text:p>
          </table:table-cell>
          <table:covered-table-cell/>
          <table:table-cell office:value-type="float" office:value="421002.15" table:style-name="ce6">
            <text:p>421002,1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30085:1641</text:p>
          </table:table-cell>
          <table:covered-table-cell/>
          <table:table-cell office:value-type="float" office:value="655857.6" table:style-name="ce6">
            <text:p>655857,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30094:54</text:p>
          </table:table-cell>
          <table:covered-table-cell/>
          <table:table-cell office:value-type="float" office:value="1000222.4" table:style-name="ce6">
            <text:p>1000222,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30119:249</text:p>
          </table:table-cell>
          <table:covered-table-cell/>
          <table:table-cell office:value-type="float" office:value="852434.68" table:style-name="ce6">
            <text:p>852434,6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144:150</text:p>
          </table:table-cell>
          <table:covered-table-cell/>
          <table:table-cell office:value-type="float" office:value="1986612.29" table:style-name="ce6">
            <text:p>1986612,29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50020:2236</text:p>
          </table:table-cell>
          <table:covered-table-cell/>
          <table:table-cell office:value-type="float" office:value="50943.199999999997" table:style-name="ce6">
            <text:p>50943,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50052:214</text:p>
          </table:table-cell>
          <table:covered-table-cell/>
          <table:table-cell office:value-type="float" office:value="792366" table:style-name="ce6">
            <text:p>79236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50075:107</text:p>
          </table:table-cell>
          <table:covered-table-cell/>
          <table:table-cell office:value-type="float" office:value="5968274.7000000002" table:style-name="ce6">
            <text:p>5968274,7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14:10013</text:p>
          </table:table-cell>
          <table:covered-table-cell/>
          <table:table-cell office:value-type="float" office:value="541287.93999999994" table:style-name="ce6">
            <text:p>541287,9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14:17</text:p>
          </table:table-cell>
          <table:covered-table-cell/>
          <table:table-cell office:value-type="float" office:value="370624.76" table:style-name="ce6">
            <text:p>370624,7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31:2098</text:p>
          </table:table-cell>
          <table:covered-table-cell/>
          <table:table-cell office:value-type="float" office:value="1173963.75" table:style-name="ce6">
            <text:p>1173963,7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60031:2099</text:p>
          </table:table-cell>
          <table:covered-table-cell/>
          <table:table-cell office:value-type="float" office:value="81648.649999999994" table:style-name="ce6">
            <text:p>81648,6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31:2101</text:p>
          </table:table-cell>
          <table:covered-table-cell/>
          <table:table-cell office:value-type="float" office:value="3722840" table:style-name="ce6">
            <text:p>372284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31:2102</text:p>
          </table:table-cell>
          <table:covered-table-cell/>
          <table:table-cell office:value-type="float" office:value="744991.05" table:style-name="ce6">
            <text:p>744991,0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51:721</text:p>
          </table:table-cell>
          <table:covered-table-cell/>
          <table:table-cell office:value-type="float" office:value="222712.6" table:style-name="ce6">
            <text:p>222712,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54:57</text:p>
          </table:table-cell>
          <table:covered-table-cell/>
          <table:table-cell office:value-type="float" office:value="390816" table:style-name="ce6">
            <text:p>39081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10104:1473</text:p>
          </table:table-cell>
          <table:covered-table-cell/>
          <table:table-cell office:value-type="float" office:value="188812.86" table:style-name="ce6">
            <text:p>188812,8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4:65</text:p>
          </table:table-cell>
          <table:covered-table-cell/>
          <table:table-cell office:value-type="float" office:value="250020.34" table:style-name="ce6">
            <text:p>250020,3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6:5805</text:p>
          </table:table-cell>
          <table:covered-table-cell/>
          <table:table-cell office:value-type="float" office:value="3287944.32" table:style-name="ce6">
            <text:p>3287944,3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106:5806</text:p>
          </table:table-cell>
          <table:covered-table-cell/>
          <table:table-cell office:value-type="float" office:value="1552579.2" table:style-name="ce6">
            <text:p>1552579,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06:5807</text:p>
          </table:table-cell>
          <table:covered-table-cell/>
          <table:table-cell office:value-type="float" office:value="4138008.96" table:style-name="ce6">
            <text:p>4138008,9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216:190</text:p>
          </table:table-cell>
          <table:covered-table-cell/>
          <table:table-cell office:value-type="float" office:value="2091624.69" table:style-name="ce6">
            <text:p>2091624,69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216:4</text:p>
          </table:table-cell>
          <table:covered-table-cell/>
          <table:table-cell office:value-type="float" office:value="3510214.5" table:style-name="ce6">
            <text:p>3510214,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216:6</text:p>
          </table:table-cell>
          <table:covered-table-cell/>
          <table:table-cell office:value-type="float" office:value="4767210" table:style-name="ce6">
            <text:p>476721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19:5743</text:p>
          </table:table-cell>
          <table:covered-table-cell/>
          <table:table-cell office:value-type="float" office:value="21477.06" table:style-name="ce6">
            <text:p>21477,0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7:010286:75</text:p>
          </table:table-cell>
          <table:covered-table-cell/>
          <table:table-cell office:value-type="float" office:value="304068.47999999998" table:style-name="ce6">
            <text:p>304068,4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8:020307:35</text:p>
          </table:table-cell>
          <table:covered-table-cell/>
          <table:table-cell office:value-type="float" office:value="233433.44" table:style-name="ce7">
            <text:p>233433,4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77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6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6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6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6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6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6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6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6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6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6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6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6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6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70001:38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0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0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0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0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0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00000:20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00000:207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00000:207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00000:208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2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8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6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3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300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300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14:4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14:47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14:50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14:54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14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14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14:92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2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2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2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2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2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2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2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70004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10128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1016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1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10004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2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20004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20004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20004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20004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20004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20004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20004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20004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20004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20004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20004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2000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20004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20004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20004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20004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20004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20004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20004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20004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20004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20004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20004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20004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20004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20004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20004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120004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120004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120004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20004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120004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120004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120004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120004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120004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120004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120004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120004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120004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120004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120004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120004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120004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12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12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1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120004:26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120004:27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20004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12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2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2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20004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20004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2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2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2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12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12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12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12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12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12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120004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1200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1200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120004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120004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120004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12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12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2000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12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120004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12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12000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2000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2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20004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20004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20004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2000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20004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20004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200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20004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120004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2000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20004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20004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13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3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1049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1:080003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1:12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130018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3:13002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3:130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3:130027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4:09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00000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602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602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804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1002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1002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7:11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8:10001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1002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1:05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1:07000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1:070004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3:0700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3:07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3:070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3:10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3:19001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4:03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4:0802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4:0802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4:0802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5:02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50702:4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60601:40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7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902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000000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000000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00000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70002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70007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70007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70007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70007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70007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08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08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080001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0800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080001:57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08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08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080004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080004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080004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080004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080004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080004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080004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080004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080004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080004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080004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080004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080004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080004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080004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080004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080004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080004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080004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080004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080004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080004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10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100011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10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100028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100028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100028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100028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100028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100028:46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00028:46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00028:46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00028:50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00028:50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00028:64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40014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6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6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6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6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6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6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6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16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16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16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6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6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6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6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6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6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6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60003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6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6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6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6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6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6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6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6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6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16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6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6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6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6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6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6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6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6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6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6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6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6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6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6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6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6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6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6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6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6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6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6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6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6000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6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6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7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9:04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9:04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0:01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1:01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1:01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1:01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1:0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1:01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1:01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1:01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1:01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1:01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1:01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1:01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1:10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1:12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1:13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1:140003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1:1900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2:000000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2:000000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2:02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2:02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2:0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2:0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2:0200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2:0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2:02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2:02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2:0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2:0200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2:02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2:02000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2:020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2:02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2:02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2:02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2:02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2:0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2:02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2:02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2:02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2:02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2:02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2:02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2:02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2:02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2:02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2:02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2:02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2:02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2:02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2:02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2:02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2:02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2:02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2:02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2:02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2:02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2:02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2:020004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2:11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2:1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2:11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2:11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2:1100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2:11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2:1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2:1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2:11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2:1100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2:11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2:11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2:110001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2:1100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2:11000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2:1100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2:1100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2:1100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2:11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2:11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2:11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2:11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2:11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2:11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2:11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2:11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2:11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2:11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2:11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2:11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2:11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2:11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2:11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2:11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2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2:11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2:11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2:11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2:1100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2:11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2:11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2:11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2:11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2:11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2:11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2:11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2:1100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2:11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2:11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2:1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2:11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2:1100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00000:56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1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1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1002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10054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20014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2001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3006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3011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30112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30112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301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3011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301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30112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301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301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301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3011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5004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6000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60014:99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6003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6006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101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20103:52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3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30107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30119:10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30119:1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30119:127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30119:130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3022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18:133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6:00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6:00002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6:00002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7:01028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6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9:00003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4:39:00003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0E39780810E6B99E93DB9DB5A0E73C2CA288E5D4CE6BF486F119D90A483E6C926ECBEC4E1B2AA89A917424A1CD942063DAB7D6234BF0642BF50B3A6A935083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8T12:21:05Z</meta:creation-date>
    <dc:date>2021-12-28T12:32:37Z</dc:date>
  </office:meta>
</office:document-meta>
</file>