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252</text:p>
          </table:table-cell>
          <table:table-cell table:number-columns-repeated="4" table:style-name="ce10"/>
          <table:table-cell office:value-type="string" table:style-name="ce12">
            <text:p>28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4" table:style-name="ce16">
            <text:p>47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64" table:style-name="ce17">
            <text:p>15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44425</text:p>
          </table:table-cell>
          <table:covered-table-cell/>
          <table:table-cell office:value-type="float" office:value="2187909.2200000002" table:style-name="ce16">
            <text:p>2187909,2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40001:6244</text:p>
          </table:table-cell>
          <table:covered-table-cell/>
          <table:table-cell office:value-type="float" office:value="3424961.56" table:style-name="ce16">
            <text:p>3424961,5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070001:3950</text:p>
          </table:table-cell>
          <table:covered-table-cell/>
          <table:table-cell office:value-type="float" office:value="68913.679999999993" table:style-name="ce16">
            <text:p>68913,6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1:110002:175</text:p>
          </table:table-cell>
          <table:covered-table-cell/>
          <table:table-cell office:value-type="float" office:value="284610.83" table:style-name="ce16">
            <text:p>284610,8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30003:345</text:p>
          </table:table-cell>
          <table:covered-table-cell/>
          <table:table-cell office:value-type="float" office:value="4197525.93" table:style-name="ce16">
            <text:p>4197525,9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030003:346</text:p>
          </table:table-cell>
          <table:covered-table-cell/>
          <table:table-cell office:value-type="float" office:value="3941234.68" table:style-name="ce16">
            <text:p>3941234,6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70004:874</text:p>
          </table:table-cell>
          <table:covered-table-cell/>
          <table:table-cell office:value-type="float" office:value="232847.5" table:style-name="ce16">
            <text:p>232847,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230002:3321</text:p>
          </table:table-cell>
          <table:covered-table-cell/>
          <table:table-cell office:value-type="float" office:value="15619639.449999999" table:style-name="ce16">
            <text:p>15619639,4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230003:3046</text:p>
          </table:table-cell>
          <table:covered-table-cell/>
          <table:table-cell office:value-type="float" office:value="764524.12" table:style-name="ce16">
            <text:p>764524,1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5:000000:3387</text:p>
          </table:table-cell>
          <table:covered-table-cell/>
          <table:table-cell office:value-type="float" office:value="170768.2" table:style-name="ce16">
            <text:p>170768,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5:000000:4079</text:p>
          </table:table-cell>
          <table:covered-table-cell/>
          <table:table-cell office:value-type="float" office:value="247170.1" table:style-name="ce16">
            <text:p>247170,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5:010114:382</text:p>
          </table:table-cell>
          <table:covered-table-cell/>
          <table:table-cell office:value-type="float" office:value="413821.79" table:style-name="ce16">
            <text:p>413821,7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5:010128:378</text:p>
          </table:table-cell>
          <table:covered-table-cell/>
          <table:table-cell office:value-type="float" office:value="796824.84" table:style-name="ce16">
            <text:p>796824,8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5:010162:723</text:p>
          </table:table-cell>
          <table:covered-table-cell/>
          <table:table-cell office:value-type="float" office:value="2369589.14" table:style-name="ce16">
            <text:p>2369589,1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5:020001:1494</text:p>
          </table:table-cell>
          <table:covered-table-cell/>
          <table:table-cell office:value-type="float" office:value="103423.6" table:style-name="ce16">
            <text:p>103423,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8:100110:514</text:p>
          </table:table-cell>
          <table:covered-table-cell/>
          <table:table-cell office:value-type="float" office:value="365634.72" table:style-name="ce16">
            <text:p>365634,7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8:120202:13243</text:p>
          </table:table-cell>
          <table:covered-table-cell/>
          <table:table-cell office:value-type="float" office:value="55518921.579999998" table:style-name="ce16">
            <text:p>55518921,5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8:120202:4164</text:p>
          </table:table-cell>
          <table:covered-table-cell/>
          <table:table-cell office:value-type="float" office:value="713411.62" table:style-name="ce16">
            <text:p>713411,6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8:120202:6706</text:p>
          </table:table-cell>
          <table:covered-table-cell/>
          <table:table-cell office:value-type="float" office:value="55561226.100000001" table:style-name="ce16">
            <text:p>55561226,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0:020006:1035</text:p>
          </table:table-cell>
          <table:covered-table-cell/>
          <table:table-cell office:value-type="float" office:value="329991.62" table:style-name="ce16">
            <text:p>329991,6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1:080003:4826</text:p>
          </table:table-cell>
          <table:covered-table-cell/>
          <table:table-cell office:value-type="float" office:value="577340.74" table:style-name="ce16">
            <text:p>577340,7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1:120003:962</text:p>
          </table:table-cell>
          <table:covered-table-cell/>
          <table:table-cell office:value-type="float" office:value="345364.37" table:style-name="ce16">
            <text:p>345364,37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3:000000:1878</text:p>
          </table:table-cell>
          <table:covered-table-cell/>
          <table:table-cell office:value-type="float" office:value="6857338.6299999999" table:style-name="ce16">
            <text:p>6857338,6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3:000000:1879</text:p>
          </table:table-cell>
          <table:covered-table-cell/>
          <table:table-cell office:value-type="float" office:value="66696627.710000001" table:style-name="ce16">
            <text:p>66696627,7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3:130018:2294</text:p>
          </table:table-cell>
          <table:covered-table-cell/>
          <table:table-cell office:value-type="float" office:value="1277813.53" table:style-name="ce16">
            <text:p>1277813,5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3:130021:2131</text:p>
          </table:table-cell>
          <table:covered-table-cell/>
          <table:table-cell office:value-type="float" office:value="93256.85" table:style-name="ce16">
            <text:p>93256,8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3:130027:2406</text:p>
          </table:table-cell>
          <table:covered-table-cell/>
          <table:table-cell office:value-type="float" office:value="1172038.6599999999" table:style-name="ce16">
            <text:p>1172038,6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4:080001:6430</text:p>
          </table:table-cell>
          <table:covered-table-cell/>
          <table:table-cell office:value-type="float" office:value="2113125.5299999998" table:style-name="ce16">
            <text:p>2113125,5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4:090002:18425</text:p>
          </table:table-cell>
          <table:covered-table-cell/>
          <table:table-cell office:value-type="float" office:value="72615.16" table:style-name="ce16">
            <text:p>72615,1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4:090004:10244</text:p>
          </table:table-cell>
          <table:covered-table-cell/>
          <table:table-cell office:value-type="float" office:value="317156.3" table:style-name="ce16">
            <text:p>317156,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4:130001:1508</text:p>
          </table:table-cell>
          <table:covered-table-cell/>
          <table:table-cell office:value-type="float" office:value="1454650.89" table:style-name="ce16">
            <text:p>1454650,8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4:130001:1509</text:p>
          </table:table-cell>
          <table:covered-table-cell/>
          <table:table-cell office:value-type="float" office:value="1358428.84" table:style-name="ce16">
            <text:p>1358428,8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5:070303:466</text:p>
          </table:table-cell>
          <table:covered-table-cell/>
          <table:table-cell office:value-type="float" office:value="722715.22" table:style-name="ce16">
            <text:p>722715,2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6:120004:1025</text:p>
          </table:table-cell>
          <table:covered-table-cell/>
          <table:table-cell office:value-type="float" office:value="285284.83" table:style-name="ce16">
            <text:p>285284,8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9:100109:516</text:p>
          </table:table-cell>
          <table:covered-table-cell/>
          <table:table-cell office:value-type="float" office:value="629058.4" table:style-name="ce16">
            <text:p>629058,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1:050001:931</text:p>
          </table:table-cell>
          <table:covered-table-cell/>
          <table:table-cell office:value-type="float" office:value="40826.74" table:style-name="ce16">
            <text:p>40826,7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1:150001:2016</text:p>
          </table:table-cell>
          <table:covered-table-cell/>
          <table:table-cell office:value-type="float" office:value="572898.5" table:style-name="ce16">
            <text:p>572898,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3:190007:234</text:p>
          </table:table-cell>
          <table:covered-table-cell/>
          <table:table-cell office:value-type="float" office:value="1431393.65" table:style-name="ce16">
            <text:p>1431393,6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4:030201:568</text:p>
          </table:table-cell>
          <table:covered-table-cell/>
          <table:table-cell office:value-type="float" office:value="809637.15" table:style-name="ce16">
            <text:p>809637,1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5:010111:220</text:p>
          </table:table-cell>
          <table:covered-table-cell/>
          <table:table-cell office:value-type="float" office:value="856926.59" table:style-name="ce16">
            <text:p>856926,5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6:050702:4551</text:p>
          </table:table-cell>
          <table:covered-table-cell/>
          <table:table-cell office:value-type="float" office:value="1455183.6" table:style-name="ce16">
            <text:p>1455183,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8:070002:3492</text:p>
          </table:table-cell>
          <table:covered-table-cell/>
          <table:table-cell office:value-type="float" office:value="3227466.84" table:style-name="ce16">
            <text:p>3227466,8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8:100014:625</text:p>
          </table:table-cell>
          <table:covered-table-cell/>
          <table:table-cell office:value-type="float" office:value="1393677.7" table:style-name="ce16">
            <text:p>1393677,7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8:100028:7088</text:p>
          </table:table-cell>
          <table:covered-table-cell/>
          <table:table-cell office:value-type="float" office:value="3087047.86" table:style-name="ce16">
            <text:p>3087047,8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8:110023:4774</text:p>
          </table:table-cell>
          <table:covered-table-cell/>
          <table:table-cell office:value-type="float" office:value="86504.81" table:style-name="ce16">
            <text:p>86504,8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8:140014:1635</text:p>
          </table:table-cell>
          <table:covered-table-cell/>
          <table:table-cell office:value-type="float" office:value="5782749.9699999997" table:style-name="ce16">
            <text:p>5782749,97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8:160001:933</text:p>
          </table:table-cell>
          <table:covered-table-cell/>
          <table:table-cell office:value-type="float" office:value="1917290.58" table:style-name="ce16">
            <text:p>1917290,5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30:010003:288</text:p>
          </table:table-cell>
          <table:covered-table-cell/>
          <table:table-cell office:value-type="float" office:value="347190.07" table:style-name="ce16">
            <text:p>347190,07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30:160003:10780</text:p>
          </table:table-cell>
          <table:covered-table-cell/>
          <table:table-cell office:value-type="float" office:value="501339.7" table:style-name="ce16">
            <text:p>501339,7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30:160003:5893</text:p>
          </table:table-cell>
          <table:covered-table-cell/>
          <table:table-cell office:value-type="float" office:value="745637.85" table:style-name="ce16">
            <text:p>745637,8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30:160003:6797</text:p>
          </table:table-cell>
          <table:covered-table-cell/>
          <table:table-cell office:value-type="float" office:value="771795.84" table:style-name="ce16">
            <text:p>771795,8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31:000000:2963</text:p>
          </table:table-cell>
          <table:covered-table-cell/>
          <table:table-cell office:value-type="float" office:value="1874601.42" table:style-name="ce16">
            <text:p>1874601,4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1:020001:476</text:p>
          </table:table-cell>
          <table:covered-table-cell/>
          <table:table-cell office:value-type="float" office:value="173089" table:style-name="ce16">
            <text:p>17308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1:020001:477</text:p>
          </table:table-cell>
          <table:covered-table-cell/>
          <table:table-cell office:value-type="float" office:value="373849.21" table:style-name="ce16">
            <text:p>373849,2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1:220003:885</text:p>
          </table:table-cell>
          <table:covered-table-cell/>
          <table:table-cell office:value-type="float" office:value="187947.51999999999" table:style-name="ce16">
            <text:p>187947,5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1:220003:897</text:p>
          </table:table-cell>
          <table:covered-table-cell/>
          <table:table-cell office:value-type="float" office:value="286981.78000000003" table:style-name="ce16">
            <text:p>286981,7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1:220003:903</text:p>
          </table:table-cell>
          <table:covered-table-cell/>
          <table:table-cell office:value-type="float" office:value="215236.33" table:style-name="ce16">
            <text:p>215236,3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1:220003:906</text:p>
          </table:table-cell>
          <table:covered-table-cell/>
          <table:table-cell office:value-type="float" office:value="486375.03" table:style-name="ce16">
            <text:p>486375,0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1:220003:907</text:p>
          </table:table-cell>
          <table:covered-table-cell/>
          <table:table-cell office:value-type="float" office:value="184576.27" table:style-name="ce16">
            <text:p>184576,27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1:220003:912</text:p>
          </table:table-cell>
          <table:covered-table-cell/>
          <table:table-cell office:value-type="float" office:value="404040.13" table:style-name="ce16">
            <text:p>404040,1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1:220003:919</text:p>
          </table:table-cell>
          <table:covered-table-cell/>
          <table:table-cell office:value-type="float" office:value="200589.73" table:style-name="ce16">
            <text:p>200589,7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1:220003:921</text:p>
          </table:table-cell>
          <table:covered-table-cell/>
          <table:table-cell office:value-type="float" office:value="250479.71" table:style-name="ce16">
            <text:p>250479,7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1:220003:923</text:p>
          </table:table-cell>
          <table:covered-table-cell/>
          <table:table-cell office:value-type="float" office:value="213138.51" table:style-name="ce16">
            <text:p>213138,5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1:220003:924</text:p>
          </table:table-cell>
          <table:covered-table-cell/>
          <table:table-cell office:value-type="float" office:value="346140.3" table:style-name="ce16">
            <text:p>346140,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1:220003:925</text:p>
          </table:table-cell>
          <table:covered-table-cell/>
          <table:table-cell office:value-type="float" office:value="238731.92" table:style-name="ce16">
            <text:p>238731,9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1:220003:926</text:p>
          </table:table-cell>
          <table:covered-table-cell/>
          <table:table-cell office:value-type="float" office:value="1817844.07" table:style-name="ce16">
            <text:p>1817844,07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1:220003:927</text:p>
          </table:table-cell>
          <table:covered-table-cell/>
          <table:table-cell office:value-type="float" office:value="237473.22" table:style-name="ce16">
            <text:p>237473,2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1:220003:928</text:p>
          </table:table-cell>
          <table:covered-table-cell/>
          <table:table-cell office:value-type="float" office:value="218592.84" table:style-name="ce16">
            <text:p>218592,8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1:220003:929</text:p>
          </table:table-cell>
          <table:covered-table-cell/>
          <table:table-cell office:value-type="float" office:value="295792.62" table:style-name="ce16">
            <text:p>295792,6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1:220003:930</text:p>
          </table:table-cell>
          <table:covered-table-cell/>
          <table:table-cell office:value-type="float" office:value="299988.26" table:style-name="ce16">
            <text:p>299988,2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1:220003:931</text:p>
          </table:table-cell>
          <table:covered-table-cell/>
          <table:table-cell office:value-type="float" office:value="253836.22" table:style-name="ce16">
            <text:p>253836,2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1:220003:933</text:p>
          </table:table-cell>
          <table:covered-table-cell/>
          <table:table-cell office:value-type="float" office:value="239571.04" table:style-name="ce16">
            <text:p>239571,0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1:220003:934</text:p>
          </table:table-cell>
          <table:covered-table-cell/>
          <table:table-cell office:value-type="float" office:value="227403.69" table:style-name="ce16">
            <text:p>227403,6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1:220003:943</text:p>
          </table:table-cell>
          <table:covered-table-cell/>
          <table:table-cell office:value-type="float" office:value="118415.37" table:style-name="ce16">
            <text:p>118415,37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1:220005:262</text:p>
          </table:table-cell>
          <table:covered-table-cell/>
          <table:table-cell office:value-type="float" office:value="117062.5" table:style-name="ce16">
            <text:p>117062,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1:220005:263</text:p>
          </table:table-cell>
          <table:covered-table-cell/>
          <table:table-cell office:value-type="float" office:value="116701.19" table:style-name="ce16">
            <text:p>116701,1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1:220005:265</text:p>
          </table:table-cell>
          <table:covered-table-cell/>
          <table:table-cell office:value-type="float" office:value="187415.67999999999" table:style-name="ce16">
            <text:p>187415,6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1:220005:267</text:p>
          </table:table-cell>
          <table:covered-table-cell/>
          <table:table-cell office:value-type="float" office:value="269792.25" table:style-name="ce16">
            <text:p>269792,2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1:220005:268</text:p>
          </table:table-cell>
          <table:covered-table-cell/>
          <table:table-cell office:value-type="float" office:value="130430.74" table:style-name="ce16">
            <text:p>130430,7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1:220005:270</text:p>
          </table:table-cell>
          <table:covered-table-cell/>
          <table:table-cell office:value-type="float" office:value="126456.4" table:style-name="ce16">
            <text:p>126456,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1:220005:271</text:p>
          </table:table-cell>
          <table:covered-table-cell/>
          <table:table-cell office:value-type="float" office:value="105500.77" table:style-name="ce16">
            <text:p>105500,77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1:220005:272</text:p>
          </table:table-cell>
          <table:covered-table-cell/>
          <table:table-cell office:value-type="float" office:value="122843.36" table:style-name="ce16">
            <text:p>122843,3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1:220005:275</text:p>
          </table:table-cell>
          <table:covered-table-cell/>
          <table:table-cell office:value-type="float" office:value="180940.67" table:style-name="ce16">
            <text:p>180940,67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1:220005:278</text:p>
          </table:table-cell>
          <table:covered-table-cell/>
          <table:table-cell office:value-type="float" office:value="196408.76" table:style-name="ce16">
            <text:p>196408,7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1:220005:279</text:p>
          </table:table-cell>
          <table:covered-table-cell/>
          <table:table-cell office:value-type="float" office:value="162948.1" table:style-name="ce16">
            <text:p>162948,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1:220005:285</text:p>
          </table:table-cell>
          <table:covered-table-cell/>
          <table:table-cell office:value-type="float" office:value="201444.88" table:style-name="ce16">
            <text:p>201444,8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1:220005:287</text:p>
          </table:table-cell>
          <table:covered-table-cell/>
          <table:table-cell office:value-type="float" office:value="243172.75" table:style-name="ce16">
            <text:p>243172,7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1:220005:288</text:p>
          </table:table-cell>
          <table:covered-table-cell/>
          <table:table-cell office:value-type="float" office:value="134766.39000000001" table:style-name="ce16">
            <text:p>134766,3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1:220005:293</text:p>
          </table:table-cell>
          <table:covered-table-cell/>
          <table:table-cell office:value-type="float" office:value="710744.06" table:style-name="ce16">
            <text:p>710744,0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1:220005:296</text:p>
          </table:table-cell>
          <table:covered-table-cell/>
          <table:table-cell office:value-type="float" office:value="126456.4" table:style-name="ce16">
            <text:p>126456,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1:220007:449</text:p>
          </table:table-cell>
          <table:covered-table-cell/>
          <table:table-cell office:value-type="float" office:value="317190.38" table:style-name="ce16">
            <text:p>317190,3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1:220007:462</text:p>
          </table:table-cell>
          <table:covered-table-cell/>
          <table:table-cell office:value-type="float" office:value="143278.38" table:style-name="ce16">
            <text:p>143278,3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1:220007:463</text:p>
          </table:table-cell>
          <table:covered-table-cell/>
          <table:table-cell office:value-type="float" office:value="184154.86" table:style-name="ce16">
            <text:p>184154,8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1:220007:734</text:p>
          </table:table-cell>
          <table:covered-table-cell/>
          <table:table-cell office:value-type="float" office:value="1444570.22" table:style-name="ce16">
            <text:p>1444570,2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1:220007:735</text:p>
          </table:table-cell>
          <table:covered-table-cell/>
          <table:table-cell office:value-type="float" office:value="2469457.37" table:style-name="ce16">
            <text:p>2469457,37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3:010001:4868</text:p>
          </table:table-cell>
          <table:covered-table-cell/>
          <table:table-cell office:value-type="float" office:value="1355235.9" table:style-name="ce16">
            <text:p>1355235,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3:010001:4869</text:p>
          </table:table-cell>
          <table:covered-table-cell/>
          <table:table-cell office:value-type="float" office:value="28393.64" table:style-name="ce16">
            <text:p>28393,6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10002:2937</text:p>
          </table:table-cell>
          <table:covered-table-cell/>
          <table:table-cell office:value-type="float" office:value="179099.39" table:style-name="ce16">
            <text:p>179099,3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10022:629</text:p>
          </table:table-cell>
          <table:covered-table-cell/>
          <table:table-cell office:value-type="float" office:value="3511940" table:style-name="ce16">
            <text:p>3511940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10023:527</text:p>
          </table:table-cell>
          <table:covered-table-cell/>
          <table:table-cell office:value-type="float" office:value="1823076.33" table:style-name="ce16">
            <text:p>1823076,3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10054:653</text:p>
          </table:table-cell>
          <table:covered-table-cell/>
          <table:table-cell office:value-type="float" office:value="898158.26" table:style-name="ce16">
            <text:p>898158,2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20001:2449</text:p>
          </table:table-cell>
          <table:covered-table-cell/>
          <table:table-cell office:value-type="float" office:value="502620.59" table:style-name="ce16">
            <text:p>502620,5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20016:331</text:p>
          </table:table-cell>
          <table:covered-table-cell/>
          <table:table-cell office:value-type="float" office:value="47539.54" table:style-name="ce16">
            <text:p>47539,5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30091:190</text:p>
          </table:table-cell>
          <table:covered-table-cell/>
          <table:table-cell office:value-type="float" office:value="3083666.17" table:style-name="ce16">
            <text:p>3083666,17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40001:210</text:p>
          </table:table-cell>
          <table:covered-table-cell/>
          <table:table-cell office:value-type="float" office:value="13708.7" table:style-name="ce16">
            <text:p>13708,7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40009:119</text:p>
          </table:table-cell>
          <table:covered-table-cell/>
          <table:table-cell office:value-type="float" office:value="1353599.69" table:style-name="ce16">
            <text:p>1353599,6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40009:122</text:p>
          </table:table-cell>
          <table:covered-table-cell/>
          <table:table-cell office:value-type="float" office:value="1363828.4" table:style-name="ce16">
            <text:p>1363828,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40016:60</text:p>
          </table:table-cell>
          <table:covered-table-cell/>
          <table:table-cell office:value-type="float" office:value="1430893.6" table:style-name="ce16">
            <text:p>1430893,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40016:70</text:p>
          </table:table-cell>
          <table:covered-table-cell/>
          <table:table-cell office:value-type="float" office:value="1438048.07" table:style-name="ce16">
            <text:p>1438048,07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40017:176</text:p>
          </table:table-cell>
          <table:covered-table-cell/>
          <table:table-cell office:value-type="float" office:value="1290794.4099999999" table:style-name="ce16">
            <text:p>1290794,4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40017:177</text:p>
          </table:table-cell>
          <table:covered-table-cell/>
          <table:table-cell office:value-type="float" office:value="1981392.85" table:style-name="ce16">
            <text:p>1981392,8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40017:183</text:p>
          </table:table-cell>
          <table:covered-table-cell/>
          <table:table-cell office:value-type="float" office:value="1988357.33" table:style-name="ce16">
            <text:p>1988357,3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40017:188</text:p>
          </table:table-cell>
          <table:covered-table-cell/>
          <table:table-cell office:value-type="float" office:value="2002286.28" table:style-name="ce16">
            <text:p>2002286,2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40017:219</text:p>
          </table:table-cell>
          <table:covered-table-cell/>
          <table:table-cell office:value-type="float" office:value="1259596.96" table:style-name="ce16">
            <text:p>1259596,9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40020:481</text:p>
          </table:table-cell>
          <table:covered-table-cell/>
          <table:table-cell office:value-type="float" office:value="2456460.83" table:style-name="ce16">
            <text:p>2456460,8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40020:484</text:p>
          </table:table-cell>
          <table:covered-table-cell/>
          <table:table-cell office:value-type="float" office:value="2699462.77" table:style-name="ce16">
            <text:p>2699462,77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40020:485</text:p>
          </table:table-cell>
          <table:covered-table-cell/>
          <table:table-cell office:value-type="float" office:value="4762344.26" table:style-name="ce16">
            <text:p>4762344,2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40020:491</text:p>
          </table:table-cell>
          <table:covered-table-cell/>
          <table:table-cell office:value-type="float" office:value="2158315.19" table:style-name="ce16">
            <text:p>2158315,1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40020:497</text:p>
          </table:table-cell>
          <table:covered-table-cell/>
          <table:table-cell office:value-type="float" office:value="2158315.19" table:style-name="ce16">
            <text:p>2158315,1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40020:504</text:p>
          </table:table-cell>
          <table:covered-table-cell/>
          <table:table-cell office:value-type="float" office:value="4314875.67" table:style-name="ce16">
            <text:p>4314875,67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40020:509</text:p>
          </table:table-cell>
          <table:covered-table-cell/>
          <table:table-cell office:value-type="float" office:value="2216648.0299999998" table:style-name="ce16">
            <text:p>2216648,0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40020:520</text:p>
          </table:table-cell>
          <table:covered-table-cell/>
          <table:table-cell office:value-type="float" office:value="1733016.29" table:style-name="ce16">
            <text:p>1733016,2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40020:523</text:p>
          </table:table-cell>
          <table:covered-table-cell/>
          <table:table-cell office:value-type="float" office:value="1653520.13" table:style-name="ce16">
            <text:p>1653520,1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40020:531</text:p>
          </table:table-cell>
          <table:covered-table-cell/>
          <table:table-cell office:value-type="float" office:value="2372824.7999999998" table:style-name="ce16">
            <text:p>2372824,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40020:535</text:p>
          </table:table-cell>
          <table:covered-table-cell/>
          <table:table-cell office:value-type="float" office:value="2385650.88" table:style-name="ce16">
            <text:p>2385650,8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40020:538</text:p>
          </table:table-cell>
          <table:covered-table-cell/>
          <table:table-cell office:value-type="float" office:value="2330071.2000000002" table:style-name="ce16">
            <text:p>2330071,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40020:552</text:p>
          </table:table-cell>
          <table:covered-table-cell/>
          <table:table-cell office:value-type="float" office:value="1745114.66" table:style-name="ce16">
            <text:p>1745114,6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40020:64</text:p>
          </table:table-cell>
          <table:covered-table-cell/>
          <table:table-cell office:value-type="float" office:value="1509825.09" table:style-name="ce16">
            <text:p>1509825,0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40020:70</text:p>
          </table:table-cell>
          <table:covered-table-cell/>
          <table:table-cell office:value-type="float" office:value="1334704.31" table:style-name="ce16">
            <text:p>1334704,3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40022:1815</text:p>
          </table:table-cell>
          <table:covered-table-cell/>
          <table:table-cell office:value-type="float" office:value="2481251.04" table:style-name="ce16">
            <text:p>2481251,0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40022:1828</text:p>
          </table:table-cell>
          <table:covered-table-cell/>
          <table:table-cell office:value-type="float" office:value="2334334.86" table:style-name="ce16">
            <text:p>2334334,8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40022:2154</text:p>
          </table:table-cell>
          <table:covered-table-cell/>
          <table:table-cell office:value-type="float" office:value="2074193.62" table:style-name="ce16">
            <text:p>2074193,6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40022:2162</text:p>
          </table:table-cell>
          <table:covered-table-cell/>
          <table:table-cell office:value-type="float" office:value="1672001.52" table:style-name="ce16">
            <text:p>1672001,5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40022:2163</text:p>
          </table:table-cell>
          <table:covered-table-cell/>
          <table:table-cell office:value-type="float" office:value="2839948.93" table:style-name="ce16">
            <text:p>2839948,9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40022:2167</text:p>
          </table:table-cell>
          <table:covered-table-cell/>
          <table:table-cell office:value-type="float" office:value="1667126.88" table:style-name="ce16">
            <text:p>1667126,8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40022:2219</text:p>
          </table:table-cell>
          <table:covered-table-cell/>
          <table:table-cell office:value-type="float" office:value="1623255.12" table:style-name="ce16">
            <text:p>1623255,1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40022:2220</text:p>
          </table:table-cell>
          <table:covered-table-cell/>
          <table:table-cell office:value-type="float" office:value="2868389.04" table:style-name="ce16">
            <text:p>2868389,0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40022:2253</text:p>
          </table:table-cell>
          <table:covered-table-cell/>
          <table:table-cell office:value-type="float" office:value="2009030.08" table:style-name="ce16">
            <text:p>2009030,0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40022:240</text:p>
          </table:table-cell>
          <table:covered-table-cell/>
          <table:table-cell office:value-type="float" office:value="2017899.98" table:style-name="ce16">
            <text:p>2017899,9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40022:2450</text:p>
          </table:table-cell>
          <table:covered-table-cell/>
          <table:table-cell office:value-type="float" office:value="1842613.92" table:style-name="ce16">
            <text:p>1842613,9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40022:2455</text:p>
          </table:table-cell>
          <table:covered-table-cell/>
          <table:table-cell office:value-type="float" office:value="2799320.19" table:style-name="ce16">
            <text:p>2799320,1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40022:2457</text:p>
          </table:table-cell>
          <table:covered-table-cell/>
          <table:table-cell office:value-type="float" office:value="1613505.84" table:style-name="ce16">
            <text:p>1613505,8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40022:2461</text:p>
          </table:table-cell>
          <table:covered-table-cell/>
          <table:table-cell office:value-type="float" office:value="1623255.12" table:style-name="ce16">
            <text:p>1623255,1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40022:2464</text:p>
          </table:table-cell>
          <table:covered-table-cell/>
          <table:table-cell office:value-type="float" office:value="1633004.4" table:style-name="ce16">
            <text:p>1633004,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40022:2802</text:p>
          </table:table-cell>
          <table:covered-table-cell/>
          <table:table-cell office:value-type="float" office:value="2808790.82" table:style-name="ce16">
            <text:p>2808790,8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40022:2812</text:p>
          </table:table-cell>
          <table:covered-table-cell/>
          <table:table-cell office:value-type="float" office:value="1660785.42" table:style-name="ce16">
            <text:p>1660785,4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40022:2816</text:p>
          </table:table-cell>
          <table:covered-table-cell/>
          <table:table-cell office:value-type="float" office:value="2978286.82" table:style-name="ce16">
            <text:p>2978286,8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40022:2817</text:p>
          </table:table-cell>
          <table:covered-table-cell/>
          <table:table-cell office:value-type="float" office:value="1655943.48" table:style-name="ce16">
            <text:p>1655943,4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40022:2818</text:p>
          </table:table-cell>
          <table:covered-table-cell/>
          <table:table-cell office:value-type="float" office:value="1631733.78" table:style-name="ce16">
            <text:p>1631733,7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40022:2821</text:p>
          </table:table-cell>
          <table:covered-table-cell/>
          <table:table-cell office:value-type="float" office:value="2112659.52" table:style-name="ce16">
            <text:p>2112659,5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40022:2822</text:p>
          </table:table-cell>
          <table:covered-table-cell/>
          <table:table-cell office:value-type="float" office:value="2941966.25" table:style-name="ce16">
            <text:p>2941966,2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40022:2828</text:p>
          </table:table-cell>
          <table:covered-table-cell/>
          <table:table-cell office:value-type="float" office:value="2966179.97" table:style-name="ce16">
            <text:p>2966179,97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40022:2831</text:p>
          </table:table-cell>
          <table:covered-table-cell/>
          <table:table-cell office:value-type="float" office:value="2834204.26" table:style-name="ce16">
            <text:p>2834204,2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40022:2833</text:p>
          </table:table-cell>
          <table:covered-table-cell/>
          <table:table-cell office:value-type="float" office:value="1911869.56" table:style-name="ce16">
            <text:p>1911869,5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40022:2834</text:p>
          </table:table-cell>
          <table:covered-table-cell/>
          <table:table-cell office:value-type="float" office:value="3235359.52" table:style-name="ce16">
            <text:p>3235359,5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40022:2845</text:p>
          </table:table-cell>
          <table:covered-table-cell/>
          <table:table-cell office:value-type="float" office:value="1660785.42" table:style-name="ce16">
            <text:p>1660785,4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40022:2849</text:p>
          </table:table-cell>
          <table:covered-table-cell/>
          <table:table-cell office:value-type="float" office:value="2986358.06" table:style-name="ce16">
            <text:p>2986358,0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40022:2894</text:p>
          </table:table-cell>
          <table:covered-table-cell/>
          <table:table-cell office:value-type="float" office:value="2797253.9" table:style-name="ce16">
            <text:p>2797253,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40022:2897</text:p>
          </table:table-cell>
          <table:covered-table-cell/>
          <table:table-cell office:value-type="float" office:value="2490584.38" table:style-name="ce16">
            <text:p>2490584,3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40022:2916</text:p>
          </table:table-cell>
          <table:covered-table-cell/>
          <table:table-cell office:value-type="float" office:value="2686314.65" table:style-name="ce16">
            <text:p>2686314,6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40022:2919</text:p>
          </table:table-cell>
          <table:covered-table-cell/>
          <table:table-cell office:value-type="float" office:value="1549722.83" table:style-name="ce16">
            <text:p>1549722,8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40022:2920</text:p>
          </table:table-cell>
          <table:covered-table-cell/>
          <table:table-cell office:value-type="float" office:value="2400408.0499999998" table:style-name="ce16">
            <text:p>2400408,0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40022:2924</text:p>
          </table:table-cell>
          <table:covered-table-cell/>
          <table:table-cell office:value-type="float" office:value="2603110.21" table:style-name="ce16">
            <text:p>2603110,2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40022:3403</text:p>
          </table:table-cell>
          <table:covered-table-cell/>
          <table:table-cell office:value-type="float" office:value="1939919.76" table:style-name="ce16">
            <text:p>1939919,7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40022:3415</text:p>
          </table:table-cell>
          <table:covered-table-cell/>
          <table:table-cell office:value-type="float" office:value="1961144.26" table:style-name="ce16">
            <text:p>1961144,2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40022:3466</text:p>
          </table:table-cell>
          <table:covered-table-cell/>
          <table:table-cell office:value-type="float" office:value="1842287.03" table:style-name="ce16">
            <text:p>1842287,0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40022:3479</text:p>
          </table:table-cell>
          <table:covered-table-cell/>
          <table:table-cell office:value-type="float" office:value="1969634.06" table:style-name="ce16">
            <text:p>1969634,0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40022:3484</text:p>
          </table:table-cell>
          <table:covered-table-cell/>
          <table:table-cell office:value-type="float" office:value="1905960.55" table:style-name="ce16">
            <text:p>1905960,5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40022:349</text:p>
          </table:table-cell>
          <table:covered-table-cell/>
          <table:table-cell office:value-type="float" office:value="4112825.06" table:style-name="ce16">
            <text:p>4112825,0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40022:3571</text:p>
          </table:table-cell>
          <table:covered-table-cell/>
          <table:table-cell office:value-type="float" office:value="1741193.79" table:style-name="ce16">
            <text:p>1741193,7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40022:3582</text:p>
          </table:table-cell>
          <table:covered-table-cell/>
          <table:table-cell office:value-type="float" office:value="2327304.02" table:style-name="ce16">
            <text:p>2327304,0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40022:3584</text:p>
          </table:table-cell>
          <table:covered-table-cell/>
          <table:table-cell office:value-type="float" office:value="1806614.37" table:style-name="ce16">
            <text:p>1806614,37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40022:3588</text:p>
          </table:table-cell>
          <table:covered-table-cell/>
          <table:table-cell office:value-type="float" office:value="1766355.55" table:style-name="ce16">
            <text:p>1766355,5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40022:4292</text:p>
          </table:table-cell>
          <table:covered-table-cell/>
          <table:table-cell office:value-type="float" office:value="2479751.44" table:style-name="ce16">
            <text:p>2479751,4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40022:4293</text:p>
          </table:table-cell>
          <table:covered-table-cell/>
          <table:table-cell office:value-type="float" office:value="1922940.15" table:style-name="ce16">
            <text:p>1922940,1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40022:4296</text:p>
          </table:table-cell>
          <table:covered-table-cell/>
          <table:table-cell office:value-type="float" office:value="2449977.41" table:style-name="ce16">
            <text:p>2449977,4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40022:4298</text:p>
          </table:table-cell>
          <table:covered-table-cell/>
          <table:table-cell office:value-type="float" office:value="1956899.36" table:style-name="ce16">
            <text:p>1956899,3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40022:4299</text:p>
          </table:table-cell>
          <table:covered-table-cell/>
          <table:table-cell office:value-type="float" office:value="2373415.61" table:style-name="ce16">
            <text:p>2373415,6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40022:430</text:p>
          </table:table-cell>
          <table:covered-table-cell/>
          <table:table-cell office:value-type="float" office:value="1563946.62" table:style-name="ce16">
            <text:p>1563946,6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40022:4301</text:p>
          </table:table-cell>
          <table:covered-table-cell/>
          <table:table-cell office:value-type="float" office:value="2394682.7799999998" table:style-name="ce16">
            <text:p>2394682,7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40022:4305</text:p>
          </table:table-cell>
          <table:covered-table-cell/>
          <table:table-cell office:value-type="float" office:value="2322374.42" table:style-name="ce16">
            <text:p>2322374,4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40022:4308</text:p>
          </table:table-cell>
          <table:covered-table-cell/>
          <table:table-cell office:value-type="float" office:value="1905960.55" table:style-name="ce16">
            <text:p>1905960,5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40022:4312</text:p>
          </table:table-cell>
          <table:covered-table-cell/>
          <table:table-cell office:value-type="float" office:value="1931429.96" table:style-name="ce16">
            <text:p>1931429,9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40022:4320</text:p>
          </table:table-cell>
          <table:covered-table-cell/>
          <table:table-cell office:value-type="float" office:value="1922940.15" table:style-name="ce16">
            <text:p>1922940,1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40022:4321</text:p>
          </table:table-cell>
          <table:covered-table-cell/>
          <table:table-cell office:value-type="float" office:value="2513778.9" table:style-name="ce16">
            <text:p>2513778,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40022:4322</text:p>
          </table:table-cell>
          <table:covered-table-cell/>
          <table:table-cell office:value-type="float" office:value="2471244.5699999998" table:style-name="ce16">
            <text:p>2471244,57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40022:4323</text:p>
          </table:table-cell>
          <table:covered-table-cell/>
          <table:table-cell office:value-type="float" office:value="1948409.56" table:style-name="ce16">
            <text:p>1948409,5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40022:4329</text:p>
          </table:table-cell>
          <table:covered-table-cell/>
          <table:table-cell office:value-type="float" office:value="1863511.54" table:style-name="ce16">
            <text:p>1863511,5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40022:4330</text:p>
          </table:table-cell>
          <table:covered-table-cell/>
          <table:table-cell office:value-type="float" office:value="2381922.48" table:style-name="ce16">
            <text:p>2381922,4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40022:4331</text:p>
          </table:table-cell>
          <table:covered-table-cell/>
          <table:table-cell office:value-type="float" office:value="1855021.74" table:style-name="ce16">
            <text:p>1855021,7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40022:4338</text:p>
          </table:table-cell>
          <table:covered-table-cell/>
          <table:table-cell office:value-type="float" office:value="2407443.08" table:style-name="ce16">
            <text:p>2407443,0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40022:4340</text:p>
          </table:table-cell>
          <table:covered-table-cell/>
          <table:table-cell office:value-type="float" office:value="1863511.54" table:style-name="ce16">
            <text:p>1863511,5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40022:440</text:p>
          </table:table-cell>
          <table:covered-table-cell/>
          <table:table-cell office:value-type="float" office:value="1573630.5" table:style-name="ce16">
            <text:p>1573630,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40022:4402</text:p>
          </table:table-cell>
          <table:covered-table-cell/>
          <table:table-cell office:value-type="float" office:value="1483782.76" table:style-name="ce16">
            <text:p>1483782,7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40022:4418</text:p>
          </table:table-cell>
          <table:covered-table-cell/>
          <table:table-cell office:value-type="float" office:value="1807719.69" table:style-name="ce16">
            <text:p>1807719,6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40022:4912</text:p>
          </table:table-cell>
          <table:covered-table-cell/>
          <table:table-cell office:value-type="float" office:value="2670752.63" table:style-name="ce16">
            <text:p>2670752,6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40022:499</text:p>
          </table:table-cell>
          <table:covered-table-cell/>
          <table:table-cell office:value-type="float" office:value="2699829.11" table:style-name="ce16">
            <text:p>2699829,1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40022:5001</text:p>
          </table:table-cell>
          <table:covered-table-cell/>
          <table:table-cell office:value-type="float" office:value="2197651.23" table:style-name="ce16">
            <text:p>2197651,2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40022:5008</text:p>
          </table:table-cell>
          <table:covered-table-cell/>
          <table:table-cell office:value-type="float" office:value="2675019.0099999998" table:style-name="ce16">
            <text:p>2675019,0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50077:784</text:p>
          </table:table-cell>
          <table:covered-table-cell/>
          <table:table-cell office:value-type="float" office:value="99365.96" table:style-name="ce16">
            <text:p>99365,9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60003:1602</text:p>
          </table:table-cell>
          <table:covered-table-cell/>
          <table:table-cell office:value-type="float" office:value="1738678.27" table:style-name="ce16">
            <text:p>1738678,27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60014:10012</text:p>
          </table:table-cell>
          <table:covered-table-cell/>
          <table:table-cell office:value-type="float" office:value="1573804.19" table:style-name="ce16">
            <text:p>1573804,1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60017:1550</text:p>
          </table:table-cell>
          <table:covered-table-cell/>
          <table:table-cell office:value-type="float" office:value="1731836.07" table:style-name="ce16">
            <text:p>1731836,07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60017:1576</text:p>
          </table:table-cell>
          <table:covered-table-cell/>
          <table:table-cell office:value-type="float" office:value="1864828.88" table:style-name="ce16">
            <text:p>1864828,8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60017:1709</text:p>
          </table:table-cell>
          <table:covered-table-cell/>
          <table:table-cell office:value-type="float" office:value="1983049.12" table:style-name="ce16">
            <text:p>1983049,1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60022:3570</text:p>
          </table:table-cell>
          <table:covered-table-cell/>
          <table:table-cell office:value-type="float" office:value="1903235.77" table:style-name="ce16">
            <text:p>1903235,77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60022:4044</text:p>
          </table:table-cell>
          <table:covered-table-cell/>
          <table:table-cell office:value-type="float" office:value="2528032.63" table:style-name="ce16">
            <text:p>2528032,6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60022:4380</text:p>
          </table:table-cell>
          <table:covered-table-cell/>
          <table:table-cell office:value-type="float" office:value="1814481.16" table:style-name="ce16">
            <text:p>1814481,1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60022:5915</text:p>
          </table:table-cell>
          <table:covered-table-cell/>
          <table:table-cell office:value-type="float" office:value="1979839.11" table:style-name="ce16">
            <text:p>1979839,1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60022:911</text:p>
          </table:table-cell>
          <table:covered-table-cell/>
          <table:table-cell office:value-type="float" office:value="2266631.62" table:style-name="ce16">
            <text:p>2266631,6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60022:946</text:p>
          </table:table-cell>
          <table:covered-table-cell/>
          <table:table-cell office:value-type="float" office:value="2360747.8199999998" table:style-name="ce16">
            <text:p>2360747,8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60022:947</text:p>
          </table:table-cell>
          <table:covered-table-cell/>
          <table:table-cell office:value-type="float" office:value="1892479.22" table:style-name="ce16">
            <text:p>1892479,2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60022:953</text:p>
          </table:table-cell>
          <table:covered-table-cell/>
          <table:table-cell office:value-type="float" office:value="2262710.12" table:style-name="ce16">
            <text:p>2262710,1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60022:954</text:p>
          </table:table-cell>
          <table:covered-table-cell/>
          <table:table-cell office:value-type="float" office:value="2356826.31" table:style-name="ce16">
            <text:p>2356826,3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60022:955</text:p>
          </table:table-cell>
          <table:covered-table-cell/>
          <table:table-cell office:value-type="float" office:value="1896584.38" table:style-name="ce16">
            <text:p>1896584,3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60022:958</text:p>
          </table:table-cell>
          <table:covered-table-cell/>
          <table:table-cell office:value-type="float" office:value="2454864.0099999998" table:style-name="ce16">
            <text:p>2454864,0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60023:130</text:p>
          </table:table-cell>
          <table:covered-table-cell/>
          <table:table-cell office:value-type="float" office:value="3037738.51" table:style-name="ce16">
            <text:p>3037738,5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60023:133</text:p>
          </table:table-cell>
          <table:covered-table-cell/>
          <table:table-cell office:value-type="float" office:value="2151714.14" table:style-name="ce16">
            <text:p>2151714,1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60023:134</text:p>
          </table:table-cell>
          <table:covered-table-cell/>
          <table:table-cell office:value-type="float" office:value="3098314.38" table:style-name="ce16">
            <text:p>3098314,3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60023:136</text:p>
          </table:table-cell>
          <table:covered-table-cell/>
          <table:table-cell office:value-type="float" office:value="2568257.09" table:style-name="ce16">
            <text:p>2568257,0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60023:137</text:p>
          </table:table-cell>
          <table:covered-table-cell/>
          <table:table-cell office:value-type="float" office:value="3070937.84" table:style-name="ce16">
            <text:p>3070937,8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60023:138</text:p>
          </table:table-cell>
          <table:covered-table-cell/>
          <table:table-cell office:value-type="float" office:value="2946440.36" table:style-name="ce16">
            <text:p>2946440,3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60023:139</text:p>
          </table:table-cell>
          <table:covered-table-cell/>
          <table:table-cell office:value-type="float" office:value="2842692.46" table:style-name="ce16">
            <text:p>2842692,4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60023:141</text:p>
          </table:table-cell>
          <table:covered-table-cell/>
          <table:table-cell office:value-type="float" office:value="3431013.83" table:style-name="ce16">
            <text:p>3431013,8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60023:143</text:p>
          </table:table-cell>
          <table:covered-table-cell/>
          <table:table-cell office:value-type="float" office:value="2572495.14" table:style-name="ce16">
            <text:p>2572495,1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60023:144</text:p>
          </table:table-cell>
          <table:covered-table-cell/>
          <table:table-cell office:value-type="float" office:value="3116586.92" table:style-name="ce16">
            <text:p>3116586,9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60023:181</text:p>
          </table:table-cell>
          <table:covered-table-cell/>
          <table:table-cell office:value-type="float" office:value="2859292.12" table:style-name="ce16">
            <text:p>2859292,1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60023:182</text:p>
          </table:table-cell>
          <table:covered-table-cell/>
          <table:table-cell office:value-type="float" office:value="3158086.08" table:style-name="ce16">
            <text:p>3158086,0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60023:183</text:p>
          </table:table-cell>
          <table:covered-table-cell/>
          <table:table-cell office:value-type="float" office:value="2555542.94" table:style-name="ce16">
            <text:p>2555542,9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60023:188</text:p>
          </table:table-cell>
          <table:covered-table-cell/>
          <table:table-cell office:value-type="float" office:value="2564019.04" table:style-name="ce16">
            <text:p>2564019,0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60023:189</text:p>
          </table:table-cell>
          <table:covered-table-cell/>
          <table:table-cell office:value-type="float" office:value="3087537.5" table:style-name="ce16">
            <text:p>3087537,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60023:190</text:p>
          </table:table-cell>
          <table:covered-table-cell/>
          <table:table-cell office:value-type="float" office:value="2892491.45" table:style-name="ce16">
            <text:p>2892491,4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60023:195</text:p>
          </table:table-cell>
          <table:covered-table-cell/>
          <table:table-cell office:value-type="float" office:value="2809493.13" table:style-name="ce16">
            <text:p>2809493,1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60023:208</text:p>
          </table:table-cell>
          <table:covered-table-cell/>
          <table:table-cell office:value-type="float" office:value="3118906.15" table:style-name="ce16">
            <text:p>3118906,1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60023:210</text:p>
          </table:table-cell>
          <table:covered-table-cell/>
          <table:table-cell office:value-type="float" office:value="2451166.4" table:style-name="ce16">
            <text:p>2451166,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60031:2100</text:p>
          </table:table-cell>
          <table:covered-table-cell/>
          <table:table-cell office:value-type="float" office:value="4142504.12" table:style-name="ce16">
            <text:p>4142504,1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70043:909</text:p>
          </table:table-cell>
          <table:covered-table-cell/>
          <table:table-cell office:value-type="float" office:value="1301380.17" table:style-name="ce16">
            <text:p>1301380,17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70043:953</text:p>
          </table:table-cell>
          <table:covered-table-cell/>
          <table:table-cell office:value-type="float" office:value="2424051.12" table:style-name="ce16">
            <text:p>2424051,1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70043:968</text:p>
          </table:table-cell>
          <table:covered-table-cell/>
          <table:table-cell office:value-type="float" office:value="2272610.4900000002" table:style-name="ce16">
            <text:p>2272610,4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70043:974</text:p>
          </table:table-cell>
          <table:covered-table-cell/>
          <table:table-cell office:value-type="float" office:value="1793466.9" table:style-name="ce16">
            <text:p>1793466,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70043:984</text:p>
          </table:table-cell>
          <table:covered-table-cell/>
          <table:table-cell office:value-type="float" office:value="1828530.75" table:style-name="ce16">
            <text:p>1828530,7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70044:329</text:p>
          </table:table-cell>
          <table:covered-table-cell/>
          <table:table-cell office:value-type="float" office:value="691264.82" table:style-name="ce16">
            <text:p>691264,8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70046:611</text:p>
          </table:table-cell>
          <table:covered-table-cell/>
          <table:table-cell office:value-type="float" office:value="1745481.39" table:style-name="ce16">
            <text:p>1745481,3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70046:614</text:p>
          </table:table-cell>
          <table:covered-table-cell/>
          <table:table-cell office:value-type="float" office:value="1736421.8" table:style-name="ce16">
            <text:p>1736421,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70046:631</text:p>
          </table:table-cell>
          <table:covered-table-cell/>
          <table:table-cell office:value-type="float" office:value="1404983.89" table:style-name="ce16">
            <text:p>1404983,8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70046:637</text:p>
          </table:table-cell>
          <table:covered-table-cell/>
          <table:table-cell office:value-type="float" office:value="1817958.13" table:style-name="ce16">
            <text:p>1817958,1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70046:686</text:p>
          </table:table-cell>
          <table:covered-table-cell/>
          <table:table-cell office:value-type="float" office:value="1735409.93" table:style-name="ce16">
            <text:p>1735409,9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70047:269</text:p>
          </table:table-cell>
          <table:covered-table-cell/>
          <table:table-cell office:value-type="float" office:value="949485.44" table:style-name="ce16">
            <text:p>949485,4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70047:289</text:p>
          </table:table-cell>
          <table:covered-table-cell/>
          <table:table-cell office:value-type="float" office:value="1592308.45" table:style-name="ce16">
            <text:p>1592308,4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70053:682</text:p>
          </table:table-cell>
          <table:covered-table-cell/>
          <table:table-cell office:value-type="float" office:value="2205559.2000000002" table:style-name="ce16">
            <text:p>2205559,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70053:692</text:p>
          </table:table-cell>
          <table:covered-table-cell/>
          <table:table-cell office:value-type="float" office:value="2449363.3199999998" table:style-name="ce16">
            <text:p>2449363,3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70053:736</text:p>
          </table:table-cell>
          <table:covered-table-cell/>
          <table:table-cell office:value-type="float" office:value="2101195.2000000002" table:style-name="ce16">
            <text:p>2101195,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70053:909</text:p>
          </table:table-cell>
          <table:covered-table-cell/>
          <table:table-cell office:value-type="float" office:value="1741360.05" table:style-name="ce16">
            <text:p>1741360,0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70053:958</text:p>
          </table:table-cell>
          <table:covered-table-cell/>
          <table:table-cell office:value-type="float" office:value="1982916" table:style-name="ce16">
            <text:p>198291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70056:1000</text:p>
          </table:table-cell>
          <table:covered-table-cell/>
          <table:table-cell office:value-type="float" office:value="1351046.7" table:style-name="ce16">
            <text:p>1351046,7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70056:1004</text:p>
          </table:table-cell>
          <table:covered-table-cell/>
          <table:table-cell office:value-type="float" office:value="1875630.14" table:style-name="ce16">
            <text:p>1875630,1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70056:1008</text:p>
          </table:table-cell>
          <table:covered-table-cell/>
          <table:table-cell office:value-type="float" office:value="1360053.68" table:style-name="ce16">
            <text:p>1360053,6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70056:1012</text:p>
          </table:table-cell>
          <table:covered-table-cell/>
          <table:table-cell office:value-type="float" office:value="1384072.29" table:style-name="ce16">
            <text:p>1384072,2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70056:1015</text:p>
          </table:table-cell>
          <table:covered-table-cell/>
          <table:table-cell office:value-type="float" office:value="1825495.38" table:style-name="ce16">
            <text:p>1825495,3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70056:1035</text:p>
          </table:table-cell>
          <table:covered-table-cell/>
          <table:table-cell office:value-type="float" office:value="1357051.35" table:style-name="ce16">
            <text:p>1357051,3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70056:1037</text:p>
          </table:table-cell>
          <table:covered-table-cell/>
          <table:table-cell office:value-type="float" office:value="1444118.81" table:style-name="ce16">
            <text:p>1444118,8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70056:1042</text:p>
          </table:table-cell>
          <table:covered-table-cell/>
          <table:table-cell office:value-type="float" office:value="1837291.79" table:style-name="ce16">
            <text:p>1837291,7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70056:1048</text:p>
          </table:table-cell>
          <table:covered-table-cell/>
          <table:table-cell office:value-type="float" office:value="1426104.85" table:style-name="ce16">
            <text:p>1426104,8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70056:1061</text:p>
          </table:table-cell>
          <table:covered-table-cell/>
          <table:table-cell office:value-type="float" office:value="1354049.03" table:style-name="ce16">
            <text:p>1354049,0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70056:324</text:p>
          </table:table-cell>
          <table:covered-table-cell/>
          <table:table-cell office:value-type="float" office:value="1080628.56" table:style-name="ce16">
            <text:p>1080628,5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70056:325</text:p>
          </table:table-cell>
          <table:covered-table-cell/>
          <table:table-cell office:value-type="float" office:value="899057.44" table:style-name="ce16">
            <text:p>899057,4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70056:328</text:p>
          </table:table-cell>
          <table:covered-table-cell/>
          <table:table-cell office:value-type="float" office:value="1072379.49" table:style-name="ce16">
            <text:p>1072379,4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70056:330</text:p>
          </table:table-cell>
          <table:covered-table-cell/>
          <table:table-cell office:value-type="float" office:value="1066880.1100000001" table:style-name="ce16">
            <text:p>1066880,1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70056:333</text:p>
          </table:table-cell>
          <table:covered-table-cell/>
          <table:table-cell office:value-type="float" office:value="1073631.7" table:style-name="ce16">
            <text:p>1073631,7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70056:473</text:p>
          </table:table-cell>
          <table:covered-table-cell/>
          <table:table-cell office:value-type="float" office:value="1398429.38" table:style-name="ce16">
            <text:p>1398429,3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70056:490</text:p>
          </table:table-cell>
          <table:covered-table-cell/>
          <table:table-cell office:value-type="float" office:value="1408749.89" table:style-name="ce16">
            <text:p>1408749,8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70056:491</text:p>
          </table:table-cell>
          <table:covered-table-cell/>
          <table:table-cell office:value-type="float" office:value="856061.36" table:style-name="ce16">
            <text:p>856061,3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70056:503</text:p>
          </table:table-cell>
          <table:covered-table-cell/>
          <table:table-cell office:value-type="float" office:value="817149.48" table:style-name="ce16">
            <text:p>817149,4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70056:515</text:p>
          </table:table-cell>
          <table:covered-table-cell/>
          <table:table-cell office:value-type="float" office:value="886634.98" table:style-name="ce16">
            <text:p>886634,9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70056:518</text:p>
          </table:table-cell>
          <table:covered-table-cell/>
          <table:table-cell office:value-type="float" office:value="822708.32" table:style-name="ce16">
            <text:p>822708,3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70056:655</text:p>
          </table:table-cell>
          <table:covered-table-cell/>
          <table:table-cell office:value-type="float" office:value="1077878.8700000001" table:style-name="ce16">
            <text:p>1077878,87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70056:665</text:p>
          </table:table-cell>
          <table:covered-table-cell/>
          <table:table-cell office:value-type="float" office:value="963068" table:style-name="ce16">
            <text:p>96306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70056:727</text:p>
          </table:table-cell>
          <table:covered-table-cell/>
          <table:table-cell office:value-type="float" office:value="862394.89" table:style-name="ce16">
            <text:p>862394,8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70056:753</text:p>
          </table:table-cell>
          <table:covered-table-cell/>
          <table:table-cell office:value-type="float" office:value="1306381.33" table:style-name="ce16">
            <text:p>1306381,3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70056:766</text:p>
          </table:table-cell>
          <table:covered-table-cell/>
          <table:table-cell office:value-type="float" office:value="1165944" table:style-name="ce16">
            <text:p>116594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70056:814</text:p>
          </table:table-cell>
          <table:covered-table-cell/>
          <table:table-cell office:value-type="float" office:value="1342039.72" table:style-name="ce16">
            <text:p>1342039,7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70056:818</text:p>
          </table:table-cell>
          <table:covered-table-cell/>
          <table:table-cell office:value-type="float" office:value="1336035.07" table:style-name="ce16">
            <text:p>1336035,07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70095:553</text:p>
          </table:table-cell>
          <table:covered-table-cell/>
          <table:table-cell office:value-type="float" office:value="444311.55" table:style-name="ce16">
            <text:p>444311,5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70095:612</text:p>
          </table:table-cell>
          <table:covered-table-cell/>
          <table:table-cell office:value-type="float" office:value="1175019.18" table:style-name="ce16">
            <text:p>1175019,1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70095:644</text:p>
          </table:table-cell>
          <table:covered-table-cell/>
          <table:table-cell office:value-type="float" office:value="1722037.88" table:style-name="ce16">
            <text:p>1722037,8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70095:657</text:p>
          </table:table-cell>
          <table:covered-table-cell/>
          <table:table-cell office:value-type="float" office:value="1714961.01" table:style-name="ce16">
            <text:p>1714961,0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70095:744</text:p>
          </table:table-cell>
          <table:covered-table-cell/>
          <table:table-cell office:value-type="float" office:value="1167161.3500000001" table:style-name="ce16">
            <text:p>1167161,3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70095:754</text:p>
          </table:table-cell>
          <table:covered-table-cell/>
          <table:table-cell office:value-type="float" office:value="1054070.82" table:style-name="ce16">
            <text:p>1054070,8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70095:785</text:p>
          </table:table-cell>
          <table:covered-table-cell/>
          <table:table-cell office:value-type="float" office:value="1071406.48" table:style-name="ce16">
            <text:p>1071406,4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70096:174</text:p>
          </table:table-cell>
          <table:covered-table-cell/>
          <table:table-cell office:value-type="float" office:value="558806.25" table:style-name="ce16">
            <text:p>558806,2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70096:178</text:p>
          </table:table-cell>
          <table:covered-table-cell/>
          <table:table-cell office:value-type="float" office:value="813423.61" table:style-name="ce16">
            <text:p>813423,6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70096:359</text:p>
          </table:table-cell>
          <table:covered-table-cell/>
          <table:table-cell office:value-type="float" office:value="904310.88" table:style-name="ce16">
            <text:p>904310,8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70098:110</text:p>
          </table:table-cell>
          <table:covered-table-cell/>
          <table:table-cell office:value-type="float" office:value="823944.15" table:style-name="ce16">
            <text:p>823944,1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70105:401</text:p>
          </table:table-cell>
          <table:covered-table-cell/>
          <table:table-cell office:value-type="float" office:value="236904.88" table:style-name="ce16">
            <text:p>236904,8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70105:445</text:p>
          </table:table-cell>
          <table:covered-table-cell/>
          <table:table-cell office:value-type="float" office:value="1649963.26" table:style-name="ce16">
            <text:p>1649963,2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70105:457</text:p>
          </table:table-cell>
          <table:covered-table-cell/>
          <table:table-cell office:value-type="float" office:value="1089217.8" table:style-name="ce16">
            <text:p>1089217,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70106:152</text:p>
          </table:table-cell>
          <table:covered-table-cell/>
          <table:table-cell office:value-type="float" office:value="1144763.6200000001" table:style-name="ce16">
            <text:p>1144763,6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80017:192</text:p>
          </table:table-cell>
          <table:covered-table-cell/>
          <table:table-cell office:value-type="float" office:value="929866.12" table:style-name="ce16">
            <text:p>929866,1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80059:315</text:p>
          </table:table-cell>
          <table:covered-table-cell/>
          <table:table-cell office:value-type="float" office:value="1714899.34" table:style-name="ce16">
            <text:p>1714899,3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80062:527</text:p>
          </table:table-cell>
          <table:covered-table-cell/>
          <table:table-cell office:value-type="float" office:value="1621075.78" table:style-name="ce16">
            <text:p>1621075,7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80062:589</text:p>
          </table:table-cell>
          <table:covered-table-cell/>
          <table:table-cell office:value-type="float" office:value="1452695.2" table:style-name="ce16">
            <text:p>1452695,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80062:590</text:p>
          </table:table-cell>
          <table:covered-table-cell/>
          <table:table-cell office:value-type="float" office:value="1452695.2" table:style-name="ce16">
            <text:p>1452695,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80062:591</text:p>
          </table:table-cell>
          <table:covered-table-cell/>
          <table:table-cell office:value-type="float" office:value="1601266.3" table:style-name="ce16">
            <text:p>1601266,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80062:595</text:p>
          </table:table-cell>
          <table:covered-table-cell/>
          <table:table-cell office:value-type="float" office:value="1489012.58" table:style-name="ce16">
            <text:p>1489012,5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80062:599</text:p>
          </table:table-cell>
          <table:covered-table-cell/>
          <table:table-cell office:value-type="float" office:value="1489012.58" table:style-name="ce16">
            <text:p>1489012,5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80062:602</text:p>
          </table:table-cell>
          <table:covered-table-cell/>
          <table:table-cell office:value-type="float" office:value="1498917.32" table:style-name="ce16">
            <text:p>1498917,3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80062:606</text:p>
          </table:table-cell>
          <table:covered-table-cell/>
          <table:table-cell office:value-type="float" office:value="1482409.42" table:style-name="ce16">
            <text:p>1482409,4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80062:609</text:p>
          </table:table-cell>
          <table:covered-table-cell/>
          <table:table-cell office:value-type="float" office:value="1479107.84" table:style-name="ce16">
            <text:p>1479107,8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80062:612</text:p>
          </table:table-cell>
          <table:covered-table-cell/>
          <table:table-cell office:value-type="float" office:value="1601266.3" table:style-name="ce16">
            <text:p>1601266,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80062:617</text:p>
          </table:table-cell>
          <table:covered-table-cell/>
          <table:table-cell office:value-type="float" office:value="1904962.9" table:style-name="ce16">
            <text:p>1904962,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80062:620</text:p>
          </table:table-cell>
          <table:covered-table-cell/>
          <table:table-cell office:value-type="float" office:value="1449393.62" table:style-name="ce16">
            <text:p>1449393,6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80062:623</text:p>
          </table:table-cell>
          <table:covered-table-cell/>
          <table:table-cell office:value-type="float" office:value="1911208.68" table:style-name="ce16">
            <text:p>1911208,6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80062:624</text:p>
          </table:table-cell>
          <table:covered-table-cell/>
          <table:table-cell office:value-type="float" office:value="1475806.26" table:style-name="ce16">
            <text:p>1475806,2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80062:626</text:p>
          </table:table-cell>
          <table:covered-table-cell/>
          <table:table-cell office:value-type="float" office:value="1920577.35" table:style-name="ce16">
            <text:p>1920577,3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80062:729</text:p>
          </table:table-cell>
          <table:covered-table-cell/>
          <table:table-cell office:value-type="float" office:value="1886939.2" table:style-name="ce16">
            <text:p>1886939,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80062:730</text:p>
          </table:table-cell>
          <table:covered-table-cell/>
          <table:table-cell office:value-type="float" office:value="1883338.17" table:style-name="ce16">
            <text:p>1883338,17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80062:731</text:p>
          </table:table-cell>
          <table:covered-table-cell/>
          <table:table-cell office:value-type="float" office:value="2058888.19" table:style-name="ce16">
            <text:p>2058888,1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80062:735</text:p>
          </table:table-cell>
          <table:covered-table-cell/>
          <table:table-cell office:value-type="float" office:value="1389997.19" table:style-name="ce16">
            <text:p>1389997,1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80062:742</text:p>
          </table:table-cell>
          <table:covered-table-cell/>
          <table:table-cell office:value-type="float" office:value="1379194.11" table:style-name="ce16">
            <text:p>1379194,1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80062:746</text:p>
          </table:table-cell>
          <table:covered-table-cell/>
          <table:table-cell office:value-type="float" office:value="1872535.08" table:style-name="ce16">
            <text:p>1872535,0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80062:749</text:p>
          </table:table-cell>
          <table:covered-table-cell/>
          <table:table-cell office:value-type="float" office:value="1879737.14" table:style-name="ce16">
            <text:p>1879737,1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80062:750</text:p>
          </table:table-cell>
          <table:covered-table-cell/>
          <table:table-cell office:value-type="float" office:value="1890540.23" table:style-name="ce16">
            <text:p>1890540,2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80074:2575</text:p>
          </table:table-cell>
          <table:covered-table-cell/>
          <table:table-cell office:value-type="float" office:value="1780849.75" table:style-name="ce16">
            <text:p>1780849,7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80074:2603</text:p>
          </table:table-cell>
          <table:covered-table-cell/>
          <table:table-cell office:value-type="float" office:value="1836654.99" table:style-name="ce16">
            <text:p>1836654,9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80074:2614</text:p>
          </table:table-cell>
          <table:covered-table-cell/>
          <table:table-cell office:value-type="float" office:value="1213208.44" table:style-name="ce16">
            <text:p>1213208,4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80074:2617</text:p>
          </table:table-cell>
          <table:covered-table-cell/>
          <table:table-cell office:value-type="float" office:value="1579538.86" table:style-name="ce16">
            <text:p>1579538,8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80084:393</text:p>
          </table:table-cell>
          <table:covered-table-cell/>
          <table:table-cell office:value-type="float" office:value="1798284.26" table:style-name="ce16">
            <text:p>1798284,2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80084:396</text:p>
          </table:table-cell>
          <table:covered-table-cell/>
          <table:table-cell office:value-type="float" office:value="2040177.36" table:style-name="ce16">
            <text:p>2040177,3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80084:400</text:p>
          </table:table-cell>
          <table:covered-table-cell/>
          <table:table-cell office:value-type="float" office:value="1894831.97" table:style-name="ce16">
            <text:p>1894831,97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80084:402</text:p>
          </table:table-cell>
          <table:covered-table-cell/>
          <table:table-cell office:value-type="float" office:value="1554593.96" table:style-name="ce16">
            <text:p>1554593,9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80084:508</text:p>
          </table:table-cell>
          <table:covered-table-cell/>
          <table:table-cell office:value-type="float" office:value="1413683.64" table:style-name="ce16">
            <text:p>1413683,6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80084:510</text:p>
          </table:table-cell>
          <table:covered-table-cell/>
          <table:table-cell office:value-type="float" office:value="1397508.77" table:style-name="ce16">
            <text:p>1397508,77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80084:514</text:p>
          </table:table-cell>
          <table:covered-table-cell/>
          <table:table-cell office:value-type="float" office:value="1410448.66" table:style-name="ce16">
            <text:p>1410448,6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80086:4107</text:p>
          </table:table-cell>
          <table:covered-table-cell/>
          <table:table-cell office:value-type="float" office:value="2086753.62" table:style-name="ce16">
            <text:p>2086753,6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80086:4109</text:p>
          </table:table-cell>
          <table:covered-table-cell/>
          <table:table-cell office:value-type="float" office:value="2086753.62" table:style-name="ce16">
            <text:p>2086753,6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80086:4119</text:p>
          </table:table-cell>
          <table:covered-table-cell/>
          <table:table-cell office:value-type="float" office:value="1732673.18" table:style-name="ce16">
            <text:p>1732673,1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80086:4124</text:p>
          </table:table-cell>
          <table:covered-table-cell/>
          <table:table-cell office:value-type="float" office:value="1244111.71" table:style-name="ce16">
            <text:p>1244111,7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80086:4550</text:p>
          </table:table-cell>
          <table:covered-table-cell/>
          <table:table-cell office:value-type="float" office:value="1970583.86" table:style-name="ce16">
            <text:p>1970583,8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80086:4551</text:p>
          </table:table-cell>
          <table:covered-table-cell/>
          <table:table-cell office:value-type="float" office:value="1952804.16" table:style-name="ce16">
            <text:p>1952804,1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80086:4555</text:p>
          </table:table-cell>
          <table:covered-table-cell/>
          <table:table-cell office:value-type="float" office:value="1964657.29" table:style-name="ce16">
            <text:p>1964657,2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80086:4574</text:p>
          </table:table-cell>
          <table:covered-table-cell/>
          <table:table-cell office:value-type="float" office:value="1801293.9" table:style-name="ce16">
            <text:p>1801293,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80086:460</text:p>
          </table:table-cell>
          <table:covered-table-cell/>
          <table:table-cell office:value-type="float" office:value="1832893.9" table:style-name="ce16">
            <text:p>1832893,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80094:648</text:p>
          </table:table-cell>
          <table:covered-table-cell/>
          <table:table-cell office:value-type="float" office:value="1215130.56" table:style-name="ce16">
            <text:p>1215130,5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80094:650</text:p>
          </table:table-cell>
          <table:covered-table-cell/>
          <table:table-cell office:value-type="float" office:value="1965550.26" table:style-name="ce16">
            <text:p>1965550,2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80094:652</text:p>
          </table:table-cell>
          <table:covered-table-cell/>
          <table:table-cell office:value-type="float" office:value="1218747.02" table:style-name="ce16">
            <text:p>1218747,0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80094:656</text:p>
          </table:table-cell>
          <table:covered-table-cell/>
          <table:table-cell office:value-type="float" office:value="1552422.08" table:style-name="ce16">
            <text:p>1552422,0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80094:657</text:p>
          </table:table-cell>
          <table:covered-table-cell/>
          <table:table-cell office:value-type="float" office:value="1991889.3" table:style-name="ce16">
            <text:p>1991889,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4:080094:659</text:p>
          </table:table-cell>
          <table:covered-table-cell/>
          <table:table-cell office:value-type="float" office:value="1200664.72" table:style-name="ce16">
            <text:p>1200664,7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4:080094:660</text:p>
          </table:table-cell>
          <table:covered-table-cell/>
          <table:table-cell office:value-type="float" office:value="1573306.68" table:style-name="ce16">
            <text:p>1573306,6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4:080094:663</text:p>
          </table:table-cell>
          <table:covered-table-cell/>
          <table:table-cell office:value-type="float" office:value="175214.59" table:style-name="ce16">
            <text:p>175214,5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4:080094:668</text:p>
          </table:table-cell>
          <table:covered-table-cell/>
          <table:table-cell office:value-type="float" office:value="1193431.8" table:style-name="ce16">
            <text:p>1193431,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4:080094:695</text:p>
          </table:table-cell>
          <table:covered-table-cell/>
          <table:table-cell office:value-type="float" office:value="1628818.98" table:style-name="ce16">
            <text:p>1628818,9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4:080094:696</text:p>
          </table:table-cell>
          <table:covered-table-cell/>
          <table:table-cell office:value-type="float" office:value="1505655.1" table:style-name="ce16">
            <text:p>1505655,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4:080094:697</text:p>
          </table:table-cell>
          <table:covered-table-cell/>
          <table:table-cell office:value-type="float" office:value="1749368.4" table:style-name="ce16">
            <text:p>1749368,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4:080094:701</text:p>
          </table:table-cell>
          <table:covered-table-cell/>
          <table:table-cell office:value-type="float" office:value="1327821.82" table:style-name="ce16">
            <text:p>1327821,8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4:080094:702</text:p>
          </table:table-cell>
          <table:covered-table-cell/>
          <table:table-cell office:value-type="float" office:value="1422666.24" table:style-name="ce16">
            <text:p>1422666,2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4:080094:706</text:p>
          </table:table-cell>
          <table:covered-table-cell/>
          <table:table-cell office:value-type="float" office:value="1369316.26" table:style-name="ce16">
            <text:p>1369316,2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4:080096:1503</text:p>
          </table:table-cell>
          <table:covered-table-cell/>
          <table:table-cell office:value-type="float" office:value="1755392.56" table:style-name="ce16">
            <text:p>1755392,5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4:080096:3564</text:p>
          </table:table-cell>
          <table:covered-table-cell/>
          <table:table-cell office:value-type="float" office:value="1768484.15" table:style-name="ce16">
            <text:p>1768484,1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4:080096:3572</text:p>
          </table:table-cell>
          <table:covered-table-cell/>
          <table:table-cell office:value-type="float" office:value="129313.99" table:style-name="ce16">
            <text:p>129313,9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4:080096:3573</text:p>
          </table:table-cell>
          <table:covered-table-cell/>
          <table:table-cell office:value-type="float" office:value="204576.1" table:style-name="ce16">
            <text:p>204576,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4:080096:3574</text:p>
          </table:table-cell>
          <table:covered-table-cell/>
          <table:table-cell office:value-type="float" office:value="129998.19" table:style-name="ce16">
            <text:p>129998,1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4:080096:3632</text:p>
          </table:table-cell>
          <table:covered-table-cell/>
          <table:table-cell office:value-type="float" office:value="1321725.4099999999" table:style-name="ce16">
            <text:p>1321725,4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4:080096:3649</text:p>
          </table:table-cell>
          <table:covered-table-cell/>
          <table:table-cell office:value-type="float" office:value="1377182.42" table:style-name="ce16">
            <text:p>1377182,4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4:080096:3699</text:p>
          </table:table-cell>
          <table:covered-table-cell/>
          <table:table-cell office:value-type="float" office:value="989124.76" table:style-name="ce16">
            <text:p>989124,7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4:080096:3703</text:p>
          </table:table-cell>
          <table:covered-table-cell/>
          <table:table-cell office:value-type="float" office:value="1287835.01" table:style-name="ce16">
            <text:p>1287835,0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4:080096:3705</text:p>
          </table:table-cell>
          <table:covered-table-cell/>
          <table:table-cell office:value-type="float" office:value="1751432.4" table:style-name="ce16">
            <text:p>1751432,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4:080096:3721</text:p>
          </table:table-cell>
          <table:covered-table-cell/>
          <table:table-cell office:value-type="float" office:value="1725204.62" table:style-name="ce16">
            <text:p>1725204,6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4:080096:3723</text:p>
          </table:table-cell>
          <table:covered-table-cell/>
          <table:table-cell office:value-type="float" office:value="969918.45" table:style-name="ce16">
            <text:p>969918,4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4:080096:3732</text:p>
          </table:table-cell>
          <table:covered-table-cell/>
          <table:table-cell office:value-type="float" office:value="1011532.12" table:style-name="ce16">
            <text:p>1011532,1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4:080096:3733</text:p>
          </table:table-cell>
          <table:covered-table-cell/>
          <table:table-cell office:value-type="float" office:value="1710633.64" table:style-name="ce16">
            <text:p>1710633,6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4:080096:374</text:p>
          </table:table-cell>
          <table:covered-table-cell/>
          <table:table-cell office:value-type="float" office:value="342131.91" table:style-name="ce16">
            <text:p>342131,9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4:080096:3766</text:p>
          </table:table-cell>
          <table:covered-table-cell/>
          <table:table-cell office:value-type="float" office:value="1364858.64" table:style-name="ce16">
            <text:p>1364858,6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4:080096:3771</text:p>
          </table:table-cell>
          <table:covered-table-cell/>
          <table:table-cell office:value-type="float" office:value="1441882.26" table:style-name="ce16">
            <text:p>1441882,2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4:080096:3773</text:p>
          </table:table-cell>
          <table:covered-table-cell/>
          <table:table-cell office:value-type="float" office:value="1420315.65" table:style-name="ce16">
            <text:p>1420315,6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4:080096:3777</text:p>
          </table:table-cell>
          <table:covered-table-cell/>
          <table:table-cell office:value-type="float" office:value="1284754.07" table:style-name="ce16">
            <text:p>1284754,07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4:080096:3786</text:p>
          </table:table-cell>
          <table:covered-table-cell/>
          <table:table-cell office:value-type="float" office:value="1429558.48" table:style-name="ce16">
            <text:p>1429558,4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4:080096:3790</text:p>
          </table:table-cell>
          <table:covered-table-cell/>
          <table:table-cell office:value-type="float" office:value="1046743.68" table:style-name="ce16">
            <text:p>1046743,6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4:080096:3793</text:p>
          </table:table-cell>
          <table:covered-table-cell/>
          <table:table-cell office:value-type="float" office:value="1407991.87" table:style-name="ce16">
            <text:p>1407991,87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4:080096:3797</text:p>
          </table:table-cell>
          <table:covered-table-cell/>
          <table:table-cell office:value-type="float" office:value="1309401.6299999999" table:style-name="ce16">
            <text:p>1309401,6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4:080107:1625</text:p>
          </table:table-cell>
          <table:covered-table-cell/>
          <table:table-cell office:value-type="float" office:value="1860623.04" table:style-name="ce16">
            <text:p>1860623,0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4:080107:166</text:p>
          </table:table-cell>
          <table:covered-table-cell/>
          <table:table-cell office:value-type="float" office:value="887404.9" table:style-name="ce16">
            <text:p>887404,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4:080107:1662</text:p>
          </table:table-cell>
          <table:covered-table-cell/>
          <table:table-cell office:value-type="float" office:value="1818255.91" table:style-name="ce16">
            <text:p>1818255,9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4:080107:1696</text:p>
          </table:table-cell>
          <table:covered-table-cell/>
          <table:table-cell office:value-type="float" office:value="353120.61" table:style-name="ce16">
            <text:p>353120,6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4:080107:1697</text:p>
          </table:table-cell>
          <table:covered-table-cell/>
          <table:table-cell office:value-type="float" office:value="321892.25" table:style-name="ce16">
            <text:p>321892,2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4:080107:1698</text:p>
          </table:table-cell>
          <table:covered-table-cell/>
          <table:table-cell office:value-type="float" office:value="260397.85" table:style-name="ce16">
            <text:p>260397,8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4:080107:1699</text:p>
          </table:table-cell>
          <table:covered-table-cell/>
          <table:table-cell office:value-type="float" office:value="272045.03000000003" table:style-name="ce16">
            <text:p>272045,0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4:080107:1701</text:p>
          </table:table-cell>
          <table:covered-table-cell/>
          <table:table-cell office:value-type="float" office:value="352319.88" table:style-name="ce16">
            <text:p>352319,8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4:080107:1717</text:p>
          </table:table-cell>
          <table:covered-table-cell/>
          <table:table-cell office:value-type="float" office:value="1269300.3400000001" table:style-name="ce16">
            <text:p>1269300,3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4:080107:1727</text:p>
          </table:table-cell>
          <table:covered-table-cell/>
          <table:table-cell office:value-type="float" office:value="1260403.3799999999" table:style-name="ce16">
            <text:p>1260403,3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4:080107:1729</text:p>
          </table:table-cell>
          <table:covered-table-cell/>
          <table:table-cell office:value-type="float" office:value="1559661.18" table:style-name="ce16">
            <text:p>1559661,1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4:080107:1732</text:p>
          </table:table-cell>
          <table:covered-table-cell/>
          <table:table-cell office:value-type="float" office:value="1568076.61" table:style-name="ce16">
            <text:p>1568076,6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4:080107:236</text:p>
          </table:table-cell>
          <table:covered-table-cell/>
          <table:table-cell office:value-type="float" office:value="1116350.3400000001" table:style-name="ce16">
            <text:p>1116350,3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4:080125:996</text:p>
          </table:table-cell>
          <table:covered-table-cell/>
          <table:table-cell office:value-type="float" office:value="893256.52" table:style-name="ce16">
            <text:p>893256,5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5:020103:6537</text:p>
          </table:table-cell>
          <table:covered-table-cell/>
          <table:table-cell office:value-type="float" office:value="890894.33" table:style-name="ce16">
            <text:p>890894,3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5:030101:7169</text:p>
          </table:table-cell>
          <table:covered-table-cell/>
          <table:table-cell office:value-type="float" office:value="490353.21" table:style-name="ce16">
            <text:p>490353,2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5:030107:5456</text:p>
          </table:table-cell>
          <table:covered-table-cell/>
          <table:table-cell office:value-type="float" office:value="2585263.94" table:style-name="ce16">
            <text:p>2585263,9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5:030119:13539</text:p>
          </table:table-cell>
          <table:covered-table-cell/>
          <table:table-cell office:value-type="float" office:value="57960.15" table:style-name="ce16">
            <text:p>57960,1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5:030119:13540</text:p>
          </table:table-cell>
          <table:covered-table-cell/>
          <table:table-cell office:value-type="float" office:value="83106.880000000005" table:style-name="ce16">
            <text:p>83106,8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5:030122:11654</text:p>
          </table:table-cell>
          <table:covered-table-cell/>
          <table:table-cell office:value-type="float" office:value="622645.5" table:style-name="ce16">
            <text:p>622645,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5:030205:149</text:p>
          </table:table-cell>
          <table:covered-table-cell/>
          <table:table-cell office:value-type="float" office:value="2041957.26" table:style-name="ce16">
            <text:p>2041957,2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5:030214:8505</text:p>
          </table:table-cell>
          <table:covered-table-cell/>
          <table:table-cell office:value-type="float" office:value="1338802.08" table:style-name="ce16">
            <text:p>1338802,0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5:030214:8506</text:p>
          </table:table-cell>
          <table:covered-table-cell/>
          <table:table-cell office:value-type="float" office:value="2664037.5499999998" table:style-name="ce16">
            <text:p>2664037,5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5:030214:8507</text:p>
          </table:table-cell>
          <table:covered-table-cell/>
          <table:table-cell office:value-type="float" office:value="3076696.68" table:style-name="ce16">
            <text:p>3076696,6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6:000018:13465</text:p>
          </table:table-cell>
          <table:covered-table-cell/>
          <table:table-cell office:value-type="float" office:value="17242510.940000001" table:style-name="ce16">
            <text:p>17242510,9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6:000019:5742</text:p>
          </table:table-cell>
          <table:covered-table-cell/>
          <table:table-cell office:value-type="float" office:value="38141.480000000003" table:style-name="ce16">
            <text:p>38141,4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6:000022:5012</text:p>
          </table:table-cell>
          <table:covered-table-cell/>
          <table:table-cell office:value-type="float" office:value="48701.57" table:style-name="ce16">
            <text:p>48701,57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8:040111:140</text:p>
          </table:table-cell>
          <table:covered-table-cell/>
          <table:table-cell office:value-type="float" office:value="747149.24" table:style-name="ce16">
            <text:p>747149,2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8:040111:145</text:p>
          </table:table-cell>
          <table:covered-table-cell/>
          <table:table-cell office:value-type="float" office:value="1262423.1599999999" table:style-name="ce16">
            <text:p>1262423,1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8:040111:148</text:p>
          </table:table-cell>
          <table:covered-table-cell/>
          <table:table-cell office:value-type="float" office:value="901519.65" table:style-name="ce16">
            <text:p>901519,6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8:040111:154</text:p>
          </table:table-cell>
          <table:covered-table-cell/>
          <table:table-cell office:value-type="float" office:value="1031125.29" table:style-name="ce16">
            <text:p>1031125,2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8:040111:170</text:p>
          </table:table-cell>
          <table:covered-table-cell/>
          <table:table-cell office:value-type="float" office:value="895056.05" table:style-name="ce16">
            <text:p>895056,0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8:040113:193</text:p>
          </table:table-cell>
          <table:covered-table-cell/>
          <table:table-cell office:value-type="float" office:value="994434.89" table:style-name="ce16">
            <text:p>994434,8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8:040113:210</text:p>
          </table:table-cell>
          <table:covered-table-cell/>
          <table:table-cell office:value-type="float" office:value="781098.15" table:style-name="ce16">
            <text:p>781098,1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8:040113:234</text:p>
          </table:table-cell>
          <table:covered-table-cell/>
          <table:table-cell office:value-type="float" office:value="1023835.43" table:style-name="ce16">
            <text:p>1023835,4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8:040113:258</text:p>
          </table:table-cell>
          <table:covered-table-cell/>
          <table:table-cell office:value-type="float" office:value="943150.65" table:style-name="ce16">
            <text:p>943150,6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8:040113:262</text:p>
          </table:table-cell>
          <table:covered-table-cell/>
          <table:table-cell office:value-type="float" office:value="633450.64" table:style-name="ce16">
            <text:p>633450,6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8:040114:138</text:p>
          </table:table-cell>
          <table:covered-table-cell/>
          <table:table-cell office:value-type="float" office:value="1257709.25" table:style-name="ce16">
            <text:p>1257709,2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8:040114:155</text:p>
          </table:table-cell>
          <table:covered-table-cell/>
          <table:table-cell office:value-type="float" office:value="1057755.43" table:style-name="ce16">
            <text:p>1057755,4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38:040114:157</text:p>
          </table:table-cell>
          <table:covered-table-cell/>
          <table:table-cell office:value-type="float" office:value="969539.8" table:style-name="ce16">
            <text:p>969539,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38:040114:166</text:p>
          </table:table-cell>
          <table:covered-table-cell/>
          <table:table-cell office:value-type="float" office:value="998775.45" table:style-name="ce16">
            <text:p>998775,4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38:040114:171</text:p>
          </table:table-cell>
          <table:covered-table-cell/>
          <table:table-cell office:value-type="float" office:value="1426498.67" table:style-name="ce16">
            <text:p>1426498,67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4:38:040114:191</text:p>
          </table:table-cell>
          <table:covered-table-cell/>
          <table:table-cell office:value-type="float" office:value="885514.26" table:style-name="ce16">
            <text:p>885514,2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4:38:040114:195</text:p>
          </table:table-cell>
          <table:covered-table-cell/>
          <table:table-cell office:value-type="float" office:value="965523.39" table:style-name="ce16">
            <text:p>965523,3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4:38:040114:198</text:p>
          </table:table-cell>
          <table:covered-table-cell/>
          <table:table-cell office:value-type="float" office:value="1109658.77" table:style-name="ce16">
            <text:p>1109658,77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4:38:040114:199</text:p>
          </table:table-cell>
          <table:covered-table-cell/>
          <table:table-cell office:value-type="float" office:value="1095646.51" table:style-name="ce16">
            <text:p>1095646,5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4:38:040115:130</text:p>
          </table:table-cell>
          <table:covered-table-cell/>
          <table:table-cell office:value-type="float" office:value="780233.35" table:style-name="ce16">
            <text:p>780233,3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4:38:040115:133</text:p>
          </table:table-cell>
          <table:covered-table-cell/>
          <table:table-cell office:value-type="float" office:value="926635.32" table:style-name="ce16">
            <text:p>926635,3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4:38:040115:241</text:p>
          </table:table-cell>
          <table:covered-table-cell/>
          <table:table-cell office:value-type="float" office:value="1232398.45" table:style-name="ce16">
            <text:p>1232398,4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4:38:040116:108</text:p>
          </table:table-cell>
          <table:covered-table-cell/>
          <table:table-cell office:value-type="float" office:value="744639.89" table:style-name="ce16">
            <text:p>744639,8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4:38:040116:121</text:p>
          </table:table-cell>
          <table:covered-table-cell/>
          <table:table-cell office:value-type="float" office:value="1057423.51" table:style-name="ce16">
            <text:p>1057423,5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4:38:040118:105</text:p>
          </table:table-cell>
          <table:covered-table-cell/>
          <table:table-cell office:value-type="float" office:value="1122063.22" table:style-name="ce16">
            <text:p>1122063,2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4:38:050101:148</text:p>
          </table:table-cell>
          <table:covered-table-cell/>
          <table:table-cell office:value-type="float" office:value="907324.88" table:style-name="ce16">
            <text:p>907324,8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4:38:050101:158</text:p>
          </table:table-cell>
          <table:covered-table-cell/>
          <table:table-cell office:value-type="float" office:value="555350.06000000006" table:style-name="ce16">
            <text:p>555350,0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4:38:050101:164</text:p>
          </table:table-cell>
          <table:covered-table-cell/>
          <table:table-cell office:value-type="float" office:value="906223.69" table:style-name="ce16">
            <text:p>906223,6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4:38:050101:173</text:p>
          </table:table-cell>
          <table:covered-table-cell/>
          <table:table-cell office:value-type="float" office:value="1052809.6499999999" table:style-name="ce16">
            <text:p>1052809,6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4:38:050101:180</text:p>
          </table:table-cell>
          <table:covered-table-cell/>
          <table:table-cell office:value-type="float" office:value="1262929.1499999999" table:style-name="ce16">
            <text:p>1262929,1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4:38:050101:290</text:p>
          </table:table-cell>
          <table:covered-table-cell/>
          <table:table-cell office:value-type="float" office:value="781103.29" table:style-name="ce16">
            <text:p>781103,2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4:38:050101:296</text:p>
          </table:table-cell>
          <table:covered-table-cell/>
          <table:table-cell office:value-type="float" office:value="792070.65" table:style-name="ce16">
            <text:p>792070,6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4:38:050101:299</text:p>
          </table:table-cell>
          <table:covered-table-cell/>
          <table:table-cell office:value-type="float" office:value="915502.5" table:style-name="ce16">
            <text:p>915502,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4:38:050102:142</text:p>
          </table:table-cell>
          <table:covered-table-cell/>
          <table:table-cell office:value-type="float" office:value="1091457.5" table:style-name="ce16">
            <text:p>1091457,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4:38:050102:149</text:p>
          </table:table-cell>
          <table:covered-table-cell/>
          <table:table-cell office:value-type="float" office:value="1120411.92" table:style-name="ce16">
            <text:p>1120411,9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4:38:050102:151</text:p>
          </table:table-cell>
          <table:covered-table-cell/>
          <table:table-cell office:value-type="float" office:value="841032.27" table:style-name="ce16">
            <text:p>841032,27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4:38:050102:171</text:p>
          </table:table-cell>
          <table:covered-table-cell/>
          <table:table-cell office:value-type="float" office:value="560126.88" table:style-name="ce16">
            <text:p>560126,8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4:38:050102:283</text:p>
          </table:table-cell>
          <table:covered-table-cell/>
          <table:table-cell office:value-type="float" office:value="911640.42" table:style-name="ce16">
            <text:p>911640,4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4:38:050103:182</text:p>
          </table:table-cell>
          <table:covered-table-cell/>
          <table:table-cell office:value-type="float" office:value="747797.92" table:style-name="ce16">
            <text:p>747797,9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4:38:050103:199</text:p>
          </table:table-cell>
          <table:covered-table-cell/>
          <table:table-cell office:value-type="float" office:value="979125.28" table:style-name="ce16">
            <text:p>979125,2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4:38:050103:204</text:p>
          </table:table-cell>
          <table:covered-table-cell/>
          <table:table-cell office:value-type="float" office:value="814730.94" table:style-name="ce16">
            <text:p>814730,9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4:38:050103:224</text:p>
          </table:table-cell>
          <table:covered-table-cell/>
          <table:table-cell office:value-type="float" office:value="858815.11" table:style-name="ce16">
            <text:p>858815,1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4:38:050103:328</text:p>
          </table:table-cell>
          <table:covered-table-cell/>
          <table:table-cell office:value-type="float" office:value="330333.74" table:style-name="ce16">
            <text:p>330333,7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4:38:050103:342</text:p>
          </table:table-cell>
          <table:covered-table-cell/>
          <table:table-cell office:value-type="float" office:value="861881.96" table:style-name="ce16">
            <text:p>861881,9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4:38:050103:407</text:p>
          </table:table-cell>
          <table:covered-table-cell/>
          <table:table-cell office:value-type="float" office:value="997665.3" table:style-name="ce16">
            <text:p>997665,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4:38:050104:143</text:p>
          </table:table-cell>
          <table:covered-table-cell/>
          <table:table-cell office:value-type="float" office:value="824536.58" table:style-name="ce16">
            <text:p>824536,5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4:38:050104:144</text:p>
          </table:table-cell>
          <table:covered-table-cell/>
          <table:table-cell office:value-type="float" office:value="1084996.97" table:style-name="ce16">
            <text:p>1084996,97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4:38:050104:150</text:p>
          </table:table-cell>
          <table:covered-table-cell/>
          <table:table-cell office:value-type="float" office:value="620701.82999999996" table:style-name="ce16">
            <text:p>620701,8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4:38:050301:139</text:p>
          </table:table-cell>
          <table:covered-table-cell/>
          <table:table-cell office:value-type="float" office:value="659581.44999999995" table:style-name="ce16">
            <text:p>659581,4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4:38:050301:148</text:p>
          </table:table-cell>
          <table:covered-table-cell/>
          <table:table-cell office:value-type="float" office:value="865203.12" table:style-name="ce16">
            <text:p>865203,1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4:38:050301:155</text:p>
          </table:table-cell>
          <table:covered-table-cell/>
          <table:table-cell office:value-type="float" office:value="1151756.8899999999" table:style-name="ce16">
            <text:p>1151756,89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4:38:050302:46</text:p>
          </table:table-cell>
          <table:covered-table-cell/>
          <table:table-cell office:value-type="float" office:value="1965023.28" table:style-name="ce16">
            <text:p>1965023,2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4:38:050302:47</text:p>
          </table:table-cell>
          <table:covered-table-cell/>
          <table:table-cell office:value-type="float" office:value="913159.1" table:style-name="ce16">
            <text:p>913159,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4:38:050302:50</text:p>
          </table:table-cell>
          <table:covered-table-cell/>
          <table:table-cell office:value-type="float" office:value="759634.83" table:style-name="ce16">
            <text:p>759634,83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4:38:050304:44</text:p>
          </table:table-cell>
          <table:covered-table-cell/>
          <table:table-cell office:value-type="float" office:value="1147648.81" table:style-name="ce16">
            <text:p>1147648,8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4:38:050304:49</text:p>
          </table:table-cell>
          <table:covered-table-cell/>
          <table:table-cell office:value-type="float" office:value="736570.56" table:style-name="ce16">
            <text:p>736570,5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4:38:050304:50</text:p>
          </table:table-cell>
          <table:covered-table-cell/>
          <table:table-cell office:value-type="float" office:value="795844.15" table:style-name="ce16">
            <text:p>795844,1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4:39:000031:1957</text:p>
          </table:table-cell>
          <table:covered-table-cell/>
          <table:table-cell office:value-type="float" office:value="1853497.21" table:style-name="ce16">
            <text:p>1853497,2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4:39:000031:1958</text:p>
          </table:table-cell>
          <table:covered-table-cell/>
          <table:table-cell office:value-type="float" office:value="464341.68" table:style-name="ce16">
            <text:p>464341,6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4:39:000031:1959</text:p>
          </table:table-cell>
          <table:covered-table-cell/>
          <table:table-cell office:value-type="float" office:value="463051.84" table:style-name="ce16">
            <text:p>463051,8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4:39:000031:1960</text:p>
          </table:table-cell>
          <table:covered-table-cell/>
          <table:table-cell office:value-type="float" office:value="461762" table:style-name="ce16">
            <text:p>46176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4:39:000031:1961</text:p>
          </table:table-cell>
          <table:covered-table-cell/>
          <table:table-cell office:value-type="float" office:value="464341.68" table:style-name="ce16">
            <text:p>464341,68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4:39:000031:1962</text:p>
          </table:table-cell>
          <table:covered-table-cell/>
          <table:table-cell office:value-type="float" office:value="1896061.86" table:style-name="ce16">
            <text:p>1896061,86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4:39:000031:1963</text:p>
          </table:table-cell>
          <table:covered-table-cell/>
          <table:table-cell office:value-type="float" office:value="475950.22" table:style-name="ce16">
            <text:p>475950,2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4:39:000031:1964</text:p>
          </table:table-cell>
          <table:covered-table-cell/>
          <table:table-cell office:value-type="float" office:value="472080.71" table:style-name="ce16">
            <text:p>472080,7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4:39:000031:1965</text:p>
          </table:table-cell>
          <table:covered-table-cell/>
          <table:table-cell office:value-type="float" office:value="472080.71" table:style-name="ce16">
            <text:p>472080,71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20">
            <text:p>474</text:p>
          </table:table-cell>
          <table:table-cell office:value-type="string" table:number-columns-spanned="2" table:number-rows-spanned="1" table:style-name="ce2">
            <text:p>34:39:000031:1966</text:p>
          </table:table-cell>
          <table:covered-table-cell/>
          <table:table-cell office:value-type="float" office:value="475950.22" table:style-name="ce17">
            <text:p>475950,2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40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49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49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49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49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49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49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575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1:040001:57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1:06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1:1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000000:10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000000:10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000000:108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000000:108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000000:108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000000:109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000000:115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000000:120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000000:12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000000:12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000000:12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000000:12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000000:12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000000:126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000000:13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000000:77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090001:2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140101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140101:28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140101:28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140101:38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170001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180001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180001:25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230005:27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230005:3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230005:3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230005:3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230005:33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230005:4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230005:46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2300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230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230007: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230007:7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4:0100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4:020003:5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4:020003:7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5:020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5:020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5:02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5:02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6:060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8:020102: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8:090102:2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8:090105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8:120202:67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9:0206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0:2000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3:13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3:13002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4:000000:34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4:000000:34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4:000000:3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4:000000:34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4:000000:34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4:000000:35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4: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4: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4:000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4:00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4:010003:8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4:010003:8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4:010003:9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4:010003:9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4:020001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4:020001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4:020001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4:020001:18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4:020001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4:020001:18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4:020001:19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4:020001:19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4:0200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4:020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4:020002:8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4:020002:8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4:020002:8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4:020002:8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4:020002:8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4:020002:8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4:05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4:05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4:05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4:05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4:05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4:05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4:05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4:05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4:05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4:05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4:080001:6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4:080001:6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4:080001:64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4:080001:6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4:080001:64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4:080001:6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4:080001:6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4:080001:64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4:080001:6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4:080001:65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4:080001:65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4:080001:65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4:080001:6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4:080001:6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4:080001:6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4:080001:6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4:080001:65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4:080001:6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4:080001:6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4:080001:6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4:080001:6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4:080001:6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4:080001:6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4:080001:65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4:080001:6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4:080001:6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4:080001:65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4:080001:6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4:080001:6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4:090001:125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4:090002:10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4:090002:167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4:090002:167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4:090002:167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4:090002:167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4:090002:167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4:090002:167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4:090002:170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4:090002:170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4:090002:177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4:090002:177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4:090002:177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4:090002:177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4:090002:178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4:090002:178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4:090002:178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4:090002:178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4:090002:178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4:090002:179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4:090002:179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4:090002:179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4:090002:179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4:090002:179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4:090002:179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4:090002:179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4:090002:179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4:090002:179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4:090002:179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4:090002:179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4:090002:179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4:090002:179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4:090002:179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4:090002:179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4:090002:179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4:090002:179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4:090002:179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4:090002:179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4:090002:179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4:090002:180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4:090003:10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4:090003:10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4:090003:107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4:090003:109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4:090003:11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4:090003:11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4:090003:11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4:090003:115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4:090003:116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4:090003:116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4:110005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4:110005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4:110005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4:110005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4:110005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4:110006: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4:110006:4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4:110006:4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4:110006:4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4:110006: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5:000000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5:080406: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8:090006: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8:100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9:06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9:06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9:06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9:080005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9:170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9:17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9:1700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9:1700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9:1700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21:070002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21:070004:8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21:070004:8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22:060148:7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23:120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23:16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23:19002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23:190046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25:01011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25:020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28:080004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28:100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29:000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29:000000:9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0:160003:5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1:000000:24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1:000000:25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1:000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1:000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1:000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1:000000:7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1:000000:8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1:000000:8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1:000000:8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1:000000:9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1:01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1:01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1:01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1:01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1:010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1:0100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1:010002:8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1:010002:8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1:01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1:01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1:010004:5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1:02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1:020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1:220003:9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1:220003:9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1:220003:9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1:220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1:220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1:220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1:220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1:220007: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1:220007: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1:220007: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1:220007:5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1:220007:7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1:220007:7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1:220007:7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3:010001:48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1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10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1002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1002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10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10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10030:47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10031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10031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10031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1003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10031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10031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10031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10031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1003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10031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1003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10031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10031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10031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10031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10031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10031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10031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10031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10031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10031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10031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10031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10031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10031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10031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10031:18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10031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1003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10031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10031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10031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1003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10042:7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10052:6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10052:8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1005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10065:2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20047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2005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2005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20099:9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30032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30032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30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30036:8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30071:27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30085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30104:6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30113:6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40008:9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4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4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4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4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4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4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4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4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4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4001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4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4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4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4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4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4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4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4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400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40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400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4001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4001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4001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40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40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40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40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4001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40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40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4001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40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4001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4001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40017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4001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4001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4001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4001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4001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4001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40020:4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40020: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40020: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40020:4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4002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40020: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40020:4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40020: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4002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40020:4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40020:4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40020:4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40020:4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4002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40020:4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40020:5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40020: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40020: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4002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40020:5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4002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40020: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40020: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4002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4002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40020:5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40020: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40020: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40020: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4002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40020: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40020: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4002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40020: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40020:5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40020:5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40020:5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40020:5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40020:5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40020:5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40020:5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40020:5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40020:5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40020: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40020: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40020:5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40020: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40020:5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40020: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40020:5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40020:5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40020:5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4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40020:6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4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40020:6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40020:6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4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40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40020:7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40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40020:7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40020:7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40020:7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40020:7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40020:7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40020:7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40020:7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40020:7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40020:7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40020:7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40020:7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40022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40022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40022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40022:18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40022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40022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40022:18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40022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40022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40022:2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40022:2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40022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40022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40022:2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40022:2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40022:2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40022:2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40022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40022:2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40022:2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40022:2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40022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40022:2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40022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40022:2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4002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40022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4002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40022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40022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40022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40022:24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40022:2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40022:24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40022:2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40022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40022:24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40022:2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40022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40022:24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40022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40022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40022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40022:27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40022:28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40022:28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40022:28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40022:28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40022:28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4002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40022:28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40022:28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40022:28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40022:28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40022:28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40022:28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40022:28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40022:28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4002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40022:28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40022:28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40022:28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40022:28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40022:28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40022:29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40022:29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40022:29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40022:29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40022:29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40022:29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40022:29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40022:29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40022:29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40022:29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40022:3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40022:34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40022:3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40022:34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40022:3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40022:3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40022:3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40022:3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40022:34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40022:3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40022:34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40022:34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40022:34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40022:34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40022:3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40022:3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40022:34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40022:3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40022:34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40022:34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40022:34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40022:34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40022:35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40022: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40022:35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40022:35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40022:3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40022:35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40022: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40022:35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40022:35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40022:35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40022:35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40022:4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40022:4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40022:4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40022:4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40022:4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40022:4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40022: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40022:4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40022:4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40022:4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40022:4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40022:4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40022:4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40022:4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40022:4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40022:4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40022:4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40022:4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40022:4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40022:4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40022:4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40022:4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40022:44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40022:4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40022:44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40022: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40022:4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40022:4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40022:4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40022:4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40022:4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40022:44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40022:4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40022:44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40022:4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40022:4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40022:4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40022:4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40022:49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40022:49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40022:49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40022:49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40022:49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40022:49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40022:4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40022:49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40022:49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40022:49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40022:49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40022:49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40022:49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40022:49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40022:49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40022:49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40022:49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40022:49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40022:49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40022:49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40022:49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40022:49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40022:5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40022:50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40022:50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40022:50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50033: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50033:6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50033:6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50033:6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50033:6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50033:6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50033:6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50033:6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50033:6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50033:6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50033:6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50033:6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50033:6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50033:7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50033:7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50033:7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50033:7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50033:7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50033:7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50033:7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50033:7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50034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50034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50034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50034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50034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50034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50034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50034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50034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50034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50034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5003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50034: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50034: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50034:5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50034:5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50034: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50034:5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50034:5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50034:5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50034: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50034:5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50034:5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50034:5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50034:5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50034:6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50034:6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50034:6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50034:6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50034: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50034:6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50034: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50034: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50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50034:7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50034:7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50034:7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50034:8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50034:8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50034:8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50034:8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50034:8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50034:8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50034:8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50034:8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50034:8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50034:8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50034:8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50034:8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50034:8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50034:8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50034:8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50034:8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50034:8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50034:8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50034:8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50034:8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50034:8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50034:8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50034:8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50034:8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50034:8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50034:8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50034:8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50034:8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50034:9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50034:9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50034:9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50034:9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50034:9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5003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5003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5003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5003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5003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5003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5003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5003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5003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50035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50035:4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50035:6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50035:6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50035:6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50035:7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50035:7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50035:7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50035:7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50035:7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50035:7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50036:4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50036: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50036: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50036:4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50036:4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50036:4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50036: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50036:5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50036: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5007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5007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5007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5007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5007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5007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5007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5007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5007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50077:7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50077:7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50077:7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60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60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60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600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600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60003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60004:48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60016:2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60016:2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60016:2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60016:2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60016:2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60016:2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60016:2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60016:2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60016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60016:2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60016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60016:2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60016:2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60016:2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60016:2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60016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60016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60016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60016:2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60016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60016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60016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60016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60016:2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60016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60016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60016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60016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60016:2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60016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60016:2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60016:2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60017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60017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60017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60017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60017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60017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60017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60017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60017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60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60017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60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60017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60017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60022:29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60022:29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60022:35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60022:3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6002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60022:35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60022:35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60022:35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60022:3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60022:35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60022:35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60022:35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60022:35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60022:3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60022:3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60022: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60022:3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60022: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60022:37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60022:37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60022:37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60022:37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60022:37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6002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60022:37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60022:37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60022:37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60022:40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60022:40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60022:40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60022:40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60022:40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60022:40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60022:40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60022:40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60022:40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60022:40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60022:40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60022:40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60022:40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60022:40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60022:40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60022:40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60022:40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60022:40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60022:40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60022:4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60022:4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60022:4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60022:4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60022:4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60022:4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60022:4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60022:4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60022:4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60022: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60022:43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60022:4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60022:4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60022: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60022:4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60022:4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60022:4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60022:4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60022:4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60022:4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60022:4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60022:4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60022:4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60022:4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60022:44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60022:4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60022:4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60022:4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6002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60022:44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60022:44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60022:44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60022:44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60022:4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60022:4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60022:4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60022:4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60022:44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60022:4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60022:44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60022:4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60022:44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60022:44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60022: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60022:44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60022:44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60022:44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60022:44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60022:44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60022:6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60022:6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60022:6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60022:96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6003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6003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6003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6003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6003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6003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60031:9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60038: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60065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60065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70004:6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70031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70043:8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70043:8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70043:8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70043:8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70043:8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70043:8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70043:8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70043:8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70043:8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70043:8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70043:9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70043:9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70043:9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70043:9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70043:9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70043:9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70043:9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70043:9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70043:9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70043:9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70043:9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70043:9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70043:9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70043:9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70043:9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70043:9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70043:9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70043:9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70043:9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70043:9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70043:9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70043:9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70043:9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70043:9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70043:9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70043:9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70043:9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70043:9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70043:9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70043:9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70043:9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70043:9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70043:9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70043:9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70043:9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70043:9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70043:9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70043:9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70043:9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70043:9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70043:9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70043:9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70044: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7004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70044:4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70044: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70044:4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70044: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70044:4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70044: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70044:4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70044: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70044: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70044:4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70046:6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70046:6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70046:6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70046:6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70046:6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70046:6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70046:6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70046:8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7004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70047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70047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7004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7004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70047: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70047: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70047: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70047: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70047: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70047:5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70047:5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70047:5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70047: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70047: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70053:7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70053:7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70053:7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70053:7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70053:7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70053:7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70053:7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70053:8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70053:8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70053:8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70053:8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70053:8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70053:9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70053:9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70053:9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70053:9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70056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70056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70056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70056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70056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70056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70056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70056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70056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70056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70056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70056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70056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70056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70056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70056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70056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70056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70056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70056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70056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70056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70056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70056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70056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70056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70056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70056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70056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70056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70056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70056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70056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70056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70056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70056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70056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70056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70056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70056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70056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70056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70056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70056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70056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70056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70056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70056: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70056: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70056: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70056: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70056:4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70056:4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70056: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70056: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70056:4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70056:4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70056:4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70056:4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70056: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70056: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70056:4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70056: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70056: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70056:4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70056:4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70056:4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70056:4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70056:4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70056:4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70056:5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70056:5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70056:5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70056: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70056: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70056: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70056:5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70056: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70056: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70056:5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4:070056: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70056: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70056: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70056:5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70056: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70056:5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70056: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70056:5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70056: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70056: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70056:5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70056:5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70056:5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70056:5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70056:5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70056:6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70056: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70056:6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70056:6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70056:6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70056:6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70056:6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70056:6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70056:6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70056:6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70056:6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70056:6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70056:6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70056:6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70056:6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70056:6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70056:6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70056:6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70056:6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70056:6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70056:6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70056:6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4:070056:6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4:070056: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4:070056:6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4:070056:6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4:070056:6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4:070056:6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4:070056:6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4:070056:6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4:070056:6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4:070056:7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4:070056:7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4:070056:7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4:070056:7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4:070056:7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4:070056:7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4:070056:7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4:070056:7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4:070056:7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4:070056:7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4:070056:7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4:070056:7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4:070056:7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4:070056:7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4:070056:7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4:070056:7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4:070056:7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4:070056:7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4:070056:7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4:070056:7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4:070056:7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4:070056:7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4:070056:7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4:070056:7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4:070056:8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4:070056:8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4:070056:8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4:070056:8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4:070056:8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4:070056:8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4:070056:8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4:070056:8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4:07006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4:070095: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4:070095: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4:070095: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4:070095:5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4:070095:5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4:070095: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4:070095:6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4:070095:6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4:070095:6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4:070095:6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4:070095:6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4:070095:6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4:070095:6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4:070095:6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4:070095: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4:070095:6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4:070095:6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4:070095:6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4:070095: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4:070095:6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4:070095:6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4:070095:6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4:070095:6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4:070095:6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4:070095:6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4:070095:6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4:070095: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4:070095:6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4:070095:6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4:070095:6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4:070095:7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4:070095:7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4:070095:7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4:070095:7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4:070095:7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4:070095:7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4:070095:8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4:070095:8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4:070095:8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4:070095:8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4:070095:8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4:070095:8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4:07009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4:07009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4:07009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4:07009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4:07009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4:07009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4:070096: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4:070096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4:070096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4:070096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4:070096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4:070097: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4:07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4:070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4:07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4:070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4:0701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4:0701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4:0701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4:0701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4:0701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4:0701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4:0701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4:0701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4:0701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4:0701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4:0701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4:0701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4:0701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4:0701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4:0701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4:080062: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4:080062: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4:080062: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4:080062:5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4:080062: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4:080062: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4:080062: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4:080062:5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4:080062: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4:080062: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4:080062: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4:080062: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4:080062:5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4:080062:5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4:080062:5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4:080062: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4:080062:6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4:080062:6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4:080062:6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4:080062:6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4:080062:6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4:080062:6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4:080062:6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4:080062:6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4:080062:7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4:080062:7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4:080062:7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4:080062:7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4:080062:7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4:080062:7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4:080062:7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4:080062:7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4:080062:7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4:080062:7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4:080062:7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4:080062:7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4:08007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4:080074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4:080074:26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4:080074:26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4:080074:26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4:080074:26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4:080074: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4:080075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4:080084: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4:08008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4:080084: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4:080084: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4:080084: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4:080084: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4:080084:5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4:080084: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4:080084:5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4:080084: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4:080084: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4:080084: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4:080084:5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4:080086:40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4:080086:4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4:080086:4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4:080086:4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4:080086:4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4:080086:4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4:080086:4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4:080086:4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4:080086:4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4:080086:4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4:080086:4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4:080086:4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4:080086:45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4:080086:45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4:080086:4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4:080086:45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4:080086:4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4:080086:45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4:080086:4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4:080086:4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4:080093: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4:080093: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4:080093: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4:080093: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4:080093: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4:08009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4:08009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4:08009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4:080093:4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4:080093:4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4:080094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4:080094:6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4:080094: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4:080094:6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4:080094: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4:080094:6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4:080094:6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4:080094:6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4:080094:6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4:080094:6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4:080094:6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4:080094:6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4:080094:6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4:080094:7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4:080094:7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4:080094:7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4:080096:3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4:080096: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4:080096: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4:080096: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4:080096: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4:080096: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4:080096:36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4:080096:36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4:080096:36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4:080096:36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4:080096:3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4:080096: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4:080096:36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4:080096:3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4:080096:36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4:080096:36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4:080096:36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4:080096:36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4:080096:36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4:080096:36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4:080096:37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4:080096:37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4:080096: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4:080096:37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4:080096: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4:080096:37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4:080096:37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4:080096:37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4:080096:37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4:080096:37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4:080096:37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4:080096:37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4:080096:37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4:080096:37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4:080096:37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4:080096:37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4:080096:37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4:080096:37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4:080096:37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4:080096:37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4:080096:37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4:080096:37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4:080096:37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4:080096:44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4:080096:4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4:080096:4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4:080096:4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4:080096:4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4:080096:45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4:080096:45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4:080096:45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4:080107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4:080107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4:080107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4:080107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4:080107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4:080107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4:080107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4:080107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4:080107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4:080107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4:080107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4:080107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4:080107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4:080107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4:080107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4:080107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4:080107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4:080107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4:080107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4:080107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4:080107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4:080107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4:080107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4:080107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4:080107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4:080107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4:080107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4:080107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4:080107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4:0801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4:080107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4:080107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4:0801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4:080107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4:080107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4:080107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4:0801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4:080107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4:0801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4:0801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4:0801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4:0801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4:0801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4:080107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4:0801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4:080107:2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4:080107:2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4:080110:38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4:080112:8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5:030112:30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5:030112:5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5:030120:9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5:03020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5:030202:10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5:030202:10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5:030202:107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5:030202:108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5:030202:108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5:030202:108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5:030202:11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5:030202:12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5:030202:14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5:030202:17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5:030202:175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5:030202:175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5:030202:175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5:030202:176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5:030202:176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5:030202:176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5:030202:176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5:030202:176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5:030202:176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5:030202:176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5:030202:176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5:030202:177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5:030202:18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5:030202:18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5:030202:29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5:030202:5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5:030202:66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5:030202:84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5:030202:86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5:030202:87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5:030202:9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5:030202:97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5:030202:97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5:030202:97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5:030202:97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5:030202:97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5:030202:97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5:030202:97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5:030202:97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5:030202:97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5:030202:97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5:030202:97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5:030202:97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5:030202:97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5:030202:97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5:030202:97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5:030202:97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5:030202:97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5:030202:97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5:030202:97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5:030202:97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5:030202:97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5:030202:97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5:030202:97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5:030202:97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5:030202:97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5:030202:97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5:030202:97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5:030202:97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5:030202:97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5:030202:98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5:030202:98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5:030202:98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5:030202:98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5:030202:98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5:030202:98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5:030202:98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5:030202:98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5:030202:98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5:030202:99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5:030202:99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5:030202:99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5:030202:99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5:030202:99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5:030202:99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5:030202:99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5:030202:99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5:030202:99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5:030202:99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5:030202:99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5:030202:99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5:030202:9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5:030202:99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5:030202:99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5:030202:99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5:030202:99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5:030204:149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5:030207:6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5:030210:9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5:030212:4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5:030214:8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5:030215:114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5:030215:118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5:030215:11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5:030215:14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5:030215:150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5:030215:15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5:030215:154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5:030215:15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5:030215:58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5:030215:60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5:030215:60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5:030215:7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5:030215:7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5:030215:7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35:030215:84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35:030215:8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35:030215:9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36:000000:4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36:000008:29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36:000010:37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36:000010:50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36:000010:86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36:000012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36:000017:2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36:00002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37:010213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37:010213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37:010214:8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37:010215: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37:010217:7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38:0100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38:010002:8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38:0501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38:0501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20">
            <text:p>1564</text:p>
          </table:table-cell>
          <table:table-cell office:value-type="string" table:number-columns-spanned="3" table:number-rows-spanned="1" table:style-name="ce2">
            <text:p>34:38:0503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4F6820378315A6E45EA02A3DAD2A76B95D748B9634605D30D66779D291A3B48084DC5F081B97B3F0E3FDACA43C5BF974A662BAFDB82BD8BCDA0CFC5116C12C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6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Денис Султанов</meta:initial-creator>
    <dc:creator>Денис Султанов</dc:creator>
    <meta:creation-date>2021-12-28T11:10:20Z</meta:creation-date>
    <dc:date>2021-12-28T11:10:20Z</dc:date>
  </office:meta>
</office:document-meta>
</file>