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54</text:p>
          </table:table-cell>
          <table:table-cell table:number-columns-repeated="4" table:style-name="ce10"/>
          <table:table-cell office:value-type="string" table:style-name="ce12">
            <text:p>2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16">
            <text:p>3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7" table:style-name="ce17">
            <text:p>12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2:3514</text:p>
          </table:table-cell>
          <table:covered-table-cell/>
          <table:table-cell office:value-type="float" office:value="1906291.18" table:style-name="ce16">
            <text:p>1906291,1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1:3276</text:p>
          </table:table-cell>
          <table:covered-table-cell/>
          <table:table-cell office:value-type="float" office:value="862027.17" table:style-name="ce16">
            <text:p>862027,1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1:3277</text:p>
          </table:table-cell>
          <table:covered-table-cell/>
          <table:table-cell office:value-type="float" office:value="2061539.7" table:style-name="ce16">
            <text:p>2061539,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7:4916</text:p>
          </table:table-cell>
          <table:covered-table-cell/>
          <table:table-cell office:value-type="float" office:value="64400.18" table:style-name="ce16">
            <text:p>64400,1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70006:1605</text:p>
          </table:table-cell>
          <table:covered-table-cell/>
          <table:table-cell office:value-type="float" office:value="1269215.42" table:style-name="ce16">
            <text:p>1269215,4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1:1221</text:p>
          </table:table-cell>
          <table:covered-table-cell/>
          <table:table-cell office:value-type="float" office:value="5321032.25" table:style-name="ce16">
            <text:p>5321032,2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00006:2701</text:p>
          </table:table-cell>
          <table:covered-table-cell/>
          <table:table-cell office:value-type="float" office:value="209701.84" table:style-name="ce16">
            <text:p>209701,8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50003:7677</text:p>
          </table:table-cell>
          <table:covered-table-cell/>
          <table:table-cell office:value-type="float" office:value="1370980.91" table:style-name="ce16">
            <text:p>1370980,9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8:120201:1457</text:p>
          </table:table-cell>
          <table:covered-table-cell/>
          <table:table-cell office:value-type="float" office:value="952657.26" table:style-name="ce16">
            <text:p>952657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8:120202:13244</text:p>
          </table:table-cell>
          <table:covered-table-cell/>
          <table:table-cell office:value-type="float" office:value="55639003.380000003" table:style-name="ce16">
            <text:p>55639003,3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8:120202:13589</text:p>
          </table:table-cell>
          <table:covered-table-cell/>
          <table:table-cell office:value-type="float" office:value="115796.07" table:style-name="ce16">
            <text:p>115796,0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120202:8382</text:p>
          </table:table-cell>
          <table:covered-table-cell/>
          <table:table-cell office:value-type="float" office:value="881962.14" table:style-name="ce16">
            <text:p>881962,1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120202:9353</text:p>
          </table:table-cell>
          <table:covered-table-cell/>
          <table:table-cell office:value-type="float" office:value="225603.73" table:style-name="ce16">
            <text:p>225603,7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20202:9354</text:p>
          </table:table-cell>
          <table:covered-table-cell/>
          <table:table-cell office:value-type="float" office:value="388280.26" table:style-name="ce16">
            <text:p>388280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0633:203</text:p>
          </table:table-cell>
          <table:covered-table-cell/>
          <table:table-cell office:value-type="float" office:value="1291402.5" table:style-name="ce16">
            <text:p>1291402,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80605:119</text:p>
          </table:table-cell>
          <table:covered-table-cell/>
          <table:table-cell office:value-type="float" office:value="2624888.15" table:style-name="ce16">
            <text:p>2624888,1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3:000000:1881</text:p>
          </table:table-cell>
          <table:covered-table-cell/>
          <table:table-cell office:value-type="float" office:value="9907980.0800000001" table:style-name="ce16">
            <text:p>9907980,0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3:030002:601</text:p>
          </table:table-cell>
          <table:covered-table-cell/>
          <table:table-cell office:value-type="float" office:value="344788.93" table:style-name="ce16">
            <text:p>344788,9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090001:344</text:p>
          </table:table-cell>
          <table:covered-table-cell/>
          <table:table-cell office:value-type="float" office:value="598762.73" table:style-name="ce16">
            <text:p>598762,7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30023:1950</text:p>
          </table:table-cell>
          <table:covered-table-cell/>
          <table:table-cell office:value-type="float" office:value="195151.73" table:style-name="ce16">
            <text:p>195151,7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00000:2434</text:p>
          </table:table-cell>
          <table:covered-table-cell/>
          <table:table-cell office:value-type="float" office:value="917075.58" table:style-name="ce16">
            <text:p>917075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5:000000:1019</text:p>
          </table:table-cell>
          <table:covered-table-cell/>
          <table:table-cell office:value-type="float" office:value="207970.23" table:style-name="ce16">
            <text:p>207970,2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5:080202:1616</text:p>
          </table:table-cell>
          <table:covered-table-cell/>
          <table:table-cell office:value-type="float" office:value="1482764.32" table:style-name="ce16">
            <text:p>1482764,3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5:080202:1617</text:p>
          </table:table-cell>
          <table:covered-table-cell/>
          <table:table-cell office:value-type="float" office:value="370691.08" table:style-name="ce16">
            <text:p>370691,0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5:080202:1618</text:p>
          </table:table-cell>
          <table:covered-table-cell/>
          <table:table-cell office:value-type="float" office:value="370691.08" table:style-name="ce16">
            <text:p>370691,0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5:080202:1619</text:p>
          </table:table-cell>
          <table:covered-table-cell/>
          <table:table-cell office:value-type="float" office:value="369675.49" table:style-name="ce16">
            <text:p>369675,4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5:080202:1620</text:p>
          </table:table-cell>
          <table:covered-table-cell/>
          <table:table-cell office:value-type="float" office:value="371706.67" table:style-name="ce16">
            <text:p>371706,6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5:080202:1621</text:p>
          </table:table-cell>
          <table:covered-table-cell/>
          <table:table-cell office:value-type="float" office:value="1485811.1" table:style-name="ce16">
            <text:p>1485811,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5:080202:1622</text:p>
          </table:table-cell>
          <table:covered-table-cell/>
          <table:table-cell office:value-type="float" office:value="371706.67" table:style-name="ce16">
            <text:p>371706,6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5:080202:1623</text:p>
          </table:table-cell>
          <table:covered-table-cell/>
          <table:table-cell office:value-type="float" office:value="370691.08" table:style-name="ce16">
            <text:p>370691,0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5:080202:1624</text:p>
          </table:table-cell>
          <table:covered-table-cell/>
          <table:table-cell office:value-type="float" office:value="372722.26" table:style-name="ce16">
            <text:p>372722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5:080202:1625</text:p>
          </table:table-cell>
          <table:covered-table-cell/>
          <table:table-cell office:value-type="float" office:value="370691.08" table:style-name="ce16">
            <text:p>370691,0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5:080401:1132</text:p>
          </table:table-cell>
          <table:covered-table-cell/>
          <table:table-cell office:value-type="float" office:value="2238531.81" table:style-name="ce16">
            <text:p>2238531,8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5:080401:1133</text:p>
          </table:table-cell>
          <table:covered-table-cell/>
          <table:table-cell office:value-type="float" office:value="82655.58" table:style-name="ce16">
            <text:p>82655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8:130001:388</text:p>
          </table:table-cell>
          <table:covered-table-cell/>
          <table:table-cell office:value-type="float" office:value="696395.1" table:style-name="ce16">
            <text:p>696395,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8:140104:225</text:p>
          </table:table-cell>
          <table:covered-table-cell/>
          <table:table-cell office:value-type="float" office:value="482907.55" table:style-name="ce16">
            <text:p>482907,5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8:140204:124</text:p>
          </table:table-cell>
          <table:covered-table-cell/>
          <table:table-cell office:value-type="float" office:value="389298.6" table:style-name="ce16">
            <text:p>389298,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9:030003:229</text:p>
          </table:table-cell>
          <table:covered-table-cell/>
          <table:table-cell office:value-type="float" office:value="422115.51" table:style-name="ce16">
            <text:p>422115,5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9:030009:246</text:p>
          </table:table-cell>
          <table:covered-table-cell/>
          <table:table-cell office:value-type="float" office:value="397285.19" table:style-name="ce16">
            <text:p>397285,1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1:060004:490</text:p>
          </table:table-cell>
          <table:covered-table-cell/>
          <table:table-cell office:value-type="float" office:value="4323372.2300000004" table:style-name="ce16">
            <text:p>4323372,2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3:040001:177</text:p>
          </table:table-cell>
          <table:covered-table-cell/>
          <table:table-cell office:value-type="float" office:value="629423.01" table:style-name="ce16">
            <text:p>629423,0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3:190011:744</text:p>
          </table:table-cell>
          <table:covered-table-cell/>
          <table:table-cell office:value-type="float" office:value="654162.1" table:style-name="ce16">
            <text:p>654162,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3:190037:194</text:p>
          </table:table-cell>
          <table:covered-table-cell/>
          <table:table-cell office:value-type="float" office:value="1464292.35" table:style-name="ce16">
            <text:p>1464292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6:000000:4429</text:p>
          </table:table-cell>
          <table:covered-table-cell/>
          <table:table-cell office:value-type="float" office:value="984387.31" table:style-name="ce16">
            <text:p>984387,3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6:040101:178</text:p>
          </table:table-cell>
          <table:covered-table-cell/>
          <table:table-cell office:value-type="float" office:value="975264.99" table:style-name="ce16">
            <text:p>975264,9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6:050702:4552</text:p>
          </table:table-cell>
          <table:covered-table-cell/>
          <table:table-cell office:value-type="float" office:value="1099969.55" table:style-name="ce16">
            <text:p>1099969,5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50702:4553</text:p>
          </table:table-cell>
          <table:covered-table-cell/>
          <table:table-cell office:value-type="float" office:value="1538592.48" table:style-name="ce16">
            <text:p>1538592,4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000000:5053</text:p>
          </table:table-cell>
          <table:covered-table-cell/>
          <table:table-cell office:value-type="float" office:value="6084346.4100000001" table:style-name="ce16">
            <text:p>6084346,4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000000:5054</text:p>
          </table:table-cell>
          <table:covered-table-cell/>
          <table:table-cell office:value-type="float" office:value="4056230.94" table:style-name="ce16">
            <text:p>4056230,9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040003:3235</text:p>
          </table:table-cell>
          <table:covered-table-cell/>
          <table:table-cell office:value-type="float" office:value="180135.34" table:style-name="ce16">
            <text:p>180135,3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080003:1889</text:p>
          </table:table-cell>
          <table:covered-table-cell/>
          <table:table-cell office:value-type="float" office:value="755626.09" table:style-name="ce16">
            <text:p>755626,0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00023:204</text:p>
          </table:table-cell>
          <table:covered-table-cell/>
          <table:table-cell office:value-type="float" office:value="656094.93000000005" table:style-name="ce16">
            <text:p>656094,9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10023:3621</text:p>
          </table:table-cell>
          <table:covered-table-cell/>
          <table:table-cell office:value-type="float" office:value="624468.88" table:style-name="ce16">
            <text:p>624468,8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1:220005:282</text:p>
          </table:table-cell>
          <table:covered-table-cell/>
          <table:table-cell office:value-type="float" office:value="224467.15" table:style-name="ce16">
            <text:p>224467,1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1:220005:284</text:p>
          </table:table-cell>
          <table:covered-table-cell/>
          <table:table-cell office:value-type="float" office:value="257561.67" table:style-name="ce16">
            <text:p>257561,6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1:220005:292</text:p>
          </table:table-cell>
          <table:covered-table-cell/>
          <table:table-cell office:value-type="float" office:value="562882.41" table:style-name="ce16">
            <text:p>562882,4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1:220005:294</text:p>
          </table:table-cell>
          <table:covered-table-cell/>
          <table:table-cell office:value-type="float" office:value="199286.54" table:style-name="ce16">
            <text:p>199286,5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1:220005:300</text:p>
          </table:table-cell>
          <table:covered-table-cell/>
          <table:table-cell office:value-type="float" office:value="296411.75" table:style-name="ce16">
            <text:p>296411,7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1:220007:450</text:p>
          </table:table-cell>
          <table:covered-table-cell/>
          <table:table-cell office:value-type="float" office:value="211460.26" table:style-name="ce16">
            <text:p>211460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1:220007:452</text:p>
          </table:table-cell>
          <table:covered-table-cell/>
          <table:table-cell office:value-type="float" office:value="232858.02" table:style-name="ce16">
            <text:p>232858,0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2:060001:1024</text:p>
          </table:table-cell>
          <table:covered-table-cell/>
          <table:table-cell office:value-type="float" office:value="131062.56" table:style-name="ce16">
            <text:p>131062,5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2:060001:1025</text:p>
          </table:table-cell>
          <table:covered-table-cell/>
          <table:table-cell office:value-type="float" office:value="3571729.56" table:style-name="ce16">
            <text:p>3571729,5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3:010001:4870</text:p>
          </table:table-cell>
          <table:covered-table-cell/>
          <table:table-cell office:value-type="float" office:value="1865172.12" table:style-name="ce16">
            <text:p>1865172,1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00000:6250</text:p>
          </table:table-cell>
          <table:covered-table-cell/>
          <table:table-cell office:value-type="float" office:value="937484.18" table:style-name="ce16">
            <text:p>937484,1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02:2938</text:p>
          </table:table-cell>
          <table:covered-table-cell/>
          <table:table-cell office:value-type="float" office:value="81794.559999999998" table:style-name="ce16">
            <text:p>81794,5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02:2940</text:p>
          </table:table-cell>
          <table:covered-table-cell/>
          <table:table-cell office:value-type="float" office:value="3410260.84" table:style-name="ce16">
            <text:p>3410260,8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10017:1887</text:p>
          </table:table-cell>
          <table:covered-table-cell/>
          <table:table-cell office:value-type="float" office:value="2119896.77" table:style-name="ce16">
            <text:p>2119896,7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27:360</text:p>
          </table:table-cell>
          <table:covered-table-cell/>
          <table:table-cell office:value-type="float" office:value="1573648.26" table:style-name="ce16">
            <text:p>1573648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87:839</text:p>
          </table:table-cell>
          <table:covered-table-cell/>
          <table:table-cell office:value-type="float" office:value="117807.81" table:style-name="ce16">
            <text:p>117807,8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89:1427</text:p>
          </table:table-cell>
          <table:covered-table-cell/>
          <table:table-cell office:value-type="float" office:value="361789.11" table:style-name="ce16">
            <text:p>361789,1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10:876</text:p>
          </table:table-cell>
          <table:covered-table-cell/>
          <table:table-cell office:value-type="float" office:value="2782155.35" table:style-name="ce16">
            <text:p>2782155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10:877</text:p>
          </table:table-cell>
          <table:covered-table-cell/>
          <table:table-cell office:value-type="float" office:value="2782155.35" table:style-name="ce16">
            <text:p>2782155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019:1170</text:p>
          </table:table-cell>
          <table:covered-table-cell/>
          <table:table-cell office:value-type="float" office:value="589599.53" table:style-name="ce16">
            <text:p>589599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31:1746</text:p>
          </table:table-cell>
          <table:covered-table-cell/>
          <table:table-cell office:value-type="float" office:value="1638870.58" table:style-name="ce16">
            <text:p>1638870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32:2443</text:p>
          </table:table-cell>
          <table:covered-table-cell/>
          <table:table-cell office:value-type="float" office:value="38522161.710000001" table:style-name="ce16">
            <text:p>38522161,7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70:4510</text:p>
          </table:table-cell>
          <table:covered-table-cell/>
          <table:table-cell office:value-type="float" office:value="3417296.28" table:style-name="ce16">
            <text:p>3417296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132:497</text:p>
          </table:table-cell>
          <table:covered-table-cell/>
          <table:table-cell office:value-type="float" office:value="4630822.75" table:style-name="ce16">
            <text:p>4630822,7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132:498</text:p>
          </table:table-cell>
          <table:covered-table-cell/>
          <table:table-cell office:value-type="float" office:value="4675009.99" table:style-name="ce16">
            <text:p>4675009,9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08:1739</text:p>
          </table:table-cell>
          <table:covered-table-cell/>
          <table:table-cell office:value-type="float" office:value="2635966.9500000002" table:style-name="ce16">
            <text:p>2635966,9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17:264</text:p>
          </table:table-cell>
          <table:covered-table-cell/>
          <table:table-cell office:value-type="float" office:value="1760631.86" table:style-name="ce16">
            <text:p>1760631,8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17:269</text:p>
          </table:table-cell>
          <table:covered-table-cell/>
          <table:table-cell office:value-type="float" office:value="1782406.46" table:style-name="ce16">
            <text:p>1782406,4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17:285</text:p>
          </table:table-cell>
          <table:covered-table-cell/>
          <table:table-cell office:value-type="float" office:value="1511479.54" table:style-name="ce16">
            <text:p>1511479,5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17:289</text:p>
          </table:table-cell>
          <table:covered-table-cell/>
          <table:table-cell office:value-type="float" office:value="1495501.96" table:style-name="ce16">
            <text:p>1495501,9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17:297</text:p>
          </table:table-cell>
          <table:covered-table-cell/>
          <table:table-cell office:value-type="float" office:value="1543434.71" table:style-name="ce16">
            <text:p>1543434,7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17:304</text:p>
          </table:table-cell>
          <table:covered-table-cell/>
          <table:table-cell office:value-type="float" office:value="1476328.85" table:style-name="ce16">
            <text:p>1476328,8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17:307</text:p>
          </table:table-cell>
          <table:covered-table-cell/>
          <table:table-cell office:value-type="float" office:value="1450764.72" table:style-name="ce16">
            <text:p>1450764,7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17:375</text:p>
          </table:table-cell>
          <table:covered-table-cell/>
          <table:table-cell office:value-type="float" office:value="4885470.93" table:style-name="ce16">
            <text:p>4885470,9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17:376</text:p>
          </table:table-cell>
          <table:covered-table-cell/>
          <table:table-cell office:value-type="float" office:value="7918077.6100000003" table:style-name="ce16">
            <text:p>7918077,6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20:1368</text:p>
          </table:table-cell>
          <table:covered-table-cell/>
          <table:table-cell office:value-type="float" office:value="1684852.4" table:style-name="ce16">
            <text:p>1684852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22:1779</text:p>
          </table:table-cell>
          <table:covered-table-cell/>
          <table:table-cell office:value-type="float" office:value="2022334.92" table:style-name="ce16">
            <text:p>2022334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22:1782</text:p>
          </table:table-cell>
          <table:covered-table-cell/>
          <table:table-cell office:value-type="float" office:value="2022334.92" table:style-name="ce16">
            <text:p>2022334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22:1785</text:p>
          </table:table-cell>
          <table:covered-table-cell/>
          <table:table-cell office:value-type="float" office:value="2079989.2" table:style-name="ce16">
            <text:p>2079989,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22:2438</text:p>
          </table:table-cell>
          <table:covered-table-cell/>
          <table:table-cell office:value-type="float" office:value="2602356.7999999998" table:style-name="ce16">
            <text:p>2602356,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22:2441</text:p>
          </table:table-cell>
          <table:covered-table-cell/>
          <table:table-cell office:value-type="float" office:value="2868389.04" table:style-name="ce16">
            <text:p>2868389,0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22:2442</text:p>
          </table:table-cell>
          <table:covered-table-cell/>
          <table:table-cell office:value-type="float" office:value="1946753.75" table:style-name="ce16">
            <text:p>1946753,7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22:2489</text:p>
          </table:table-cell>
          <table:covered-table-cell/>
          <table:table-cell office:value-type="float" office:value="1594007.28" table:style-name="ce16">
            <text:p>1594007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22:2498</text:p>
          </table:table-cell>
          <table:covered-table-cell/>
          <table:table-cell office:value-type="float" office:value="2848074.67" table:style-name="ce16">
            <text:p>2848074,6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22:2501</text:p>
          </table:table-cell>
          <table:covered-table-cell/>
          <table:table-cell office:value-type="float" office:value="2864326.17" table:style-name="ce16">
            <text:p>2864326,1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22:2509</text:p>
          </table:table-cell>
          <table:covered-table-cell/>
          <table:table-cell office:value-type="float" office:value="1657377.6" table:style-name="ce16">
            <text:p>1657377,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22:2933</text:p>
          </table:table-cell>
          <table:covered-table-cell/>
          <table:table-cell office:value-type="float" office:value="1573491.58" table:style-name="ce16">
            <text:p>1573491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2:3497</text:p>
          </table:table-cell>
          <table:covered-table-cell/>
          <table:table-cell office:value-type="float" office:value="2349987.29" table:style-name="ce16">
            <text:p>2349987,2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2:3539</text:p>
          </table:table-cell>
          <table:covered-table-cell/>
          <table:table-cell office:value-type="float" office:value="2291010.7799999998" table:style-name="ce16">
            <text:p>2291010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2:3618</text:p>
          </table:table-cell>
          <table:covered-table-cell/>
          <table:table-cell office:value-type="float" office:value="2814390.06" table:style-name="ce16">
            <text:p>2814390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2:3628</text:p>
          </table:table-cell>
          <table:covered-table-cell/>
          <table:table-cell office:value-type="float" office:value="2422897.0099999998" table:style-name="ce16">
            <text:p>2422897,0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22:3633</text:p>
          </table:table-cell>
          <table:covered-table-cell/>
          <table:table-cell office:value-type="float" office:value="2806001.42" table:style-name="ce16">
            <text:p>2806001,4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22:3951</text:p>
          </table:table-cell>
          <table:covered-table-cell/>
          <table:table-cell office:value-type="float" office:value="2535046.0699999998" table:style-name="ce16">
            <text:p>2535046,0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2:3957</text:p>
          </table:table-cell>
          <table:covered-table-cell/>
          <table:table-cell office:value-type="float" office:value="1986613.67" table:style-name="ce16">
            <text:p>1986613,6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22:4343</text:p>
          </table:table-cell>
          <table:covered-table-cell/>
          <table:table-cell office:value-type="float" office:value="2454230.84" table:style-name="ce16">
            <text:p>2454230,8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22:4345</text:p>
          </table:table-cell>
          <table:covered-table-cell/>
          <table:table-cell office:value-type="float" office:value="1948409.56" table:style-name="ce16">
            <text:p>1948409,5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22:4348</text:p>
          </table:table-cell>
          <table:covered-table-cell/>
          <table:table-cell office:value-type="float" office:value="1863511.54" table:style-name="ce16">
            <text:p>1863511,5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22:4353</text:p>
          </table:table-cell>
          <table:covered-table-cell/>
          <table:table-cell office:value-type="float" office:value="1914450.35" table:style-name="ce16">
            <text:p>1914450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22:4362</text:p>
          </table:table-cell>
          <table:covered-table-cell/>
          <table:table-cell office:value-type="float" office:value="2445723.98" table:style-name="ce16">
            <text:p>2445723,9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22:4366</text:p>
          </table:table-cell>
          <table:covered-table-cell/>
          <table:table-cell office:value-type="float" office:value="2547806.37" table:style-name="ce16">
            <text:p>2547806,3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22:4367</text:p>
          </table:table-cell>
          <table:covered-table-cell/>
          <table:table-cell office:value-type="float" office:value="2475498.0099999998" table:style-name="ce16">
            <text:p>2475498,0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22:4374</text:p>
          </table:table-cell>
          <table:covered-table-cell/>
          <table:table-cell office:value-type="float" office:value="1910205.45" table:style-name="ce16">
            <text:p>1910205,4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22:4380</text:p>
          </table:table-cell>
          <table:covered-table-cell/>
          <table:table-cell office:value-type="float" office:value="1516966.4" table:style-name="ce16">
            <text:p>1516966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22:4436</text:p>
          </table:table-cell>
          <table:covered-table-cell/>
          <table:table-cell office:value-type="float" office:value="1859266.64" table:style-name="ce16">
            <text:p>1859266,6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22:4437</text:p>
          </table:table-cell>
          <table:covered-table-cell/>
          <table:table-cell office:value-type="float" office:value="1440868.32" table:style-name="ce16">
            <text:p>1440868,3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22:4441</text:p>
          </table:table-cell>
          <table:covered-table-cell/>
          <table:table-cell office:value-type="float" office:value="2415949.94" table:style-name="ce16">
            <text:p>2415949,9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22:4448</text:p>
          </table:table-cell>
          <table:covered-table-cell/>
          <table:table-cell office:value-type="float" office:value="1888980.95" table:style-name="ce16">
            <text:p>1888980,9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22:4451</text:p>
          </table:table-cell>
          <table:covered-table-cell/>
          <table:table-cell office:value-type="float" office:value="2492511.7400000002" table:style-name="ce16">
            <text:p>2492511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22:4453</text:p>
          </table:table-cell>
          <table:covered-table-cell/>
          <table:table-cell office:value-type="float" office:value="1939919.76" table:style-name="ce16">
            <text:p>1939919,7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22:4454</text:p>
          </table:table-cell>
          <table:covered-table-cell/>
          <table:table-cell office:value-type="float" office:value="1935674.86" table:style-name="ce16">
            <text:p>1935674,8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22:4455</text:p>
          </table:table-cell>
          <table:covered-table-cell/>
          <table:table-cell office:value-type="float" office:value="2513778.9" table:style-name="ce16">
            <text:p>2513778,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22:4458</text:p>
          </table:table-cell>
          <table:covered-table-cell/>
          <table:table-cell office:value-type="float" office:value="1939919.76" table:style-name="ce16">
            <text:p>1939919,7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22:4460</text:p>
          </table:table-cell>
          <table:covered-table-cell/>
          <table:table-cell office:value-type="float" office:value="2569073.5299999998" table:style-name="ce16">
            <text:p>2569073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22:4473</text:p>
          </table:table-cell>
          <table:covered-table-cell/>
          <table:table-cell office:value-type="float" office:value="1931429.96" table:style-name="ce16">
            <text:p>1931429,9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22:4475</text:p>
          </table:table-cell>
          <table:covered-table-cell/>
          <table:table-cell office:value-type="float" office:value="2535046.0699999998" table:style-name="ce16">
            <text:p>2535046,0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22:4568</text:p>
          </table:table-cell>
          <table:covered-table-cell/>
          <table:table-cell office:value-type="float" office:value="2572762.14" table:style-name="ce16">
            <text:p>2572762,1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22:4571</text:p>
          </table:table-cell>
          <table:covered-table-cell/>
          <table:table-cell office:value-type="float" office:value="2580955.65" table:style-name="ce16">
            <text:p>2580955,6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22:4573</text:p>
          </table:table-cell>
          <table:covered-table-cell/>
          <table:table-cell office:value-type="float" office:value="2257194.9300000002" table:style-name="ce16">
            <text:p>2257194,9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22:4578</text:p>
          </table:table-cell>
          <table:covered-table-cell/>
          <table:table-cell office:value-type="float" office:value="2293683.39" table:style-name="ce16">
            <text:p>2293683,3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22:5127</text:p>
          </table:table-cell>
          <table:covered-table-cell/>
          <table:table-cell office:value-type="float" office:value="4193054.71" table:style-name="ce16">
            <text:p>4193054,7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22:552</text:p>
          </table:table-cell>
          <table:covered-table-cell/>
          <table:table-cell office:value-type="float" office:value="2527500.5099999998" table:style-name="ce16">
            <text:p>2527500,5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22:563</text:p>
          </table:table-cell>
          <table:covered-table-cell/>
          <table:table-cell office:value-type="float" office:value="2509887.27" table:style-name="ce16">
            <text:p>2509887,2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22:564</text:p>
          </table:table-cell>
          <table:covered-table-cell/>
          <table:table-cell office:value-type="float" office:value="1676876.16" table:style-name="ce16">
            <text:p>1676876,1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22:6361</text:p>
          </table:table-cell>
          <table:covered-table-cell/>
          <table:table-cell office:value-type="float" office:value="2888703.41" table:style-name="ce16">
            <text:p>2888703,4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22:639</text:p>
          </table:table-cell>
          <table:covered-table-cell/>
          <table:table-cell office:value-type="float" office:value="1990698.53" table:style-name="ce16">
            <text:p>1990698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22:791</text:p>
          </table:table-cell>
          <table:covered-table-cell/>
          <table:table-cell office:value-type="float" office:value="1592998.26" table:style-name="ce16">
            <text:p>1592998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22:796</text:p>
          </table:table-cell>
          <table:covered-table-cell/>
          <table:table-cell office:value-type="float" office:value="1588156.32" table:style-name="ce16">
            <text:p>1588156,3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22:803</text:p>
          </table:table-cell>
          <table:covered-table-cell/>
          <table:table-cell office:value-type="float" office:value="2736149.68" table:style-name="ce16">
            <text:p>2736149,6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22:809</text:p>
          </table:table-cell>
          <table:covered-table-cell/>
          <table:table-cell office:value-type="float" office:value="1709204.82" table:style-name="ce16">
            <text:p>1709204,8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22:810</text:p>
          </table:table-cell>
          <table:covered-table-cell/>
          <table:table-cell office:value-type="float" office:value="2493050.04" table:style-name="ce16">
            <text:p>2493050,0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22:814</text:p>
          </table:table-cell>
          <table:covered-table-cell/>
          <table:table-cell office:value-type="float" office:value="1704362.88" table:style-name="ce16">
            <text:p>1704362,8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22:823</text:p>
          </table:table-cell>
          <table:covered-table-cell/>
          <table:table-cell office:value-type="float" office:value="1563946.62" table:style-name="ce16">
            <text:p>1563946,6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22:824</text:p>
          </table:table-cell>
          <table:covered-table-cell/>
          <table:table-cell office:value-type="float" office:value="1636575.72" table:style-name="ce16">
            <text:p>1636575,7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23:1674</text:p>
          </table:table-cell>
          <table:covered-table-cell/>
          <table:table-cell office:value-type="float" office:value="3191980.71" table:style-name="ce16">
            <text:p>3191980,7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23:1688</text:p>
          </table:table-cell>
          <table:covered-table-cell/>
          <table:table-cell office:value-type="float" office:value="3717839.29" table:style-name="ce16">
            <text:p>3717839,2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23:1740</text:p>
          </table:table-cell>
          <table:covered-table-cell/>
          <table:table-cell office:value-type="float" office:value="4631104.8" table:style-name="ce16">
            <text:p>4631104,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50006:754</text:p>
          </table:table-cell>
          <table:covered-table-cell/>
          <table:table-cell office:value-type="float" office:value="131033.96" table:style-name="ce16">
            <text:p>131033,9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50006:755</text:p>
          </table:table-cell>
          <table:covered-table-cell/>
          <table:table-cell office:value-type="float" office:value="80850.740000000005" table:style-name="ce16">
            <text:p>80850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20:2755</text:p>
          </table:table-cell>
          <table:covered-table-cell/>
          <table:table-cell office:value-type="float" office:value="112958.27" table:style-name="ce16">
            <text:p>112958,2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50037:33</text:p>
          </table:table-cell>
          <table:covered-table-cell/>
          <table:table-cell office:value-type="float" office:value="1240520.55" table:style-name="ce16">
            <text:p>1240520,5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50040:1931</text:p>
          </table:table-cell>
          <table:covered-table-cell/>
          <table:table-cell office:value-type="float" office:value="8103711.5099999998" table:style-name="ce16">
            <text:p>8103711,5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50043:1519</text:p>
          </table:table-cell>
          <table:covered-table-cell/>
          <table:table-cell office:value-type="float" office:value="5100029.53" table:style-name="ce16">
            <text:p>5100029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50073:122</text:p>
          </table:table-cell>
          <table:covered-table-cell/>
          <table:table-cell office:value-type="float" office:value="881355.22" table:style-name="ce16">
            <text:p>881355,2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50073:191</text:p>
          </table:table-cell>
          <table:covered-table-cell/>
          <table:table-cell office:value-type="float" office:value="292075.49" table:style-name="ce16">
            <text:p>292075,4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14:10014</text:p>
          </table:table-cell>
          <table:covered-table-cell/>
          <table:table-cell office:value-type="float" office:value="2040739.22" table:style-name="ce16">
            <text:p>2040739,2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17:180</text:p>
          </table:table-cell>
          <table:covered-table-cell/>
          <table:table-cell office:value-type="float" office:value="2808265.17" table:style-name="ce16">
            <text:p>2808265,1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22:2427</text:p>
          </table:table-cell>
          <table:covered-table-cell/>
          <table:table-cell office:value-type="float" office:value="3554340.41" table:style-name="ce16">
            <text:p>3554340,4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22:3172</text:p>
          </table:table-cell>
          <table:covered-table-cell/>
          <table:table-cell office:value-type="float" office:value="1835449.82" table:style-name="ce16">
            <text:p>1835449,8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22:3196</text:p>
          </table:table-cell>
          <table:covered-table-cell/>
          <table:table-cell office:value-type="float" office:value="1409638.22" table:style-name="ce16">
            <text:p>1409638,2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22:3264</text:p>
          </table:table-cell>
          <table:covered-table-cell/>
          <table:table-cell office:value-type="float" office:value="1302958.6000000001" table:style-name="ce16">
            <text:p>1302958,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22:4170</text:p>
          </table:table-cell>
          <table:covered-table-cell/>
          <table:table-cell office:value-type="float" office:value="1500197.35" table:style-name="ce16">
            <text:p>1500197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23:172</text:p>
          </table:table-cell>
          <table:covered-table-cell/>
          <table:table-cell office:value-type="float" office:value="3438529.74" table:style-name="ce16">
            <text:p>3438529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23:211</text:p>
          </table:table-cell>
          <table:covered-table-cell/>
          <table:table-cell office:value-type="float" office:value="2728194.22" table:style-name="ce16">
            <text:p>2728194,2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23:221</text:p>
          </table:table-cell>
          <table:covered-table-cell/>
          <table:table-cell office:value-type="float" office:value="3115188.74" table:style-name="ce16">
            <text:p>3115188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23:223</text:p>
          </table:table-cell>
          <table:covered-table-cell/>
          <table:table-cell office:value-type="float" office:value="2519817.2999999998" table:style-name="ce16">
            <text:p>2519817,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23:468</text:p>
          </table:table-cell>
          <table:covered-table-cell/>
          <table:table-cell office:value-type="float" office:value="1286379.79" table:style-name="ce16">
            <text:p>1286379,7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23:474</text:p>
          </table:table-cell>
          <table:covered-table-cell/>
          <table:table-cell office:value-type="float" office:value="1353875.03" table:style-name="ce16">
            <text:p>1353875,0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23:480</text:p>
          </table:table-cell>
          <table:covered-table-cell/>
          <table:table-cell office:value-type="float" office:value="1318142.26" table:style-name="ce16">
            <text:p>1318142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23:492</text:p>
          </table:table-cell>
          <table:covered-table-cell/>
          <table:table-cell office:value-type="float" office:value="1322112.56" table:style-name="ce16">
            <text:p>1322112,5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23:493</text:p>
          </table:table-cell>
          <table:covered-table-cell/>
          <table:table-cell office:value-type="float" office:value="1972738.12" table:style-name="ce16">
            <text:p>1972738,1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23:495</text:p>
          </table:table-cell>
          <table:covered-table-cell/>
          <table:table-cell office:value-type="float" office:value="1306231.33" table:style-name="ce16">
            <text:p>1306231,3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23:500</text:p>
          </table:table-cell>
          <table:covered-table-cell/>
          <table:table-cell office:value-type="float" office:value="2539507.2599999998" table:style-name="ce16">
            <text:p>2539507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23:506</text:p>
          </table:table-cell>
          <table:covered-table-cell/>
          <table:table-cell office:value-type="float" office:value="1686811.15" table:style-name="ce16">
            <text:p>1686811,1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23:509</text:p>
          </table:table-cell>
          <table:covered-table-cell/>
          <table:table-cell office:value-type="float" office:value="1701980.31" table:style-name="ce16">
            <text:p>1701980,3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23:510</text:p>
          </table:table-cell>
          <table:covered-table-cell/>
          <table:table-cell office:value-type="float" office:value="2237980.7799999998" table:style-name="ce16">
            <text:p>2237980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23:513</text:p>
          </table:table-cell>
          <table:covered-table-cell/>
          <table:table-cell office:value-type="float" office:value="1689844.98" table:style-name="ce16">
            <text:p>1689844,9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23:523</text:p>
          </table:table-cell>
          <table:covered-table-cell/>
          <table:table-cell office:value-type="float" office:value="2312389.34" table:style-name="ce16">
            <text:p>2312389,3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23:545</text:p>
          </table:table-cell>
          <table:covered-table-cell/>
          <table:table-cell office:value-type="float" office:value="1926483.96" table:style-name="ce16">
            <text:p>1926483,9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23:555</text:p>
          </table:table-cell>
          <table:covered-table-cell/>
          <table:table-cell office:value-type="float" office:value="1744453.98" table:style-name="ce16">
            <text:p>1744453,9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23:557</text:p>
          </table:table-cell>
          <table:covered-table-cell/>
          <table:table-cell office:value-type="float" office:value="2289494.4" table:style-name="ce16">
            <text:p>2289494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23:59</text:p>
          </table:table-cell>
          <table:covered-table-cell/>
          <table:table-cell office:value-type="float" office:value="2156150.66" table:style-name="ce16">
            <text:p>2156150,6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54:2402</text:p>
          </table:table-cell>
          <table:covered-table-cell/>
          <table:table-cell office:value-type="float" office:value="1500049.54" table:style-name="ce16">
            <text:p>1500049,5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05:222</text:p>
          </table:table-cell>
          <table:covered-table-cell/>
          <table:table-cell office:value-type="float" office:value="1182357" table:style-name="ce16">
            <text:p>118235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14:1382</text:p>
          </table:table-cell>
          <table:covered-table-cell/>
          <table:table-cell office:value-type="float" office:value="1584696.53" table:style-name="ce16">
            <text:p>1584696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70036:3383</text:p>
          </table:table-cell>
          <table:covered-table-cell/>
          <table:table-cell office:value-type="float" office:value="244236.23" table:style-name="ce16">
            <text:p>244236,2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43:4041</text:p>
          </table:table-cell>
          <table:covered-table-cell/>
          <table:table-cell office:value-type="float" office:value="15588730.279999999" table:style-name="ce16">
            <text:p>15588730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56:829</text:p>
          </table:table-cell>
          <table:covered-table-cell/>
          <table:table-cell office:value-type="float" office:value="1807800.75" table:style-name="ce16">
            <text:p>1807800,7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56:848</text:p>
          </table:table-cell>
          <table:covered-table-cell/>
          <table:table-cell office:value-type="float" office:value="1321023.44" table:style-name="ce16">
            <text:p>1321023,4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59:585</text:p>
          </table:table-cell>
          <table:covered-table-cell/>
          <table:table-cell office:value-type="float" office:value="1020663.27" table:style-name="ce16">
            <text:p>1020663,2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59:632</text:p>
          </table:table-cell>
          <table:covered-table-cell/>
          <table:table-cell office:value-type="float" office:value="1265643.4099999999" table:style-name="ce16">
            <text:p>1265643,4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59:634</text:p>
          </table:table-cell>
          <table:covered-table-cell/>
          <table:table-cell office:value-type="float" office:value="1627941.48" table:style-name="ce16">
            <text:p>1627941,4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59:642</text:p>
          </table:table-cell>
          <table:covered-table-cell/>
          <table:table-cell office:value-type="float" office:value="1012101.12" table:style-name="ce16">
            <text:p>1012101,1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59:643</text:p>
          </table:table-cell>
          <table:covered-table-cell/>
          <table:table-cell office:value-type="float" office:value="1050757.76" table:style-name="ce16">
            <text:p>1050757,7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59:646</text:p>
          </table:table-cell>
          <table:covered-table-cell/>
          <table:table-cell office:value-type="float" office:value="1078871.68" table:style-name="ce16">
            <text:p>1078871,6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59:647</text:p>
          </table:table-cell>
          <table:covered-table-cell/>
          <table:table-cell office:value-type="float" office:value="1103471.3600000001" table:style-name="ce16">
            <text:p>1103471,3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59:648</text:p>
          </table:table-cell>
          <table:covered-table-cell/>
          <table:table-cell office:value-type="float" office:value="1078871.68" table:style-name="ce16">
            <text:p>1078871,6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59:649</text:p>
          </table:table-cell>
          <table:covered-table-cell/>
          <table:table-cell office:value-type="float" office:value="1071843.2" table:style-name="ce16">
            <text:p>1071843,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59:651</text:p>
          </table:table-cell>
          <table:covered-table-cell/>
          <table:table-cell office:value-type="float" office:value="1089414.3999999999" table:style-name="ce16">
            <text:p>1089414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59:652</text:p>
          </table:table-cell>
          <table:covered-table-cell/>
          <table:table-cell office:value-type="float" office:value="734476.16" table:style-name="ce16">
            <text:p>734476,1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59:653</text:p>
          </table:table-cell>
          <table:covered-table-cell/>
          <table:table-cell office:value-type="float" office:value="737990.4" table:style-name="ce16">
            <text:p>737990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59:654</text:p>
          </table:table-cell>
          <table:covered-table-cell/>
          <table:table-cell office:value-type="float" office:value="1092928.6399999999" table:style-name="ce16">
            <text:p>1092928,6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59:655</text:p>
          </table:table-cell>
          <table:covered-table-cell/>
          <table:table-cell office:value-type="float" office:value="1078871.68" table:style-name="ce16">
            <text:p>1078871,6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59:657</text:p>
          </table:table-cell>
          <table:covered-table-cell/>
          <table:table-cell office:value-type="float" office:value="1085900.1599999999" table:style-name="ce16">
            <text:p>1085900,1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59:680</text:p>
          </table:table-cell>
          <table:covered-table-cell/>
          <table:table-cell office:value-type="float" office:value="1361652.45" table:style-name="ce16">
            <text:p>1361652,4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59:682</text:p>
          </table:table-cell>
          <table:covered-table-cell/>
          <table:table-cell office:value-type="float" office:value="1335410.75" table:style-name="ce16">
            <text:p>1335410,7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101:388</text:p>
          </table:table-cell>
          <table:covered-table-cell/>
          <table:table-cell office:value-type="float" office:value="4009198.4" table:style-name="ce16">
            <text:p>4009198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101:56</text:p>
          </table:table-cell>
          <table:covered-table-cell/>
          <table:table-cell office:value-type="float" office:value="1186221.02" table:style-name="ce16">
            <text:p>1186221,0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101:61</text:p>
          </table:table-cell>
          <table:covered-table-cell/>
          <table:table-cell office:value-type="float" office:value="1430679.97" table:style-name="ce16">
            <text:p>1430679,9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105:568</text:p>
          </table:table-cell>
          <table:covered-table-cell/>
          <table:table-cell office:value-type="float" office:value="1302960.07" table:style-name="ce16">
            <text:p>1302960,0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105:793</text:p>
          </table:table-cell>
          <table:covered-table-cell/>
          <table:table-cell office:value-type="float" office:value="324987.58" table:style-name="ce16">
            <text:p>324987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108:193</text:p>
          </table:table-cell>
          <table:covered-table-cell/>
          <table:table-cell office:value-type="float" office:value="968469.28" table:style-name="ce16">
            <text:p>968469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80062:668</text:p>
          </table:table-cell>
          <table:covered-table-cell/>
          <table:table-cell office:value-type="float" office:value="1472504.68" table:style-name="ce16">
            <text:p>1472504,6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80062:671</text:p>
          </table:table-cell>
          <table:covered-table-cell/>
          <table:table-cell office:value-type="float" office:value="1597964.72" table:style-name="ce16">
            <text:p>1597964,7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80062:673</text:p>
          </table:table-cell>
          <table:covered-table-cell/>
          <table:table-cell office:value-type="float" office:value="1452695.2" table:style-name="ce16">
            <text:p>1452695,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80062:683</text:p>
          </table:table-cell>
          <table:covered-table-cell/>
          <table:table-cell office:value-type="float" office:value="1564948.92" table:style-name="ce16">
            <text:p>1564948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80062:684</text:p>
          </table:table-cell>
          <table:covered-table-cell/>
          <table:table-cell office:value-type="float" office:value="1439488.88" table:style-name="ce16">
            <text:p>1439488,8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80062:687</text:p>
          </table:table-cell>
          <table:covered-table-cell/>
          <table:table-cell office:value-type="float" office:value="1564948.92" table:style-name="ce16">
            <text:p>1564948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80062:694</text:p>
          </table:table-cell>
          <table:covered-table-cell/>
          <table:table-cell office:value-type="float" office:value="1469203.1" table:style-name="ce16">
            <text:p>1469203,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80062:701</text:p>
          </table:table-cell>
          <table:covered-table-cell/>
          <table:table-cell office:value-type="float" office:value="1657393.16" table:style-name="ce16">
            <text:p>1657393,1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80062:702</text:p>
          </table:table-cell>
          <table:covered-table-cell/>
          <table:table-cell office:value-type="float" office:value="1917454.46" table:style-name="ce16">
            <text:p>1917454,4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80062:705</text:p>
          </table:table-cell>
          <table:covered-table-cell/>
          <table:table-cell office:value-type="float" office:value="1942437.58" table:style-name="ce16">
            <text:p>1942437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80062:707</text:p>
          </table:table-cell>
          <table:covered-table-cell/>
          <table:table-cell office:value-type="float" office:value="1597964.72" table:style-name="ce16">
            <text:p>1597964,7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80062:709</text:p>
          </table:table-cell>
          <table:covered-table-cell/>
          <table:table-cell office:value-type="float" office:value="1574853.66" table:style-name="ce16">
            <text:p>1574853,6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80062:753</text:p>
          </table:table-cell>
          <table:covered-table-cell/>
          <table:table-cell office:value-type="float" office:value="1829322.73" table:style-name="ce16">
            <text:p>1829322,7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80062:760</text:p>
          </table:table-cell>
          <table:covered-table-cell/>
          <table:table-cell office:value-type="float" office:value="1836524.79" table:style-name="ce16">
            <text:p>1836524,7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80062:761</text:p>
          </table:table-cell>
          <table:covered-table-cell/>
          <table:table-cell office:value-type="float" office:value="1865333.02" table:style-name="ce16">
            <text:p>1865333,0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80062:768</text:p>
          </table:table-cell>
          <table:covered-table-cell/>
          <table:table-cell office:value-type="float" office:value="1894141.25" table:style-name="ce16">
            <text:p>1894141,2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80062:769</text:p>
          </table:table-cell>
          <table:covered-table-cell/>
          <table:table-cell office:value-type="float" office:value="2030897.26" table:style-name="ce16">
            <text:p>2030897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80062:774</text:p>
          </table:table-cell>
          <table:covered-table-cell/>
          <table:table-cell office:value-type="float" office:value="2193549.65" table:style-name="ce16">
            <text:p>2193549,6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80062:776</text:p>
          </table:table-cell>
          <table:covered-table-cell/>
          <table:table-cell office:value-type="float" office:value="2037117.47" table:style-name="ce16">
            <text:p>2037117,4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80062:780</text:p>
          </table:table-cell>
          <table:covered-table-cell/>
          <table:table-cell office:value-type="float" office:value="2043337.67" table:style-name="ce16">
            <text:p>2043337,6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80071:400</text:p>
          </table:table-cell>
          <table:covered-table-cell/>
          <table:table-cell office:value-type="float" office:value="1565586.15" table:style-name="ce16">
            <text:p>1565586,1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80074:2619</text:p>
          </table:table-cell>
          <table:covered-table-cell/>
          <table:table-cell office:value-type="float" office:value="1170811.3700000001" table:style-name="ce16">
            <text:p>1170811,3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80074:2623</text:p>
          </table:table-cell>
          <table:covered-table-cell/>
          <table:table-cell office:value-type="float" office:value="1600322.26" table:style-name="ce16">
            <text:p>1600322,2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80074:2625</text:p>
          </table:table-cell>
          <table:covered-table-cell/>
          <table:table-cell office:value-type="float" office:value="1563195.11" table:style-name="ce16">
            <text:p>1563195,1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80074:2634</text:p>
          </table:table-cell>
          <table:covered-table-cell/>
          <table:table-cell office:value-type="float" office:value="1594584.57" table:style-name="ce16">
            <text:p>1594584,5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80074:2642</text:p>
          </table:table-cell>
          <table:covered-table-cell/>
          <table:table-cell office:value-type="float" office:value="1487860.4" table:style-name="ce16">
            <text:p>1487860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80074:2648</text:p>
          </table:table-cell>
          <table:covered-table-cell/>
          <table:table-cell office:value-type="float" office:value="1582028.78" table:style-name="ce16">
            <text:p>1582028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80074:2649</text:p>
          </table:table-cell>
          <table:covered-table-cell/>
          <table:table-cell office:value-type="float" office:value="1490999.35" table:style-name="ce16">
            <text:p>1490999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074:2656</text:p>
          </table:table-cell>
          <table:covered-table-cell/>
          <table:table-cell office:value-type="float" office:value="1594584.57" table:style-name="ce16">
            <text:p>1594584,5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074:2663</text:p>
          </table:table-cell>
          <table:covered-table-cell/>
          <table:table-cell office:value-type="float" office:value="1582028.78" table:style-name="ce16">
            <text:p>1582028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80074:2665</text:p>
          </table:table-cell>
          <table:covered-table-cell/>
          <table:table-cell office:value-type="float" office:value="1632251.92" table:style-name="ce16">
            <text:p>1632251,9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80074:2678</text:p>
          </table:table-cell>
          <table:covered-table-cell/>
          <table:table-cell office:value-type="float" office:value="1665641.54" table:style-name="ce16">
            <text:p>1665641,5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80074:2681</text:p>
          </table:table-cell>
          <table:covered-table-cell/>
          <table:table-cell office:value-type="float" office:value="1469026.73" table:style-name="ce16">
            <text:p>1469026,7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80074:2701</text:p>
          </table:table-cell>
          <table:covered-table-cell/>
          <table:table-cell office:value-type="float" office:value="2097500.5299999998" table:style-name="ce16">
            <text:p>2097500,5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074:2735</text:p>
          </table:table-cell>
          <table:covered-table-cell/>
          <table:table-cell office:value-type="float" office:value="2125328.06" table:style-name="ce16">
            <text:p>2125328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074:2737</text:p>
          </table:table-cell>
          <table:covered-table-cell/>
          <table:table-cell office:value-type="float" office:value="1299084.58" table:style-name="ce16">
            <text:p>1299084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74:2738</text:p>
          </table:table-cell>
          <table:covered-table-cell/>
          <table:table-cell office:value-type="float" office:value="2121849.62" table:style-name="ce16">
            <text:p>2121849,6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74:5635</text:p>
          </table:table-cell>
          <table:covered-table-cell/>
          <table:table-cell office:value-type="float" office:value="1893280.65" table:style-name="ce16">
            <text:p>1893280,6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075:1082</text:p>
          </table:table-cell>
          <table:covered-table-cell/>
          <table:table-cell office:value-type="float" office:value="2274028.6" table:style-name="ce16">
            <text:p>2274028,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80075:1083</text:p>
          </table:table-cell>
          <table:covered-table-cell/>
          <table:table-cell office:value-type="float" office:value="2172537.7799999998" table:style-name="ce16">
            <text:p>2172537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80075:1089</text:p>
          </table:table-cell>
          <table:covered-table-cell/>
          <table:table-cell office:value-type="float" office:value="1806732.24" table:style-name="ce16">
            <text:p>1806732,2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80075:1091</text:p>
          </table:table-cell>
          <table:covered-table-cell/>
          <table:table-cell office:value-type="float" office:value="1920571.06" table:style-name="ce16">
            <text:p>1920571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80075:1093</text:p>
          </table:table-cell>
          <table:covered-table-cell/>
          <table:table-cell office:value-type="float" office:value="1847126.66" table:style-name="ce16">
            <text:p>1847126,6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80075:1108</text:p>
          </table:table-cell>
          <table:covered-table-cell/>
          <table:table-cell office:value-type="float" office:value="1415504.5" table:style-name="ce16">
            <text:p>1415504,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80075:1113</text:p>
          </table:table-cell>
          <table:covered-table-cell/>
          <table:table-cell office:value-type="float" office:value="1407873.74" table:style-name="ce16">
            <text:p>1407873,7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80075:1116</text:p>
          </table:table-cell>
          <table:covered-table-cell/>
          <table:table-cell office:value-type="float" office:value="1795715.58" table:style-name="ce16">
            <text:p>1795715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80075:1117</text:p>
          </table:table-cell>
          <table:covered-table-cell/>
          <table:table-cell office:value-type="float" office:value="1770010.04" table:style-name="ce16">
            <text:p>1770010,0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80075:112</text:p>
          </table:table-cell>
          <table:covered-table-cell/>
          <table:table-cell office:value-type="float" office:value="1896234.3" table:style-name="ce16">
            <text:p>1896234,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80075:1121</text:p>
          </table:table-cell>
          <table:covered-table-cell/>
          <table:table-cell office:value-type="float" office:value="2178880.96" table:style-name="ce16">
            <text:p>2178880,9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80075:1132</text:p>
          </table:table-cell>
          <table:covered-table-cell/>
          <table:table-cell office:value-type="float" office:value="1843454.44" table:style-name="ce16">
            <text:p>1843454,4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80075:1133</text:p>
          </table:table-cell>
          <table:covered-table-cell/>
          <table:table-cell office:value-type="float" office:value="2194738.9" table:style-name="ce16">
            <text:p>2194738,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80075:1136</text:p>
          </table:table-cell>
          <table:covered-table-cell/>
          <table:table-cell office:value-type="float" office:value="1868726.86" table:style-name="ce16">
            <text:p>1868726,8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80075:1151</text:p>
          </table:table-cell>
          <table:covered-table-cell/>
          <table:table-cell office:value-type="float" office:value="2430243.61" table:style-name="ce16">
            <text:p>2430243,6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80075:1155</text:p>
          </table:table-cell>
          <table:covered-table-cell/>
          <table:table-cell office:value-type="float" office:value="1788371.14" table:style-name="ce16">
            <text:p>1788371,1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80075:1162</text:p>
          </table:table-cell>
          <table:covered-table-cell/>
          <table:table-cell office:value-type="float" office:value="1896514.62" table:style-name="ce16">
            <text:p>1896514,6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075:1168</text:p>
          </table:table-cell>
          <table:covered-table-cell/>
          <table:table-cell office:value-type="float" office:value="2376569.52" table:style-name="ce16">
            <text:p>2376569,5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075:1178</text:p>
          </table:table-cell>
          <table:covered-table-cell/>
          <table:table-cell office:value-type="float" office:value="2438951.17" table:style-name="ce16">
            <text:p>2438951,1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075:1217</text:p>
          </table:table-cell>
          <table:covered-table-cell/>
          <table:table-cell office:value-type="float" office:value="1385717.06" table:style-name="ce16">
            <text:p>1385717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075:1220</text:p>
          </table:table-cell>
          <table:covered-table-cell/>
          <table:table-cell office:value-type="float" office:value="996741.27" table:style-name="ce16">
            <text:p>996741,2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80075:1222</text:p>
          </table:table-cell>
          <table:covered-table-cell/>
          <table:table-cell office:value-type="float" office:value="1364398.34" table:style-name="ce16">
            <text:p>1364398,3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80075:1223</text:p>
          </table:table-cell>
          <table:covered-table-cell/>
          <table:table-cell office:value-type="float" office:value="1324806.42" table:style-name="ce16">
            <text:p>1324806,4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075:1224</text:p>
          </table:table-cell>
          <table:covered-table-cell/>
          <table:table-cell office:value-type="float" office:value="1333943.02" table:style-name="ce16">
            <text:p>1333943,0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80075:1226</text:p>
          </table:table-cell>
          <table:covered-table-cell/>
          <table:table-cell office:value-type="float" office:value="1269986.8400000001" table:style-name="ce16">
            <text:p>1269986,8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80075:1230</text:p>
          </table:table-cell>
          <table:covered-table-cell/>
          <table:table-cell office:value-type="float" office:value="1373534.93" table:style-name="ce16">
            <text:p>1373534,9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80075:1236</text:p>
          </table:table-cell>
          <table:covered-table-cell/>
          <table:table-cell office:value-type="float" office:value="1003069.79" table:style-name="ce16">
            <text:p>1003069,7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075:1384</text:p>
          </table:table-cell>
          <table:covered-table-cell/>
          <table:table-cell office:value-type="float" office:value="2009046.87" table:style-name="ce16">
            <text:p>2009046,8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075:1397</text:p>
          </table:table-cell>
          <table:covered-table-cell/>
          <table:table-cell office:value-type="float" office:value="1869436.27" table:style-name="ce16">
            <text:p>1869436,2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075:1399</text:p>
          </table:table-cell>
          <table:covered-table-cell/>
          <table:table-cell office:value-type="float" office:value="1373752.41" table:style-name="ce16">
            <text:p>1373752,4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075:140</text:p>
          </table:table-cell>
          <table:covered-table-cell/>
          <table:table-cell office:value-type="float" office:value="1649687.59" table:style-name="ce16">
            <text:p>1649687,5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075:1402</text:p>
          </table:table-cell>
          <table:covered-table-cell/>
          <table:table-cell office:value-type="float" office:value="2036568.06" table:style-name="ce16">
            <text:p>2036568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80084:473</text:p>
          </table:table-cell>
          <table:covered-table-cell/>
          <table:table-cell office:value-type="float" office:value="1801467.06" table:style-name="ce16">
            <text:p>1801467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80084:475</text:p>
          </table:table-cell>
          <table:covered-table-cell/>
          <table:table-cell office:value-type="float" office:value="1477200.76" table:style-name="ce16">
            <text:p>1477200,7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80084:522</text:p>
          </table:table-cell>
          <table:covered-table-cell/>
          <table:table-cell office:value-type="float" office:value="1416918.61" table:style-name="ce16">
            <text:p>1416918,6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80084:527</text:p>
          </table:table-cell>
          <table:covered-table-cell/>
          <table:table-cell office:value-type="float" office:value="1449268.35" table:style-name="ce16">
            <text:p>1449268,3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80084:529</text:p>
          </table:table-cell>
          <table:covered-table-cell/>
          <table:table-cell office:value-type="float" office:value="1407213.69" table:style-name="ce16">
            <text:p>1407213,6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80084:617</text:p>
          </table:table-cell>
          <table:covered-table-cell/>
          <table:table-cell office:value-type="float" office:value="1580715.14" table:style-name="ce16">
            <text:p>1580715,1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80084:618</text:p>
          </table:table-cell>
          <table:covered-table-cell/>
          <table:table-cell office:value-type="float" office:value="1925689.61" table:style-name="ce16">
            <text:p>1925689,6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084:621</text:p>
          </table:table-cell>
          <table:covered-table-cell/>
          <table:table-cell office:value-type="float" office:value="1605413.81" table:style-name="ce16">
            <text:p>1605413,8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084:623</text:p>
          </table:table-cell>
          <table:covered-table-cell/>
          <table:table-cell office:value-type="float" office:value="1999112.78" table:style-name="ce16">
            <text:p>1999112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094:728</text:p>
          </table:table-cell>
          <table:covered-table-cell/>
          <table:table-cell office:value-type="float" office:value="929988.16" table:style-name="ce16">
            <text:p>929988,1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094:729</text:p>
          </table:table-cell>
          <table:covered-table-cell/>
          <table:table-cell office:value-type="float" office:value="1505655.1" table:style-name="ce16">
            <text:p>1505655,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094:731</text:p>
          </table:table-cell>
          <table:covered-table-cell/>
          <table:table-cell office:value-type="float" office:value="936147.02" table:style-name="ce16">
            <text:p>936147,0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094:738</text:p>
          </table:table-cell>
          <table:covered-table-cell/>
          <table:table-cell office:value-type="float" office:value="491403.5" table:style-name="ce16">
            <text:p>491403,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094:740</text:p>
          </table:table-cell>
          <table:covered-table-cell/>
          <table:table-cell office:value-type="float" office:value="997735.64" table:style-name="ce16">
            <text:p>997735,6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094:741</text:p>
          </table:table-cell>
          <table:covered-table-cell/>
          <table:table-cell office:value-type="float" office:value="1575552.95" table:style-name="ce16">
            <text:p>1575552,9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094:746</text:p>
          </table:table-cell>
          <table:covered-table-cell/>
          <table:table-cell office:value-type="float" office:value="1259652.3999999999" table:style-name="ce16">
            <text:p>1259652,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80094:747</text:p>
          </table:table-cell>
          <table:covered-table-cell/>
          <table:table-cell office:value-type="float" office:value="991576.78" table:style-name="ce16">
            <text:p>991576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80095:1021</text:p>
          </table:table-cell>
          <table:covered-table-cell/>
          <table:table-cell office:value-type="float" office:value="1263273.1299999999" table:style-name="ce16">
            <text:p>1263273,1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80095:1022</text:p>
          </table:table-cell>
          <table:covered-table-cell/>
          <table:table-cell office:value-type="float" office:value="1246124.6200000001" table:style-name="ce16">
            <text:p>1246124,6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80095:1025</text:p>
          </table:table-cell>
          <table:covered-table-cell/>
          <table:table-cell office:value-type="float" office:value="1254698.8799999999" table:style-name="ce16">
            <text:p>1254698,8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80099:442</text:p>
          </table:table-cell>
          <table:covered-table-cell/>
          <table:table-cell office:value-type="float" office:value="1486643.59" table:style-name="ce16">
            <text:p>1486643,5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80099:443</text:p>
          </table:table-cell>
          <table:covered-table-cell/>
          <table:table-cell office:value-type="float" office:value="1841583.49" table:style-name="ce16">
            <text:p>1841583,4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80107:1810</text:p>
          </table:table-cell>
          <table:covered-table-cell/>
          <table:table-cell office:value-type="float" office:value="387985.36" table:style-name="ce16">
            <text:p>387985,3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80107:190</text:p>
          </table:table-cell>
          <table:covered-table-cell/>
          <table:table-cell office:value-type="float" office:value="1272265.99" table:style-name="ce16">
            <text:p>1272265,9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80107:193</text:p>
          </table:table-cell>
          <table:covered-table-cell/>
          <table:table-cell office:value-type="float" office:value="1010655.58" table:style-name="ce16">
            <text:p>1010655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80107:224</text:p>
          </table:table-cell>
          <table:covered-table-cell/>
          <table:table-cell office:value-type="float" office:value="998839.78" table:style-name="ce16">
            <text:p>998839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107:247</text:p>
          </table:table-cell>
          <table:covered-table-cell/>
          <table:table-cell office:value-type="float" office:value="971190.23" table:style-name="ce16">
            <text:p>971190,2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107:260</text:p>
          </table:table-cell>
          <table:covered-table-cell/>
          <table:table-cell office:value-type="float" office:value="1164737.04" table:style-name="ce16">
            <text:p>1164737,0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107:261</text:p>
          </table:table-cell>
          <table:covered-table-cell/>
          <table:table-cell office:value-type="float" office:value="2010596.89" table:style-name="ce16">
            <text:p>2010596,8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107:263</text:p>
          </table:table-cell>
          <table:covered-table-cell/>
          <table:table-cell office:value-type="float" office:value="1972839.2" table:style-name="ce16">
            <text:p>1972839,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107:271</text:p>
          </table:table-cell>
          <table:covered-table-cell/>
          <table:table-cell office:value-type="float" office:value="1137087.5" table:style-name="ce16">
            <text:p>1137087,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107:276</text:p>
          </table:table-cell>
          <table:covered-table-cell/>
          <table:table-cell office:value-type="float" office:value="1559661.18" table:style-name="ce16">
            <text:p>1559661,1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107:279</text:p>
          </table:table-cell>
          <table:covered-table-cell/>
          <table:table-cell office:value-type="float" office:value="1287094.27" table:style-name="ce16">
            <text:p>1287094,2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107:285</text:p>
          </table:table-cell>
          <table:covered-table-cell/>
          <table:table-cell office:value-type="float" office:value="1562466.32" table:style-name="ce16">
            <text:p>1562466,3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107:290</text:p>
          </table:table-cell>
          <table:covered-table-cell/>
          <table:table-cell office:value-type="float" office:value="1001411.77" table:style-name="ce16">
            <text:p>1001411,7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107:293</text:p>
          </table:table-cell>
          <table:covered-table-cell/>
          <table:table-cell office:value-type="float" office:value="1565271.47" table:style-name="ce16">
            <text:p>1565271,4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107:294</text:p>
          </table:table-cell>
          <table:covered-table-cell/>
          <table:table-cell office:value-type="float" office:value="1251506.4099999999" table:style-name="ce16">
            <text:p>1251506,4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107:301</text:p>
          </table:table-cell>
          <table:covered-table-cell/>
          <table:table-cell office:value-type="float" office:value="1272265.99" table:style-name="ce16">
            <text:p>1272265,9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107:309</text:p>
          </table:table-cell>
          <table:covered-table-cell/>
          <table:table-cell office:value-type="float" office:value="1275231.6499999999" table:style-name="ce16">
            <text:p>1275231,6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107:314</text:p>
          </table:table-cell>
          <table:covered-table-cell/>
          <table:table-cell office:value-type="float" office:value="1004493.04" table:style-name="ce16">
            <text:p>1004493,0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107:315</text:p>
          </table:table-cell>
          <table:covered-table-cell/>
          <table:table-cell office:value-type="float" office:value="1584907.49" table:style-name="ce16">
            <text:p>1584907,4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107:512</text:p>
          </table:table-cell>
          <table:covered-table-cell/>
          <table:table-cell office:value-type="float" office:value="1786569.51" table:style-name="ce16">
            <text:p>1786569,5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107:516</text:p>
          </table:table-cell>
          <table:covered-table-cell/>
          <table:table-cell office:value-type="float" office:value="1607224.87" table:style-name="ce16">
            <text:p>1607224,8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107:517</text:p>
          </table:table-cell>
          <table:covered-table-cell/>
          <table:table-cell office:value-type="float" office:value="1460506.84" table:style-name="ce16">
            <text:p>1460506,8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107:520</text:p>
          </table:table-cell>
          <table:covered-table-cell/>
          <table:table-cell office:value-type="float" office:value="1634101.54" table:style-name="ce16">
            <text:p>1634101,5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107:526</text:p>
          </table:table-cell>
          <table:covered-table-cell/>
          <table:table-cell office:value-type="float" office:value="1984508.73" table:style-name="ce16">
            <text:p>1984508,7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107:541</text:p>
          </table:table-cell>
          <table:covered-table-cell/>
          <table:table-cell office:value-type="float" office:value="1173520.0900000001" table:style-name="ce16">
            <text:p>1173520,0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107:545</text:p>
          </table:table-cell>
          <table:covered-table-cell/>
          <table:table-cell office:value-type="float" office:value="1884732.67" table:style-name="ce16">
            <text:p>1884732,6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107:552</text:p>
          </table:table-cell>
          <table:covered-table-cell/>
          <table:table-cell office:value-type="float" office:value="1792772.1" table:style-name="ce16">
            <text:p>1792772,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107:555</text:p>
          </table:table-cell>
          <table:covered-table-cell/>
          <table:table-cell office:value-type="float" office:value="1470153.85" table:style-name="ce16">
            <text:p>1470153,8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107:556</text:p>
          </table:table-cell>
          <table:covered-table-cell/>
          <table:table-cell office:value-type="float" office:value="1887186.75" table:style-name="ce16">
            <text:p>1887186,7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107:560</text:p>
          </table:table-cell>
          <table:covered-table-cell/>
          <table:table-cell office:value-type="float" office:value="1788157.5" table:style-name="ce16">
            <text:p>1788157,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107:564</text:p>
          </table:table-cell>
          <table:covered-table-cell/>
          <table:table-cell office:value-type="float" office:value="1804308.6" table:style-name="ce16">
            <text:p>1804308,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107:616</text:p>
          </table:table-cell>
          <table:covered-table-cell/>
          <table:table-cell office:value-type="float" office:value="1052037.28" table:style-name="ce16">
            <text:p>1052037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107:620</text:p>
          </table:table-cell>
          <table:covered-table-cell/>
          <table:table-cell office:value-type="float" office:value="1829688.9" table:style-name="ce16">
            <text:p>1829688,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107:623</text:p>
          </table:table-cell>
          <table:covered-table-cell/>
          <table:table-cell office:value-type="float" office:value="1825074.3" table:style-name="ce16">
            <text:p>1825074,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107:625</text:p>
          </table:table-cell>
          <table:covered-table-cell/>
          <table:table-cell office:value-type="float" office:value="1505970.09" table:style-name="ce16">
            <text:p>1505970,0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107:632</text:p>
          </table:table-cell>
          <table:covered-table-cell/>
          <table:table-cell office:value-type="float" office:value="1470153.85" table:style-name="ce16">
            <text:p>1470153,8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107:635</text:p>
          </table:table-cell>
          <table:covered-table-cell/>
          <table:table-cell office:value-type="float" office:value="1497030.52" table:style-name="ce16">
            <text:p>1497030,5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107:636</text:p>
          </table:table-cell>
          <table:covered-table-cell/>
          <table:table-cell office:value-type="float" office:value="1162154.28" table:style-name="ce16">
            <text:p>1162154,2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107:637</text:p>
          </table:table-cell>
          <table:covered-table-cell/>
          <table:table-cell office:value-type="float" office:value="1797386.7" table:style-name="ce16">
            <text:p>1797386,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107:652</text:p>
          </table:table-cell>
          <table:covered-table-cell/>
          <table:table-cell office:value-type="float" office:value="1806202.14" table:style-name="ce16">
            <text:p>1806202,1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150:4329</text:p>
          </table:table-cell>
          <table:covered-table-cell/>
          <table:table-cell office:value-type="float" office:value="726017.47" table:style-name="ce16">
            <text:p>726017,4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00000:22606</text:p>
          </table:table-cell>
          <table:covered-table-cell/>
          <table:table-cell office:value-type="float" office:value="1382900.07" table:style-name="ce16">
            <text:p>1382900,0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20103:6538</text:p>
          </table:table-cell>
          <table:covered-table-cell/>
          <table:table-cell office:value-type="float" office:value="109433.91" table:style-name="ce16">
            <text:p>109433,9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30115:4659</text:p>
          </table:table-cell>
          <table:covered-table-cell/>
          <table:table-cell office:value-type="float" office:value="1483862.13" table:style-name="ce16">
            <text:p>1483862,13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30202:18713</text:p>
          </table:table-cell>
          <table:covered-table-cell/>
          <table:table-cell office:value-type="float" office:value="412065.39" table:style-name="ce16">
            <text:p>412065,3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202:9518</text:p>
          </table:table-cell>
          <table:covered-table-cell/>
          <table:table-cell office:value-type="float" office:value="1406155.77" table:style-name="ce16">
            <text:p>1406155,7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214:7599</text:p>
          </table:table-cell>
          <table:covered-table-cell/>
          <table:table-cell office:value-type="float" office:value="2847318.72" table:style-name="ce16">
            <text:p>2847318,7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214:8509</text:p>
          </table:table-cell>
          <table:covered-table-cell/>
          <table:table-cell office:value-type="float" office:value="3197406.5" table:style-name="ce16">
            <text:p>3197406,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222:5870</text:p>
          </table:table-cell>
          <table:covered-table-cell/>
          <table:table-cell office:value-type="float" office:value="190604.39" table:style-name="ce16">
            <text:p>190604,3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6:000002:2518</text:p>
          </table:table-cell>
          <table:covered-table-cell/>
          <table:table-cell office:value-type="float" office:value="109592.24" table:style-name="ce16">
            <text:p>109592,2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6:000004:854</text:p>
          </table:table-cell>
          <table:covered-table-cell/>
          <table:table-cell office:value-type="float" office:value="422358.04" table:style-name="ce16">
            <text:p>422358,0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6:000007:1598</text:p>
          </table:table-cell>
          <table:covered-table-cell/>
          <table:table-cell office:value-type="float" office:value="375909.98" table:style-name="ce16">
            <text:p>375909,9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6:000015:3694</text:p>
          </table:table-cell>
          <table:covered-table-cell/>
          <table:table-cell office:value-type="float" office:value="1796678.71" table:style-name="ce16">
            <text:p>1796678,7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6:000019:2829</text:p>
          </table:table-cell>
          <table:covered-table-cell/>
          <table:table-cell office:value-type="float" office:value="1763716.62" table:style-name="ce16">
            <text:p>1763716,6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7:010214:4621</text:p>
          </table:table-cell>
          <table:covered-table-cell/>
          <table:table-cell office:value-type="float" office:value="1700277.36" table:style-name="ce16">
            <text:p>1700277,3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8:030302:154</text:p>
          </table:table-cell>
          <table:covered-table-cell/>
          <table:table-cell office:value-type="float" office:value="641444.67000000004" table:style-name="ce16">
            <text:p>641444,67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8:030302:155</text:p>
          </table:table-cell>
          <table:covered-table-cell/>
          <table:table-cell office:value-type="float" office:value="1083397.52" table:style-name="ce16">
            <text:p>1083397,5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8:030302:158</text:p>
          </table:table-cell>
          <table:covered-table-cell/>
          <table:table-cell office:value-type="float" office:value="731959.14" table:style-name="ce16">
            <text:p>731959,14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8:030302:168</text:p>
          </table:table-cell>
          <table:covered-table-cell/>
          <table:table-cell office:value-type="float" office:value="727024.58" table:style-name="ce16">
            <text:p>727024,5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8:030302:170</text:p>
          </table:table-cell>
          <table:covered-table-cell/>
          <table:table-cell office:value-type="float" office:value="693587.45" table:style-name="ce16">
            <text:p>693587,4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8:030302:231</text:p>
          </table:table-cell>
          <table:covered-table-cell/>
          <table:table-cell office:value-type="float" office:value="398989.02" table:style-name="ce16">
            <text:p>398989,02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8:030302:242</text:p>
          </table:table-cell>
          <table:covered-table-cell/>
          <table:table-cell office:value-type="float" office:value="775640.8" table:style-name="ce16">
            <text:p>775640,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8:030302:253</text:p>
          </table:table-cell>
          <table:covered-table-cell/>
          <table:table-cell office:value-type="float" office:value="338894.59" table:style-name="ce16">
            <text:p>338894,5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8:030303:159</text:p>
          </table:table-cell>
          <table:covered-table-cell/>
          <table:table-cell office:value-type="float" office:value="636980.68000000005" table:style-name="ce16">
            <text:p>636980,6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8:030303:168</text:p>
          </table:table-cell>
          <table:covered-table-cell/>
          <table:table-cell office:value-type="float" office:value="641964.39" table:style-name="ce16">
            <text:p>641964,3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9:000031:1967</text:p>
          </table:table-cell>
          <table:covered-table-cell/>
          <table:table-cell office:value-type="float" office:value="1901221.21" table:style-name="ce16">
            <text:p>1901221,2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9:000031:1968</text:p>
          </table:table-cell>
          <table:covered-table-cell/>
          <table:table-cell office:value-type="float" office:value="478529.9" table:style-name="ce16">
            <text:p>478529,9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9:000031:1969</text:p>
          </table:table-cell>
          <table:covered-table-cell/>
          <table:table-cell office:value-type="float" office:value="472080.71" table:style-name="ce16">
            <text:p>472080,71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9:000031:1970</text:p>
          </table:table-cell>
          <table:covered-table-cell/>
          <table:table-cell office:value-type="float" office:value="473370.55" table:style-name="ce16">
            <text:p>473370,55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9:000031:1971</text:p>
          </table:table-cell>
          <table:covered-table-cell/>
          <table:table-cell office:value-type="float" office:value="477240.06" table:style-name="ce16">
            <text:p>477240,06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number-columns-spanned="2" table:number-rows-spanned="1" table:style-name="ce2">
            <text:p>34:39:000046:1572</text:p>
          </table:table-cell>
          <table:covered-table-cell/>
          <table:table-cell office:value-type="float" office:value="2354528.7799999998" table:style-name="ce17">
            <text:p>2354528,78</text:p>
          </table:table-cell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7">
            <text:p>2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3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9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9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4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9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5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6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800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800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80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300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230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300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300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300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2300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2300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300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2300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230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230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30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30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30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30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30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30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30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50003:6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50003:6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50003:6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50003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50003:6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50003:6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50003:6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50003:7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8000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1000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1000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4:1000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4:1000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11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5: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5:00000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5: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5: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5: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5: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5: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5: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5:0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5:0101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5:0101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5:0101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5:0101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5:0101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5:0101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5:0101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25000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25000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25000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25000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25000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6:25000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6:25000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6:25000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6:250004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6:25000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6:25000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6:25000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6:25000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6:25000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6:25000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6:25000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6:25000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6:25000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6:25000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6:250004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6:2500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6:250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6:25000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6:25000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6:25000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6:25000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6:2500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6:250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6:250005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6:25001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7:02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08000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07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2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2:01050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2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90002:13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90004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90004:13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90004:13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90004:13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90004:13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90004:13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90004:13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90004:13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90004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90004:13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4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90004:13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4:13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90004:13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90004:13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90004:13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90004:13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4:13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4:13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4:13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90004:13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11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110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1100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1100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1100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1100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1100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11000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11000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11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130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13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13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13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130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130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13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13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130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13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140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140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00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00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601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601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80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0:02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0:020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0:02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0:0301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0:0301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0:0301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0:0301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0:03010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1:07001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1:07001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1:07001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1:07001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2:06014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3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3:07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3:190049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6:06060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6:1001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7:16010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8:00000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8:100028:6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0:02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0:160005:8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1:220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1:22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1:22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3:010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3:01000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3:01000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00000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00000:50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3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3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3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3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3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3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3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3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3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3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3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3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3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3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3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3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3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3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3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3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3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3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3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3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3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3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3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3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3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3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3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3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3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6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4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47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48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52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7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9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9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9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9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9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28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3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3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3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5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5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7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7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85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1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1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13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1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1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1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1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1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1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1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1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1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1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1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1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2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2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2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2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22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2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2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2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2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2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22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2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2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2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2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2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2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2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2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2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2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2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2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22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22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2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2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2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2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22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22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2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2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22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2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22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2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2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2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2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22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2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22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2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22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22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2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22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22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22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22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2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22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2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22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22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22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22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22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2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2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22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2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22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2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22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22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22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22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2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2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2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40022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40022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40022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22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22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22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22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22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22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22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22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22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22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2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22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22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4002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4002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4002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40022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40022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40022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40022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40022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2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22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40022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4002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4002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4002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40022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40022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40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4002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40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40022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4002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4002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400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40022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4002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4002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40022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22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40022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4002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40022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4002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4002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4002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40022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40022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4002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40022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40022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40022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4002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40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4002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40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4002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4002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22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22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4002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4002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40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4002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40022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40022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40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40022:5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40022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40022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40022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4002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4002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4002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4002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4002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22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4002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4002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4002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40022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40022:6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4002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40022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4002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40022:6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40022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4002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4002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4002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40022:7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4002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4002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4002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4002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4002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4002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4002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4002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4002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4002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2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4002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4002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4002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4002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4002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4002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4002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4002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4002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4002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4002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4002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400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4002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4002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4002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4002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4002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4002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40023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4002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4002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4002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4002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4002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4002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4002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4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3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5003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5003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5003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5003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5003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5003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500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5003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5003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5003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50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500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500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500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5003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5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5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5003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5003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5003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5003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50037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50037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50037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50037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5003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5003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50037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50037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5003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5003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5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5004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5004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5004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5004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5004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5004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5006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50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5006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60004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60016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60017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6001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6001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60017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60017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60017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60017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60017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60017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60017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6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6001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60017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60017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6002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6002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6002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6002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60022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6002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60022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60022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6002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6002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6002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6002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60022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6002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6002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2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22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22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2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22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2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22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22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22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2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2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2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2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22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2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22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2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2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22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2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22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2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2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22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2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2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22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22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2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22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22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22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22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2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22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22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22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2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22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22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2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22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22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22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22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22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22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22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22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22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22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2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2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2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2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2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3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4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5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6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01:9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01:9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01:9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01:9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0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1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4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4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4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4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5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5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5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5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5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56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5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5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5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5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5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5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5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5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5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5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5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56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5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5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5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5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5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5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5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5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5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5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5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5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5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5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59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5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5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5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59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59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59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59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59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59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59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59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59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59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59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59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5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5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5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59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5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9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1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1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1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1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1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1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1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1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1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1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1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1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1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1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1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1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1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1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1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1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1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1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1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1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1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1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1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1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1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1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1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1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1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1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1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701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06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06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06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06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06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06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06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06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06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06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06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06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06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06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06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06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06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06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06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06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06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06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06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6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6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6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06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6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06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06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06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06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06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06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06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06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06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06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06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06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07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07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07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07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07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07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07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07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07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074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07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74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74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7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74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74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7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74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074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074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074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074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074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074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074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074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074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074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074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074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074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074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074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074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074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074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074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074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74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74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74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7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7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07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07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07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07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07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07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07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7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7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7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7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7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7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7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7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7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7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7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7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7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7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7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7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7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7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7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7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7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7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07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07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07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07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07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07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07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07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07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07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07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07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07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07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07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07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075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07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07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07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7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07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07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075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07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07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075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075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07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07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07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07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07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07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07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07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07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079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08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08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08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08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08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08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08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08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08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08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08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8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8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8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8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8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8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8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8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08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08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08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09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09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09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09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09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09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094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094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09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09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09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09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09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094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09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09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09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09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09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09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09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096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09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09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09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09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09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09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09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09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09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09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09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09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09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09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09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09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09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10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1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1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107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1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107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107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1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1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107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107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107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107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107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107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107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107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1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1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1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1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1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1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1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1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1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1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1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1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1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1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1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1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1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1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1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1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1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1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1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1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1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1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1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1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1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1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1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1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1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1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801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801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801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801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801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801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801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801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801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801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801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8010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801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801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801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801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801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801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801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801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801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801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801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801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801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801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801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00000:27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00000:28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00000:37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00000:44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00000:49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00000:52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11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11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110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110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110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110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110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110:6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110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110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110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110:6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110:6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110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110:6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110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11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122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122:24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124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02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0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0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02:7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02:8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03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07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07:15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14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14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14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14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14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14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14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14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14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1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14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14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14:8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14:8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15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15:13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15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15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15:15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15:15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15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15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5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5:6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5:6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5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5:7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5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5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5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5:9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6:9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6:9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6:9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6:9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6:9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6:9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6:9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6:9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6:9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6:9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6:9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6:9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6:9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6:9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6:9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7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7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17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6:000006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6:000007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6:000007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6:000008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6:00000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6:000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6:00000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6:0000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6:00001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6:00001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6:0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6:00001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6:000016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6:000016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6:00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6:000017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6:00002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6:00002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6:00002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6:00002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6:00002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6:00002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6:000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6:00002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6:000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6:00002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6:00002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6:00002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6:000023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6:00002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7:01024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7:01028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8:0202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8:0503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8:0602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9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9: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9: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9:000024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number-columns-spanned="3" table:number-rows-spanned="1" table:style-name="ce2">
            <text:p>34:39:00003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C404D1714D13808506B4DF679820868A0383A507392F39D721F210F51790DE8CBC28AF63AD5AB1938402667138353AC4371843D27B9435F54816202D571B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9T06:16:40Z</meta:creation-date>
    <dc:date>2021-12-29T06:16:40Z</dc:date>
  </office:meta>
</office:document-meta>
</file>