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001</text:p>
          </table:table-cell>
          <table:table-cell table:number-columns-repeated="4" table:style-name="ce10"/>
          <table:table-cell office:value-type="string" table:style-name="ce12">
            <text:p>10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0" table:style-name="ce16">
            <text:p>12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8" table:style-name="ce17">
            <text:p>4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5:060001:1175</text:p>
          </table:table-cell>
          <table:covered-table-cell/>
          <table:table-cell office:value-type="float" office:value="274312.77" table:style-name="ce16">
            <text:p>274312,77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6:110004:1892</text:p>
          </table:table-cell>
          <table:covered-table-cell/>
          <table:table-cell office:value-type="float" office:value="507305.23" table:style-name="ce16">
            <text:p>507305,23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6:250003:2996</text:p>
          </table:table-cell>
          <table:covered-table-cell/>
          <table:table-cell office:value-type="float" office:value="90217.9" table:style-name="ce16">
            <text:p>90217,9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7:000000:3431</text:p>
          </table:table-cell>
          <table:covered-table-cell/>
          <table:table-cell office:value-type="float" office:value="574288.69999999995" table:style-name="ce16">
            <text:p>574288,7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7:000000:3446</text:p>
          </table:table-cell>
          <table:covered-table-cell/>
          <table:table-cell office:value-type="float" office:value="1095117.76" table:style-name="ce16">
            <text:p>1095117,7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7:000000:3465</text:p>
          </table:table-cell>
          <table:covered-table-cell/>
          <table:table-cell office:value-type="float" office:value="583956.86" table:style-name="ce16">
            <text:p>583956,8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9:021048:195</text:p>
          </table:table-cell>
          <table:covered-table-cell/>
          <table:table-cell office:value-type="float" office:value="731166.12" table:style-name="ce16">
            <text:p>731166,1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9:021049:143</text:p>
          </table:table-cell>
          <table:covered-table-cell/>
          <table:table-cell office:value-type="float" office:value="176865.23" table:style-name="ce16">
            <text:p>176865,23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9:021050:1096</text:p>
          </table:table-cell>
          <table:covered-table-cell/>
          <table:table-cell office:value-type="float" office:value="37553.9" table:style-name="ce16">
            <text:p>37553,9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9:021051:143</text:p>
          </table:table-cell>
          <table:covered-table-cell/>
          <table:table-cell office:value-type="float" office:value="1026461.74" table:style-name="ce16">
            <text:p>1026461,7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9:021052:105</text:p>
          </table:table-cell>
          <table:covered-table-cell/>
          <table:table-cell office:value-type="float" office:value="556645.36" table:style-name="ce16">
            <text:p>556645,3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9:021052:112</text:p>
          </table:table-cell>
          <table:covered-table-cell/>
          <table:table-cell office:value-type="float" office:value="492408.83" table:style-name="ce16">
            <text:p>492408,83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9:021052:114</text:p>
          </table:table-cell>
          <table:covered-table-cell/>
          <table:table-cell office:value-type="float" office:value="1495633.95" table:style-name="ce16">
            <text:p>1495633,95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9:021052:125</text:p>
          </table:table-cell>
          <table:covered-table-cell/>
          <table:table-cell office:value-type="float" office:value="410460.5" table:style-name="ce16">
            <text:p>410460,5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9:021052:84</text:p>
          </table:table-cell>
          <table:covered-table-cell/>
          <table:table-cell office:value-type="float" office:value="485834.31" table:style-name="ce16">
            <text:p>485834,31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9:021053:75</text:p>
          </table:table-cell>
          <table:covered-table-cell/>
          <table:table-cell office:value-type="float" office:value="487619.92" table:style-name="ce16">
            <text:p>487619,9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9:050807:180</text:p>
          </table:table-cell>
          <table:covered-table-cell/>
          <table:table-cell office:value-type="float" office:value="149350.17000000001" table:style-name="ce16">
            <text:p>149350,17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10:200019:279</text:p>
          </table:table-cell>
          <table:covered-table-cell/>
          <table:table-cell office:value-type="float" office:value="653006.81999999995" table:style-name="ce16">
            <text:p>653006,8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13:000000:1882</text:p>
          </table:table-cell>
          <table:covered-table-cell/>
          <table:table-cell office:value-type="float" office:value="724959.98" table:style-name="ce16">
            <text:p>724959,9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13:000000:1883</text:p>
          </table:table-cell>
          <table:covered-table-cell/>
          <table:table-cell office:value-type="float" office:value="6216017.5099999998" table:style-name="ce16">
            <text:p>6216017,51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13:000000:1884</text:p>
          </table:table-cell>
          <table:covered-table-cell/>
          <table:table-cell office:value-type="float" office:value="1932671.54" table:style-name="ce16">
            <text:p>1932671,5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13:130017:1261</text:p>
          </table:table-cell>
          <table:covered-table-cell/>
          <table:table-cell office:value-type="float" office:value="520958.74" table:style-name="ce16">
            <text:p>520958,7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3:130021:2132</text:p>
          </table:table-cell>
          <table:covered-table-cell/>
          <table:table-cell office:value-type="float" office:value="55715.79" table:style-name="ce16">
            <text:p>55715,79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5:060202:1682</text:p>
          </table:table-cell>
          <table:covered-table-cell/>
          <table:table-cell office:value-type="float" office:value="1897246.52" table:style-name="ce16">
            <text:p>1897246,5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5:060202:2019</text:p>
          </table:table-cell>
          <table:covered-table-cell/>
          <table:table-cell office:value-type="float" office:value="1833368.87" table:style-name="ce16">
            <text:p>1833368,87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20:100101:1040</text:p>
          </table:table-cell>
          <table:covered-table-cell/>
          <table:table-cell office:value-type="float" office:value="297802.74" table:style-name="ce16">
            <text:p>297802,7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20:100101:1041</text:p>
          </table:table-cell>
          <table:covered-table-cell/>
          <table:table-cell office:value-type="float" office:value="268238.78000000003" table:style-name="ce16">
            <text:p>268238,7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20:100101:921</text:p>
          </table:table-cell>
          <table:covered-table-cell/>
          <table:table-cell office:value-type="float" office:value="680691.97" table:style-name="ce16">
            <text:p>680691,97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21:010002:1033</text:p>
          </table:table-cell>
          <table:covered-table-cell/>
          <table:table-cell office:value-type="float" office:value="4748742.91" table:style-name="ce16">
            <text:p>4748742,91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21:060004:491</text:p>
          </table:table-cell>
          <table:covered-table-cell/>
          <table:table-cell office:value-type="float" office:value="1002104.06" table:style-name="ce16">
            <text:p>1002104,0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26:050701:3081</text:p>
          </table:table-cell>
          <table:covered-table-cell/>
          <table:table-cell office:value-type="float" office:value="831914.09" table:style-name="ce16">
            <text:p>831914,09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28:030001:2218</text:p>
          </table:table-cell>
          <table:covered-table-cell/>
          <table:table-cell office:value-type="float" office:value="1836569.07" table:style-name="ce16">
            <text:p>1836569,07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28:080003:5512</text:p>
          </table:table-cell>
          <table:covered-table-cell/>
          <table:table-cell office:value-type="float" office:value="1401345.66" table:style-name="ce16">
            <text:p>1401345,6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28:080004:3687</text:p>
          </table:table-cell>
          <table:covered-table-cell/>
          <table:table-cell office:value-type="float" office:value="304951.53000000003" table:style-name="ce16">
            <text:p>304951,53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28:080004:3688</text:p>
          </table:table-cell>
          <table:covered-table-cell/>
          <table:table-cell office:value-type="float" office:value="1306161.06" table:style-name="ce16">
            <text:p>1306161,0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28:100007:3334</text:p>
          </table:table-cell>
          <table:covered-table-cell/>
          <table:table-cell office:value-type="float" office:value="3453401.34" table:style-name="ce16">
            <text:p>3453401,3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28:100028:7094</text:p>
          </table:table-cell>
          <table:covered-table-cell/>
          <table:table-cell office:value-type="float" office:value="2095604.78" table:style-name="ce16">
            <text:p>2095604,7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28:100028:7095</text:p>
          </table:table-cell>
          <table:covered-table-cell/>
          <table:table-cell office:value-type="float" office:value="1400831.52" table:style-name="ce16">
            <text:p>1400831,5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28:130008:410</text:p>
          </table:table-cell>
          <table:covered-table-cell/>
          <table:table-cell office:value-type="float" office:value="1673103.47" table:style-name="ce16">
            <text:p>1673103,47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28:130011:1729</text:p>
          </table:table-cell>
          <table:covered-table-cell/>
          <table:table-cell office:value-type="float" office:value="1856036.49" table:style-name="ce16">
            <text:p>1856036,49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28:140002:638</text:p>
          </table:table-cell>
          <table:covered-table-cell/>
          <table:table-cell office:value-type="float" office:value="433707.18" table:style-name="ce16">
            <text:p>433707,1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28:150001:2042</text:p>
          </table:table-cell>
          <table:covered-table-cell/>
          <table:table-cell office:value-type="float" office:value="5863962.5499999998" table:style-name="ce16">
            <text:p>5863962,55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28:150006:3164</text:p>
          </table:table-cell>
          <table:covered-table-cell/>
          <table:table-cell office:value-type="float" office:value="530088.11" table:style-name="ce16">
            <text:p>530088,11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28:160002:930</text:p>
          </table:table-cell>
          <table:covered-table-cell/>
          <table:table-cell office:value-type="float" office:value="1775167.49" table:style-name="ce16">
            <text:p>1775167,49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31:220007:486</text:p>
          </table:table-cell>
          <table:covered-table-cell/>
          <table:table-cell office:value-type="float" office:value="125579.29" table:style-name="ce16">
            <text:p>125579,29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31:220008:277</text:p>
          </table:table-cell>
          <table:covered-table-cell/>
          <table:table-cell office:value-type="float" office:value="133937.64000000001" table:style-name="ce16">
            <text:p>133937,6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34:010010:1922</text:p>
          </table:table-cell>
          <table:covered-table-cell/>
          <table:table-cell office:value-type="float" office:value="1150567.8" table:style-name="ce16">
            <text:p>1150567,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34:030069:1898</text:p>
          </table:table-cell>
          <table:covered-table-cell/>
          <table:table-cell office:value-type="float" office:value="1994406.76" table:style-name="ce16">
            <text:p>1994406,7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34:030116:3863</text:p>
          </table:table-cell>
          <table:covered-table-cell/>
          <table:table-cell office:value-type="float" office:value="2239476.0499999998" table:style-name="ce16">
            <text:p>2239476,05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34:050036:655</text:p>
          </table:table-cell>
          <table:covered-table-cell/>
          <table:table-cell office:value-type="float" office:value="239437.11" table:style-name="ce16">
            <text:p>239437,11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34:060014:10015</text:p>
          </table:table-cell>
          <table:covered-table-cell/>
          <table:table-cell office:value-type="float" office:value="1625862.07" table:style-name="ce16">
            <text:p>1625862,07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34:060022:391</text:p>
          </table:table-cell>
          <table:covered-table-cell/>
          <table:table-cell office:value-type="float" office:value="4103721.53" table:style-name="ce16">
            <text:p>4103721,53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34:060022:4629</text:p>
          </table:table-cell>
          <table:covered-table-cell/>
          <table:table-cell office:value-type="float" office:value="2710650" table:style-name="ce16">
            <text:p>2710650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34:060022:4655</text:p>
          </table:table-cell>
          <table:covered-table-cell/>
          <table:table-cell office:value-type="float" office:value="2999162.62" table:style-name="ce16">
            <text:p>2999162,6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34:060022:4680</text:p>
          </table:table-cell>
          <table:covered-table-cell/>
          <table:table-cell office:value-type="float" office:value="2385550.92" table:style-name="ce16">
            <text:p>2385550,9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34:060022:471</text:p>
          </table:table-cell>
          <table:covered-table-cell/>
          <table:table-cell office:value-type="float" office:value="1703695.09" table:style-name="ce16">
            <text:p>1703695,09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34:060022:5213</text:p>
          </table:table-cell>
          <table:covered-table-cell/>
          <table:table-cell office:value-type="float" office:value="2403345.56" table:style-name="ce16">
            <text:p>2403345,5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34:060022:5256</text:p>
          </table:table-cell>
          <table:covered-table-cell/>
          <table:table-cell office:value-type="float" office:value="1421124.7" table:style-name="ce16">
            <text:p>1421124,7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34:060022:5632</text:p>
          </table:table-cell>
          <table:covered-table-cell/>
          <table:table-cell office:value-type="float" office:value="2840855.94" table:style-name="ce16">
            <text:p>2840855,9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34:060022:5634</text:p>
          </table:table-cell>
          <table:covered-table-cell/>
          <table:table-cell office:value-type="float" office:value="3130460.81" table:style-name="ce16">
            <text:p>3130460,81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34:060036:295</text:p>
          </table:table-cell>
          <table:covered-table-cell/>
          <table:table-cell office:value-type="float" office:value="2354327.0499999998" table:style-name="ce16">
            <text:p>2354327,05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4:070056:1711</text:p>
          </table:table-cell>
          <table:covered-table-cell/>
          <table:table-cell office:value-type="float" office:value="155141.93" table:style-name="ce16">
            <text:p>155141,93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4:070056:998</text:p>
          </table:table-cell>
          <table:covered-table-cell/>
          <table:table-cell office:value-type="float" office:value="1432109.5" table:style-name="ce16">
            <text:p>1432109,5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4:070059:768</text:p>
          </table:table-cell>
          <table:covered-table-cell/>
          <table:table-cell office:value-type="float" office:value="1361699.95" table:style-name="ce16">
            <text:p>1361699,95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4:070059:769</text:p>
          </table:table-cell>
          <table:covered-table-cell/>
          <table:table-cell office:value-type="float" office:value="1282633.51" table:style-name="ce16">
            <text:p>1282633,51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4:070059:772</text:p>
          </table:table-cell>
          <table:covered-table-cell/>
          <table:table-cell office:value-type="float" office:value="1215280.6100000001" table:style-name="ce16">
            <text:p>1215280,61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4:070059:777</text:p>
          </table:table-cell>
          <table:covered-table-cell/>
          <table:table-cell office:value-type="float" office:value="1329487.7" table:style-name="ce16">
            <text:p>1329487,7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4:070101:389</text:p>
          </table:table-cell>
          <table:covered-table-cell/>
          <table:table-cell office:value-type="float" office:value="7124474.0199999996" table:style-name="ce16">
            <text:p>7124474,0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4:070106:330</text:p>
          </table:table-cell>
          <table:covered-table-cell/>
          <table:table-cell office:value-type="float" office:value="1357045.49" table:style-name="ce16">
            <text:p>1357045,49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4:070106:421</text:p>
          </table:table-cell>
          <table:covered-table-cell/>
          <table:table-cell office:value-type="float" office:value="1229626.58" table:style-name="ce16">
            <text:p>1229626,5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4:070106:494</text:p>
          </table:table-cell>
          <table:covered-table-cell/>
          <table:table-cell office:value-type="float" office:value="254231.9" table:style-name="ce16">
            <text:p>254231,9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4:070106:564</text:p>
          </table:table-cell>
          <table:covered-table-cell/>
          <table:table-cell office:value-type="float" office:value="1123350.74" table:style-name="ce16">
            <text:p>1123350,7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4:070108:111</text:p>
          </table:table-cell>
          <table:covered-table-cell/>
          <table:table-cell office:value-type="float" office:value="1481269.1" table:style-name="ce16">
            <text:p>1481269,1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70108:113</text:p>
          </table:table-cell>
          <table:covered-table-cell/>
          <table:table-cell office:value-type="float" office:value="1275629.32" table:style-name="ce16">
            <text:p>1275629,3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70108:118</text:p>
          </table:table-cell>
          <table:covered-table-cell/>
          <table:table-cell office:value-type="float" office:value="957922.83" table:style-name="ce16">
            <text:p>957922,83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70109:364</text:p>
          </table:table-cell>
          <table:covered-table-cell/>
          <table:table-cell office:value-type="float" office:value="766997.56" table:style-name="ce16">
            <text:p>766997,5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80006:155</text:p>
          </table:table-cell>
          <table:covered-table-cell/>
          <table:table-cell office:value-type="float" office:value="175444.13" table:style-name="ce16">
            <text:p>175444,13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80062:782</text:p>
          </table:table-cell>
          <table:covered-table-cell/>
          <table:table-cell office:value-type="float" office:value="1868934.05" table:style-name="ce16">
            <text:p>1868934,05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80062:789</text:p>
          </table:table-cell>
          <table:covered-table-cell/>
          <table:table-cell office:value-type="float" office:value="1872535.08" table:style-name="ce16">
            <text:p>1872535,0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80062:796</text:p>
          </table:table-cell>
          <table:covered-table-cell/>
          <table:table-cell office:value-type="float" office:value="1883338.17" table:style-name="ce16">
            <text:p>1883338,17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80062:797</text:p>
          </table:table-cell>
          <table:covered-table-cell/>
          <table:table-cell office:value-type="float" office:value="2030897.26" table:style-name="ce16">
            <text:p>2030897,2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80062:799</text:p>
          </table:table-cell>
          <table:covered-table-cell/>
          <table:table-cell office:value-type="float" office:value="1876136.11" table:style-name="ce16">
            <text:p>1876136,11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80062:803</text:p>
          </table:table-cell>
          <table:covered-table-cell/>
          <table:table-cell office:value-type="float" office:value="1865333.02" table:style-name="ce16">
            <text:p>1865333,0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80062:804</text:p>
          </table:table-cell>
          <table:covered-table-cell/>
          <table:table-cell office:value-type="float" office:value="1876136.11" table:style-name="ce16">
            <text:p>1876136,11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80062:809</text:p>
          </table:table-cell>
          <table:covered-table-cell/>
          <table:table-cell office:value-type="float" office:value="2210580.3199999998" table:style-name="ce16">
            <text:p>2210580,3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80062:814</text:p>
          </table:table-cell>
          <table:covered-table-cell/>
          <table:table-cell office:value-type="float" office:value="1883338.17" table:style-name="ce16">
            <text:p>1883338,17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80062:817</text:p>
          </table:table-cell>
          <table:covered-table-cell/>
          <table:table-cell office:value-type="float" office:value="1894141.25" table:style-name="ce16">
            <text:p>1894141,25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80074:2907</text:p>
          </table:table-cell>
          <table:covered-table-cell/>
          <table:table-cell office:value-type="float" office:value="1871401.8" table:style-name="ce16">
            <text:p>1871401,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80074:2914</text:p>
          </table:table-cell>
          <table:covered-table-cell/>
          <table:table-cell office:value-type="float" office:value="1245592.8600000001" table:style-name="ce16">
            <text:p>1245592,8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80074:2916</text:p>
          </table:table-cell>
          <table:covered-table-cell/>
          <table:table-cell office:value-type="float" office:value="2114892.7400000002" table:style-name="ce16">
            <text:p>2114892,7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80074:2918</text:p>
          </table:table-cell>
          <table:covered-table-cell/>
          <table:table-cell office:value-type="float" office:value="2118371.1800000002" table:style-name="ce16">
            <text:p>2118371,1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80074:2924</text:p>
          </table:table-cell>
          <table:covered-table-cell/>
          <table:table-cell office:value-type="float" office:value="1721058.77" table:style-name="ce16">
            <text:p>1721058,77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80074:2943</text:p>
          </table:table-cell>
          <table:covered-table-cell/>
          <table:table-cell office:value-type="float" office:value="2111414.29" table:style-name="ce16">
            <text:p>2111414,29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80074:2944</text:p>
          </table:table-cell>
          <table:covered-table-cell/>
          <table:table-cell office:value-type="float" office:value="1732091.2" table:style-name="ce16">
            <text:p>1732091,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80074:2954</text:p>
          </table:table-cell>
          <table:covered-table-cell/>
          <table:table-cell office:value-type="float" office:value="2080108.32" table:style-name="ce16">
            <text:p>2080108,3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80074:2957</text:p>
          </table:table-cell>
          <table:covered-table-cell/>
          <table:table-cell office:value-type="float" office:value="1750478.58" table:style-name="ce16">
            <text:p>1750478,5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80094:774</text:p>
          </table:table-cell>
          <table:covered-table-cell/>
          <table:table-cell office:value-type="float" office:value="1292255.17" table:style-name="ce16">
            <text:p>1292255,17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80094:783</text:p>
          </table:table-cell>
          <table:covered-table-cell/>
          <table:table-cell office:value-type="float" office:value="1583963.38" table:style-name="ce16">
            <text:p>1583963,3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80094:784</text:p>
          </table:table-cell>
          <table:covered-table-cell/>
          <table:table-cell office:value-type="float" office:value="1289291.28" table:style-name="ce16">
            <text:p>1289291,2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80094:794</text:p>
          </table:table-cell>
          <table:covered-table-cell/>
          <table:table-cell office:value-type="float" office:value="1286327.3899999999" table:style-name="ce16">
            <text:p>1286327,39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80096:582</text:p>
          </table:table-cell>
          <table:covered-table-cell/>
          <table:table-cell office:value-type="float" office:value="69407.91" table:style-name="ce16">
            <text:p>69407,91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80096:586</text:p>
          </table:table-cell>
          <table:covered-table-cell/>
          <table:table-cell office:value-type="float" office:value="6204708.0300000003" table:style-name="ce16">
            <text:p>6204708,03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80096:589</text:p>
          </table:table-cell>
          <table:covered-table-cell/>
          <table:table-cell office:value-type="float" office:value="3749680.64" table:style-name="ce16">
            <text:p>3749680,6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80096:599</text:p>
          </table:table-cell>
          <table:covered-table-cell/>
          <table:table-cell office:value-type="float" office:value="3704076.42" table:style-name="ce16">
            <text:p>3704076,4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80096:601</text:p>
          </table:table-cell>
          <table:covered-table-cell/>
          <table:table-cell office:value-type="float" office:value="3648337.9199999999" table:style-name="ce16">
            <text:p>3648337,9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80096:603</text:p>
          </table:table-cell>
          <table:covered-table-cell/>
          <table:table-cell office:value-type="float" office:value="3663539.33" table:style-name="ce16">
            <text:p>3663539,33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80096:605</text:p>
          </table:table-cell>
          <table:covered-table-cell/>
          <table:table-cell office:value-type="float" office:value="2343550.1800000002" table:style-name="ce16">
            <text:p>2343550,1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80096:607</text:p>
          </table:table-cell>
          <table:covered-table-cell/>
          <table:table-cell office:value-type="float" office:value="2371198.8199999998" table:style-name="ce16">
            <text:p>2371198,8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80096:610</text:p>
          </table:table-cell>
          <table:covered-table-cell/>
          <table:table-cell office:value-type="float" office:value="3062367.04" table:style-name="ce16">
            <text:p>3062367,0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80107:529</text:p>
          </table:table-cell>
          <table:covered-table-cell/>
          <table:table-cell office:value-type="float" office:value="1982339.87" table:style-name="ce16">
            <text:p>1982339,87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80107:531</text:p>
          </table:table-cell>
          <table:covered-table-cell/>
          <table:table-cell office:value-type="float" office:value="1771845.04" table:style-name="ce16">
            <text:p>1771845,0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80107:532</text:p>
          </table:table-cell>
          <table:covered-table-cell/>
          <table:table-cell office:value-type="float" office:value="1457665.39" table:style-name="ce16">
            <text:p>1457665,39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80107:537</text:p>
          </table:table-cell>
          <table:covered-table-cell/>
          <table:table-cell office:value-type="float" office:value="1799694" table:style-name="ce16">
            <text:p>179969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80107:603</text:p>
          </table:table-cell>
          <table:covered-table-cell/>
          <table:table-cell office:value-type="float" office:value="1621270.53" table:style-name="ce16">
            <text:p>1621270,53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80107:604</text:p>
          </table:table-cell>
          <table:covered-table-cell/>
          <table:table-cell office:value-type="float" office:value="1042530.92" table:style-name="ce16">
            <text:p>1042530,9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5:010105:877</text:p>
          </table:table-cell>
          <table:covered-table-cell/>
          <table:table-cell office:value-type="float" office:value="2212734.7799999998" table:style-name="ce16">
            <text:p>2212734,7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5:030101:7171</text:p>
          </table:table-cell>
          <table:covered-table-cell/>
          <table:table-cell office:value-type="float" office:value="647488.94999999995" table:style-name="ce16">
            <text:p>647488,95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5:030116:1516</text:p>
          </table:table-cell>
          <table:covered-table-cell/>
          <table:table-cell office:value-type="float" office:value="1420.65" table:style-name="ce16">
            <text:p>1420,65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5:030124:7903</text:p>
          </table:table-cell>
          <table:covered-table-cell/>
          <table:table-cell office:value-type="float" office:value="3504.28" table:style-name="ce16">
            <text:p>3504,2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number-columns-spanned="2" table:number-rows-spanned="1" table:style-name="ce2">
            <text:p>34:35:030214:7483</text:p>
          </table:table-cell>
          <table:covered-table-cell/>
          <table:table-cell office:value-type="float" office:value="380232.62" table:style-name="ce17">
            <text:p>380232,6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7">
            <text:p>25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239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566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6:250010:17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6:250010:19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6:250010:2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6:250011:17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6:250011:17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6:250012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7:000000:3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7:000000:3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7:000000:3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7:000000:3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7:000000:3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7:000000:34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9:02105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9:021053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10:2000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10:200002: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10:200002:5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10:2000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10:200018:5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10:200018:6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10:200019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10:200019: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10:200019: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10:200019: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10:200019: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10:200019: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10:200019: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10:200019: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14:000000:20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14:130002:8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14:130003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14:130003:17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14:13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14:1300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14:130005: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14:1300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14:130008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4:130008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4:130008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4:130008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4:130008: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4:130008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4:140002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4:140002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4:140002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4:140002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4:140002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4:140002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4:140002:1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5:000000:9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5:000000:9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5:000000:9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5:000000:9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5:0201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5:0202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5:0202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5:0301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5:0301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5:0401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5:0502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5:0802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8:000000:2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9:000000:16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20:020001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20:03010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20:030101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20:030101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20:030101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20:030101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20:030101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20:030101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20:030101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20:030101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20:030101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20:030101:14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21:000000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27:070006: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28:080004:2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30:150001:27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30:150001:28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30:150001:37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30:150001:38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30:150001:38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30:150001:4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30:150001:46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30:150001:47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30:150001:47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31:200001:38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34:000000:427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34:000000:499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34:010031:20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34:010031:20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34:010031:20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34:010031:20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34:010031:20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34:010031:20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34:010031:20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34:010031:20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34:010031:20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34:010031:20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34:010031:20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34:010031:20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34:010059:37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34:020088: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34:020088: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34:030069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34:04001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34:050036:4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34:050038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34:050038: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34:050038: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34:050038: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34:050038: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34:050038: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34:050038: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34:050038: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34:050038: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34:050039:15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34:050040:28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34:050040:30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34:050040:30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34:050040:30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34:050040:30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34:050040:30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34:050040:7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34:060004:4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34:060022:38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34:060022: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34:060022:38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34:060022:38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34:060022:38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34:060022:38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34:060022:38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34:060022:38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34:060022:39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4:060022:39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4:060022:39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4:060022:39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4:060022:39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4:060022:39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4:060022:46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4:060022:46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4:060022: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4:060022:46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4:060022:46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4:060022:46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4:060022:46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4:060022:46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60022:46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60022:46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60022: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60022:46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60022:46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60022:46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60022:46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60022:46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60022:5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60022:5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60022:5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60022:5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60022:5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60022:5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60022:5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60022:5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60022:5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60022:5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60022:5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60022:5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60022:5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60022:5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60022:5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60022:5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60022:5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60022:5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60022:5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60022:5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60022:5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60022:5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60022:5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60022:5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60022:56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60022:56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60022:56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60022:56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60022:56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60022:56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60022:56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60022:56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60022:56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60022:56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60022:5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60022:56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60022:56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60022:56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60022:56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60022:56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60022:5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60022:56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60022:56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60022:56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60022:56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60022:56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60022:56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60022:5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60022:5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60022:57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60022:5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60022:57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60022:57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60022:57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60022:57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70056:9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70056:9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70056:9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70056:9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70056:9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70056:9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70057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70058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70058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70059:7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70059:7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70059:7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70059:7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70059:7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70059:7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70060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70088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70088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70088: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70088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70088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70088: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70088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70088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70088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70106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701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70106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701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70106: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70106: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70106: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70106: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70106: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70106:4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70106: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70106: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70106: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70106: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70106:4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70106: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70106:4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70106: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70106: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70106:4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70106:5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70106:5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70106:6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70106:6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70106:6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70106:8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70106:8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70106:8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70106:8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70106:8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70106:9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70106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701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70106:9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701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701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701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701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70108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70108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701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701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701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701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701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701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701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701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701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701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701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701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701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701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701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701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701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701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701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701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701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701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70108:6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701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70108:8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70109: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70109: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70109: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8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8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8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8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8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8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8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8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8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80062:7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80062:7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80062:7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80062:7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80062:7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80062:7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80062:7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80062:7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80062:8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80062:8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80062:8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80062:8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80062:8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80062:8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80062:8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80062:8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80062:8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80062:8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80062:8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80074:29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80074:29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80074:29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80074:29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80074:29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80074:29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80074:29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80074:29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80074:29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80074:29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80094:7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80094:7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80094:7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80094:7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80094:7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80094:7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80094:7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80094:7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80094:7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80094:7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80094:7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80094:7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80094:7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80094:7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80094:7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80094:7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80096:50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80096:50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80096:50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80096:50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80096:50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80096:50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80096:50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80096:5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80096:5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80096:5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80096:5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80096:5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80096:5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80096:5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80096:5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80096:5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80096:5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80096:5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80096:5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80096:5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80096:5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80096:6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80096:6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80107: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80107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80107:4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80107: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80107:5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80107:5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80107: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80107:5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80107:6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80107:6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80107:6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80107:6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80107:6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80107:6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80107:6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80122:9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5:000000:377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5:000000:427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5:000000:434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5:030111:2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5:030111:5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5:030113:6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5:030113:6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5:030207:187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5:030207:7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5:030214:8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5:030217:198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5:030221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5:030221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6:000008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6:000012:59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7:010214:18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7:0103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7:0103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7:0103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7:0103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7:0103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7:0103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7:0103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7:0103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7:0103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7:0103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7:0103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7:0103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20">
            <text:p>428</text:p>
          </table:table-cell>
          <table:table-cell office:value-type="string" table:number-columns-spanned="3" table:number-rows-spanned="1" table:style-name="ce2">
            <text:p>34:39:000024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CABB7BE53D2A6A80DE945BE71C11CD5B78E38EBE87DD3409706FB7B7B27743A512F15FE1336E463544953CD08D362694D570B7309E22FD475513B939733CC0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9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Денис Султанов</meta:initial-creator>
    <dc:creator>Денис Султанов</dc:creator>
    <meta:creation-date>2022-01-10T12:43:59Z</meta:creation-date>
    <dc:date>2022-01-10T12:43:59Z</dc:date>
  </office:meta>
</office:document-meta>
</file>