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02</text:p>
          </table:table-cell>
          <table:table-cell table:number-columns-repeated="4" table:style-name="ce10"/>
          <table:table-cell office:value-type="string" table:style-name="ce12">
            <text:p>1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30007:4917</text:p>
          </table:table-cell>
          <table:covered-table-cell/>
          <table:table-cell office:value-type="float" office:value="196322.4" table:style-name="ce16">
            <text:p>196322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230003:4828</text:p>
          </table:table-cell>
          <table:covered-table-cell/>
          <table:table-cell office:value-type="float" office:value="1579648.35" table:style-name="ce16">
            <text:p>1579648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6:110004:1893</text:p>
          </table:table-cell>
          <table:covered-table-cell/>
          <table:table-cell office:value-type="float" office:value="297011.15999999997" table:style-name="ce16">
            <text:p>297011,1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13:080005:1183</text:p>
          </table:table-cell>
          <table:covered-table-cell/>
          <table:table-cell office:value-type="float" office:value="3051619.1" table:style-name="ce16">
            <text:p>3051619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13:090001:339</text:p>
          </table:table-cell>
          <table:covered-table-cell/>
          <table:table-cell office:value-type="float" office:value="473360.18" table:style-name="ce16">
            <text:p>473360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21:020001:884</text:p>
          </table:table-cell>
          <table:covered-table-cell/>
          <table:table-cell office:value-type="float" office:value="194103.35" table:style-name="ce16">
            <text:p>194103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22:040001:832</text:p>
          </table:table-cell>
          <table:covered-table-cell/>
          <table:table-cell office:value-type="float" office:value="543414.76" table:style-name="ce16">
            <text:p>543414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28:080004:3689</text:p>
          </table:table-cell>
          <table:covered-table-cell/>
          <table:table-cell office:value-type="float" office:value="1274785.31" table:style-name="ce16">
            <text:p>1274785,3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4:000000:49414</text:p>
          </table:table-cell>
          <table:covered-table-cell/>
          <table:table-cell office:value-type="float" office:value="1520096.46" table:style-name="ce16">
            <text:p>1520096,4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4:000000:57685</text:p>
          </table:table-cell>
          <table:covered-table-cell/>
          <table:table-cell office:value-type="float" office:value="1030202.21" table:style-name="ce16">
            <text:p>1030202,2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4:000000:57686</text:p>
          </table:table-cell>
          <table:covered-table-cell/>
          <table:table-cell office:value-type="float" office:value="2282207.9900000002" table:style-name="ce16">
            <text:p>2282207,9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4:010038:1455</text:p>
          </table:table-cell>
          <table:covered-table-cell/>
          <table:table-cell office:value-type="float" office:value="1722931.95" table:style-name="ce16">
            <text:p>1722931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4:030028:1635</text:p>
          </table:table-cell>
          <table:covered-table-cell/>
          <table:table-cell office:value-type="float" office:value="621014.57999999996" table:style-name="ce16">
            <text:p>621014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30028:1636</text:p>
          </table:table-cell>
          <table:covered-table-cell/>
          <table:table-cell office:value-type="float" office:value="627914.74" table:style-name="ce16">
            <text:p>627914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80074:2959</text:p>
          </table:table-cell>
          <table:covered-table-cell/>
          <table:table-cell office:value-type="float" office:value="2243595.09" table:style-name="ce16">
            <text:p>2243595,0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80096:895</text:p>
          </table:table-cell>
          <table:covered-table-cell/>
          <table:table-cell office:value-type="float" office:value="907139.37" table:style-name="ce16">
            <text:p>907139,3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80096:902</text:p>
          </table:table-cell>
          <table:covered-table-cell/>
          <table:table-cell office:value-type="float" office:value="1351600.25" table:style-name="ce16">
            <text:p>1351600,2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80096:905</text:p>
          </table:table-cell>
          <table:covered-table-cell/>
          <table:table-cell office:value-type="float" office:value="1637001.28" table:style-name="ce16">
            <text:p>1637001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80096:908</text:p>
          </table:table-cell>
          <table:covered-table-cell/>
          <table:table-cell office:value-type="float" office:value="1007215.25" table:style-name="ce16">
            <text:p>1007215,2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80096:980</text:p>
          </table:table-cell>
          <table:covered-table-cell/>
          <table:table-cell office:value-type="float" office:value="1367135.88" table:style-name="ce16">
            <text:p>1367135,8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80096:982</text:p>
          </table:table-cell>
          <table:covered-table-cell/>
          <table:table-cell office:value-type="float" office:value="1497635.21" table:style-name="ce16">
            <text:p>1497635,2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80096:983</text:p>
          </table:table-cell>
          <table:covered-table-cell/>
          <table:table-cell office:value-type="float" office:value="1404421.4" table:style-name="ce16">
            <text:p>1404421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80096:987</text:p>
          </table:table-cell>
          <table:covered-table-cell/>
          <table:table-cell office:value-type="float" office:value="1810399.98" table:style-name="ce16">
            <text:p>1810399,9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80096:988</text:p>
          </table:table-cell>
          <table:covered-table-cell/>
          <table:table-cell office:value-type="float" office:value="1500742.34" table:style-name="ce16">
            <text:p>1500742,3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80096:998</text:p>
          </table:table-cell>
          <table:covered-table-cell/>
          <table:table-cell office:value-type="float" office:value="1354707.37" table:style-name="ce16">
            <text:p>1354707,3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4:080097:111</text:p>
          </table:table-cell>
          <table:covered-table-cell/>
          <table:table-cell office:value-type="float" office:value="473042.42" table:style-name="ce16">
            <text:p>473042,4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4:080097:112</text:p>
          </table:table-cell>
          <table:covered-table-cell/>
          <table:table-cell office:value-type="float" office:value="510670.79" table:style-name="ce16">
            <text:p>510670,7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">
            <text:p>34:35:030101:7173</text:p>
          </table:table-cell>
          <table:covered-table-cell/>
          <table:table-cell office:value-type="float" office:value="120543.86" table:style-name="ce17">
            <text:p>120543,8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100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6:2500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7:00000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7: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7:010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7:01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7:0100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7:010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010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10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010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120202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120202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3:1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3:13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3:13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1:1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25:0101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4:010024:7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4:01005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4:02003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4:03002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4:06001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4:060016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4:060016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4:06001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4:060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4:08007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4:080074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4:080074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4:080074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4:080074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4:080074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4:080074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4:08007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4:08009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4:08009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4:08009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4:08009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4:08009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4:080096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4:08009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4:080096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4:08009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4:08009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4:08009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4:080096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4:08009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4:08009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4:080096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80096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8009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">
            <text:p>34:34:08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ECDEE90F39610D1041E73E23568C0A05A6180588C25351EACED72937074C4F8FF291028353B6002CDEDB8D1235A94E3FCE964B37802510C15D90A9D7A877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10T12:44:09Z</meta:creation-date>
    <dc:date>2022-01-10T12:44:09Z</dc:date>
  </office:meta>
</office:document-meta>
</file>