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0004</text:p>
          </table:table-cell>
          <table:table-cell table:number-columns-repeated="4" table:style-name="ce9"/>
          <table:table-cell office:value-type="string" table:style-name="ce11">
            <text:p>12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7" table:style-name="ce15">
            <text:p>10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6" table:style-name="ce16">
            <text:p>3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1:070001:2299</text:p>
          </table:table-cell>
          <table:covered-table-cell/>
          <table:table-cell office:value-type="float" office:value="422697.46" table:style-name="ce15">
            <text:p>422697,46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50001:1578</text:p>
          </table:table-cell>
          <table:covered-table-cell/>
          <table:table-cell office:value-type="float" office:value="5288391.75" table:style-name="ce15">
            <text:p>5288391,75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200001:1375</text:p>
          </table:table-cell>
          <table:covered-table-cell/>
          <table:table-cell office:value-type="float" office:value="472768.91" table:style-name="ce15">
            <text:p>472768,91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9:021039:681</text:p>
          </table:table-cell>
          <table:covered-table-cell/>
          <table:table-cell office:value-type="float" office:value="1739202.3" table:style-name="ce15">
            <text:p>1739202,3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9:021039:689</text:p>
          </table:table-cell>
          <table:covered-table-cell/>
          <table:table-cell office:value-type="float" office:value="1428066.4" table:style-name="ce15">
            <text:p>1428066,4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9:021039:702</text:p>
          </table:table-cell>
          <table:covered-table-cell/>
          <table:table-cell office:value-type="float" office:value="719594.98" table:style-name="ce15">
            <text:p>719594,98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9:021039:705</text:p>
          </table:table-cell>
          <table:covered-table-cell/>
          <table:table-cell office:value-type="float" office:value="2475492.7400000002" table:style-name="ce15">
            <text:p>2475492,74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9:021039:714</text:p>
          </table:table-cell>
          <table:covered-table-cell/>
          <table:table-cell office:value-type="float" office:value="869808.03" table:style-name="ce15">
            <text:p>869808,03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9:021039:730</text:p>
          </table:table-cell>
          <table:covered-table-cell/>
          <table:table-cell office:value-type="float" office:value="716363.75" table:style-name="ce15">
            <text:p>716363,75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9:021039:754</text:p>
          </table:table-cell>
          <table:covered-table-cell/>
          <table:table-cell office:value-type="float" office:value="1728199.36" table:style-name="ce15">
            <text:p>1728199,36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9:021039:760</text:p>
          </table:table-cell>
          <table:covered-table-cell/>
          <table:table-cell office:value-type="float" office:value="2210345.2799999998" table:style-name="ce15">
            <text:p>2210345,28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9:021039:803</text:p>
          </table:table-cell>
          <table:covered-table-cell/>
          <table:table-cell office:value-type="float" office:value="1266230.43" table:style-name="ce15">
            <text:p>1266230,43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9:021039:812</text:p>
          </table:table-cell>
          <table:covered-table-cell/>
          <table:table-cell office:value-type="float" office:value="948301.78" table:style-name="ce15">
            <text:p>948301,78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9:021039:821</text:p>
          </table:table-cell>
          <table:covered-table-cell/>
          <table:table-cell office:value-type="float" office:value="916967.45" table:style-name="ce15">
            <text:p>916967,45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9:021039:868</text:p>
          </table:table-cell>
          <table:covered-table-cell/>
          <table:table-cell office:value-type="float" office:value="1558869.34" table:style-name="ce15">
            <text:p>1558869,34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9:021039:870</text:p>
          </table:table-cell>
          <table:covered-table-cell/>
          <table:table-cell office:value-type="float" office:value="851768.11" table:style-name="ce15">
            <text:p>851768,11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9:021039:909</text:p>
          </table:table-cell>
          <table:covered-table-cell/>
          <table:table-cell office:value-type="float" office:value="1018073.8" table:style-name="ce15">
            <text:p>1018073,8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9:021039:936</text:p>
          </table:table-cell>
          <table:covered-table-cell/>
          <table:table-cell office:value-type="float" office:value="1017542.05" table:style-name="ce15">
            <text:p>1017542,05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9:021039:971</text:p>
          </table:table-cell>
          <table:covered-table-cell/>
          <table:table-cell office:value-type="float" office:value="1015983.49" table:style-name="ce15">
            <text:p>1015983,49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021039:981</text:p>
          </table:table-cell>
          <table:covered-table-cell/>
          <table:table-cell office:value-type="float" office:value="458238.6" table:style-name="ce15">
            <text:p>458238,6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3:130019:1727</text:p>
          </table:table-cell>
          <table:covered-table-cell/>
          <table:table-cell office:value-type="float" office:value="1311988.4099999999" table:style-name="ce15">
            <text:p>1311988,41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3:130027:2407</text:p>
          </table:table-cell>
          <table:covered-table-cell/>
          <table:table-cell office:value-type="float" office:value="37832.07" table:style-name="ce15">
            <text:p>37832,07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8:070004:1367</text:p>
          </table:table-cell>
          <table:covered-table-cell/>
          <table:table-cell office:value-type="float" office:value="425488.04" table:style-name="ce15">
            <text:p>425488,04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8:080005:3038</text:p>
          </table:table-cell>
          <table:covered-table-cell/>
          <table:table-cell office:value-type="float" office:value="1745318" table:style-name="ce15">
            <text:p>1745318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8:160002:995</text:p>
          </table:table-cell>
          <table:covered-table-cell/>
          <table:table-cell office:value-type="float" office:value="931419.26" table:style-name="ce15">
            <text:p>931419,26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30:160004:649</text:p>
          </table:table-cell>
          <table:covered-table-cell/>
          <table:table-cell office:value-type="float" office:value="5723173.1399999997" table:style-name="ce15">
            <text:p>5723173,14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31:220007:469</text:p>
          </table:table-cell>
          <table:covered-table-cell/>
          <table:table-cell office:value-type="float" office:value="485660.7" table:style-name="ce15">
            <text:p>485660,7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1:220007:475</text:p>
          </table:table-cell>
          <table:covered-table-cell/>
          <table:table-cell office:value-type="float" office:value="257192.73" table:style-name="ce15">
            <text:p>257192,73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1:220007:477</text:p>
          </table:table-cell>
          <table:covered-table-cell/>
          <table:table-cell office:value-type="float" office:value="135271.65" table:style-name="ce15">
            <text:p>135271,65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1:220007:482</text:p>
          </table:table-cell>
          <table:covered-table-cell/>
          <table:table-cell office:value-type="float" office:value="1939756.48" table:style-name="ce15">
            <text:p>1939756,48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4:030017:225</text:p>
          </table:table-cell>
          <table:covered-table-cell/>
          <table:table-cell office:value-type="float" office:value="1896028.85" table:style-name="ce15">
            <text:p>1896028,85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4:030032:4967</text:p>
          </table:table-cell>
          <table:covered-table-cell/>
          <table:table-cell office:value-type="float" office:value="1996407.38" table:style-name="ce15">
            <text:p>1996407,38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4:030112:657</text:p>
          </table:table-cell>
          <table:covered-table-cell/>
          <table:table-cell office:value-type="float" office:value="2704106.28" table:style-name="ce15">
            <text:p>2704106,28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4:030134:3980</text:p>
          </table:table-cell>
          <table:covered-table-cell/>
          <table:table-cell office:value-type="float" office:value="1729606.67" table:style-name="ce15">
            <text:p>1729606,67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4:040022:3731</text:p>
          </table:table-cell>
          <table:covered-table-cell/>
          <table:table-cell office:value-type="float" office:value="1728465.56" table:style-name="ce15">
            <text:p>1728465,56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4:040022:3732</text:p>
          </table:table-cell>
          <table:covered-table-cell/>
          <table:table-cell office:value-type="float" office:value="2368133.91" table:style-name="ce15">
            <text:p>2368133,91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4:040022:3738</text:p>
          </table:table-cell>
          <table:covered-table-cell/>
          <table:table-cell office:value-type="float" office:value="2822778.71" table:style-name="ce15">
            <text:p>2822778,71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4:040022:3740</text:p>
          </table:table-cell>
          <table:covered-table-cell/>
          <table:table-cell office:value-type="float" office:value="2368133.91" table:style-name="ce15">
            <text:p>2368133,91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4:040022:3753</text:p>
          </table:table-cell>
          <table:covered-table-cell/>
          <table:table-cell office:value-type="float" office:value="2395353.84" table:style-name="ce15">
            <text:p>2395353,84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4:040022:4645</text:p>
          </table:table-cell>
          <table:covered-table-cell/>
          <table:table-cell office:value-type="float" office:value="1955810.75" table:style-name="ce15">
            <text:p>1955810,75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40022:4646</text:p>
          </table:table-cell>
          <table:covered-table-cell/>
          <table:table-cell office:value-type="float" office:value="1982420.42" table:style-name="ce15">
            <text:p>1982420,42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40022:4647</text:p>
          </table:table-cell>
          <table:covered-table-cell/>
          <table:table-cell office:value-type="float" office:value="2354739.89" table:style-name="ce15">
            <text:p>2354739,89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40022:4655</text:p>
          </table:table-cell>
          <table:covered-table-cell/>
          <table:table-cell office:value-type="float" office:value="2489413.0499999998" table:style-name="ce15">
            <text:p>2489413,05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40022:4659</text:p>
          </table:table-cell>
          <table:covered-table-cell/>
          <table:table-cell office:value-type="float" office:value="2436359.9900000002" table:style-name="ce15">
            <text:p>2436359,99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40022:4664</text:p>
          </table:table-cell>
          <table:covered-table-cell/>
          <table:table-cell office:value-type="float" office:value="2399630.94" table:style-name="ce15">
            <text:p>2399630,94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40022:4669</text:p>
          </table:table-cell>
          <table:covered-table-cell/>
          <table:table-cell office:value-type="float" office:value="2026769.87" table:style-name="ce15">
            <text:p>2026769,87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40022:4670</text:p>
          </table:table-cell>
          <table:covered-table-cell/>
          <table:table-cell office:value-type="float" office:value="2071119.32" table:style-name="ce15">
            <text:p>2071119,32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40022:724</text:p>
          </table:table-cell>
          <table:covered-table-cell/>
          <table:table-cell office:value-type="float" office:value="1602682.14" table:style-name="ce15">
            <text:p>1602682,14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40022:729</text:p>
          </table:table-cell>
          <table:covered-table-cell/>
          <table:table-cell office:value-type="float" office:value="1626891.84" table:style-name="ce15">
            <text:p>1626891,84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40022:730</text:p>
          </table:table-cell>
          <table:covered-table-cell/>
          <table:table-cell office:value-type="float" office:value="2828968.92" table:style-name="ce15">
            <text:p>2828968,92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40022:747</text:p>
          </table:table-cell>
          <table:covered-table-cell/>
          <table:table-cell office:value-type="float" office:value="2366210.65" table:style-name="ce15">
            <text:p>2366210,65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40022:749</text:p>
          </table:table-cell>
          <table:covered-table-cell/>
          <table:table-cell office:value-type="float" office:value="1592998.26" table:style-name="ce15">
            <text:p>1592998,26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40022:750</text:p>
          </table:table-cell>
          <table:covered-table-cell/>
          <table:table-cell office:value-type="float" office:value="1631733.78" table:style-name="ce15">
            <text:p>1631733,78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40022:890</text:p>
          </table:table-cell>
          <table:covered-table-cell/>
          <table:table-cell office:value-type="float" office:value="1655943.48" table:style-name="ce15">
            <text:p>1655943,48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40022:895</text:p>
          </table:table-cell>
          <table:covered-table-cell/>
          <table:table-cell office:value-type="float" office:value="1641417.66" table:style-name="ce15">
            <text:p>1641417,66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40023:2326</text:p>
          </table:table-cell>
          <table:covered-table-cell/>
          <table:table-cell office:value-type="float" office:value="2317743.0099999998" table:style-name="ce15">
            <text:p>2317743,01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40023:2333</text:p>
          </table:table-cell>
          <table:covered-table-cell/>
          <table:table-cell office:value-type="float" office:value="1987116.67" table:style-name="ce15">
            <text:p>1987116,67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40023:2335</text:p>
          </table:table-cell>
          <table:covered-table-cell/>
          <table:table-cell office:value-type="float" office:value="2017620.66" table:style-name="ce15">
            <text:p>2017620,66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40023:7855</text:p>
          </table:table-cell>
          <table:covered-table-cell/>
          <table:table-cell office:value-type="float" office:value="188781.99" table:style-name="ce15">
            <text:p>188781,99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60022:5613</text:p>
          </table:table-cell>
          <table:covered-table-cell/>
          <table:table-cell office:value-type="float" office:value="2628492.94" table:style-name="ce15">
            <text:p>2628492,94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60022:5620</text:p>
          </table:table-cell>
          <table:covered-table-cell/>
          <table:table-cell office:value-type="float" office:value="3145900.82" table:style-name="ce15">
            <text:p>3145900,82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60024:1139</text:p>
          </table:table-cell>
          <table:covered-table-cell/>
          <table:table-cell office:value-type="float" office:value="1940578.82" table:style-name="ce15">
            <text:p>1940578,82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60024:1146</text:p>
          </table:table-cell>
          <table:covered-table-cell/>
          <table:table-cell office:value-type="float" office:value="1484253.31" table:style-name="ce15">
            <text:p>1484253,31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60024:1147</text:p>
          </table:table-cell>
          <table:covered-table-cell/>
          <table:table-cell office:value-type="float" office:value="1259042.28" table:style-name="ce15">
            <text:p>1259042,28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60024:1167</text:p>
          </table:table-cell>
          <table:covered-table-cell/>
          <table:table-cell office:value-type="float" office:value="1314017.1599999999" table:style-name="ce15">
            <text:p>1314017,16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60024:1179</text:p>
          </table:table-cell>
          <table:covered-table-cell/>
          <table:table-cell office:value-type="float" office:value="1325890.81" table:style-name="ce15">
            <text:p>1325890,81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60024:1183</text:p>
          </table:table-cell>
          <table:covered-table-cell/>
          <table:table-cell office:value-type="float" office:value="1649799.2" table:style-name="ce15">
            <text:p>1649799,2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60024:1187</text:p>
          </table:table-cell>
          <table:covered-table-cell/>
          <table:table-cell office:value-type="float" office:value="1509924.92" table:style-name="ce15">
            <text:p>1509924,92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60024:1188</text:p>
          </table:table-cell>
          <table:covered-table-cell/>
          <table:table-cell office:value-type="float" office:value="1660558.76" table:style-name="ce15">
            <text:p>1660558,76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60024:1191</text:p>
          </table:table-cell>
          <table:covered-table-cell/>
          <table:table-cell office:value-type="float" office:value="1325890.81" table:style-name="ce15">
            <text:p>1325890,81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70001:7351</text:p>
          </table:table-cell>
          <table:covered-table-cell/>
          <table:table-cell office:value-type="float" office:value="2545403.65" table:style-name="ce15">
            <text:p>2545403,65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70013:346</text:p>
          </table:table-cell>
          <table:covered-table-cell/>
          <table:table-cell office:value-type="float" office:value="2674231.65" table:style-name="ce15">
            <text:p>2674231,65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70056:1712</text:p>
          </table:table-cell>
          <table:covered-table-cell/>
          <table:table-cell office:value-type="float" office:value="209749.95" table:style-name="ce15">
            <text:p>209749,95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70089:245</text:p>
          </table:table-cell>
          <table:covered-table-cell/>
          <table:table-cell office:value-type="float" office:value="2119234.96" table:style-name="ce15">
            <text:p>2119234,96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70089:249</text:p>
          </table:table-cell>
          <table:covered-table-cell/>
          <table:table-cell office:value-type="float" office:value="2156633.2200000002" table:style-name="ce15">
            <text:p>2156633,22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70089:250</text:p>
          </table:table-cell>
          <table:covered-table-cell/>
          <table:table-cell office:value-type="float" office:value="2175332.36" table:style-name="ce15">
            <text:p>2175332,36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70108:61</text:p>
          </table:table-cell>
          <table:covered-table-cell/>
          <table:table-cell office:value-type="float" office:value="1495534.93" table:style-name="ce15">
            <text:p>1495534,93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70109:336</text:p>
          </table:table-cell>
          <table:covered-table-cell/>
          <table:table-cell office:value-type="float" office:value="750678.46" table:style-name="ce15">
            <text:p>750678,46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80006:137</text:p>
          </table:table-cell>
          <table:covered-table-cell/>
          <table:table-cell office:value-type="float" office:value="169301.66" table:style-name="ce15">
            <text:p>169301,66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80018:163</text:p>
          </table:table-cell>
          <table:covered-table-cell/>
          <table:table-cell office:value-type="float" office:value="609802" table:style-name="ce15">
            <text:p>609802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80020:231</text:p>
          </table:table-cell>
          <table:covered-table-cell/>
          <table:table-cell office:value-type="float" office:value="835221.76" table:style-name="ce15">
            <text:p>835221,76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80020:256</text:p>
          </table:table-cell>
          <table:covered-table-cell/>
          <table:table-cell office:value-type="float" office:value="757746.44" table:style-name="ce15">
            <text:p>757746,44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80020:279</text:p>
          </table:table-cell>
          <table:covered-table-cell/>
          <table:table-cell office:value-type="float" office:value="612551.78" table:style-name="ce15">
            <text:p>612551,78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80098:166</text:p>
          </table:table-cell>
          <table:covered-table-cell/>
          <table:table-cell office:value-type="float" office:value="2130695.4500000002" table:style-name="ce15">
            <text:p>2130695,45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80098:167</text:p>
          </table:table-cell>
          <table:covered-table-cell/>
          <table:table-cell office:value-type="float" office:value="1757037.91" table:style-name="ce15">
            <text:p>1757037,91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80098:169</text:p>
          </table:table-cell>
          <table:covered-table-cell/>
          <table:table-cell office:value-type="float" office:value="2009409.71" table:style-name="ce15">
            <text:p>2009409,71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80098:170</text:p>
          </table:table-cell>
          <table:covered-table-cell/>
          <table:table-cell office:value-type="float" office:value="2114305.4900000002" table:style-name="ce15">
            <text:p>2114305,49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80098:171</text:p>
          </table:table-cell>
          <table:covered-table-cell/>
          <table:table-cell office:value-type="float" office:value="1708520.09" table:style-name="ce15">
            <text:p>1708520,09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80098:173</text:p>
          </table:table-cell>
          <table:covered-table-cell/>
          <table:table-cell office:value-type="float" office:value="1969459.8" table:style-name="ce15">
            <text:p>1969459,8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80098:176</text:p>
          </table:table-cell>
          <table:covered-table-cell/>
          <table:table-cell office:value-type="float" office:value="1802090.16" table:style-name="ce15">
            <text:p>1802090,16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80098:310</text:p>
          </table:table-cell>
          <table:covered-table-cell/>
          <table:table-cell office:value-type="float" office:value="1561219.76" table:style-name="ce15">
            <text:p>1561219,76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80098:311</text:p>
          </table:table-cell>
          <table:covered-table-cell/>
          <table:table-cell office:value-type="float" office:value="1260474.26" table:style-name="ce15">
            <text:p>1260474,26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80098:313</text:p>
          </table:table-cell>
          <table:covered-table-cell/>
          <table:table-cell office:value-type="float" office:value="982965.1" table:style-name="ce15">
            <text:p>982965,1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80098:377</text:p>
          </table:table-cell>
          <table:covered-table-cell/>
          <table:table-cell office:value-type="float" office:value="1416042.29" table:style-name="ce15">
            <text:p>1416042,29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80098:380</text:p>
          </table:table-cell>
          <table:covered-table-cell/>
          <table:table-cell office:value-type="float" office:value="1454521.7" table:style-name="ce15">
            <text:p>1454521,7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5:000000:54191</text:p>
          </table:table-cell>
          <table:covered-table-cell/>
          <table:table-cell office:value-type="float" office:value="2491336.5" table:style-name="ce15">
            <text:p>2491336,5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5:020102:5119</text:p>
          </table:table-cell>
          <table:covered-table-cell/>
          <table:table-cell office:value-type="float" office:value="81746.98" table:style-name="ce15">
            <text:p>81746,98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20106:2959</text:p>
          </table:table-cell>
          <table:covered-table-cell/>
          <table:table-cell office:value-type="float" office:value="61310.239999999998" table:style-name="ce15">
            <text:p>61310,24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20106:3095</text:p>
          </table:table-cell>
          <table:covered-table-cell/>
          <table:table-cell office:value-type="float" office:value="102183.73" table:style-name="ce15">
            <text:p>102183,73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30101:3870</text:p>
          </table:table-cell>
          <table:covered-table-cell/>
          <table:table-cell office:value-type="float" office:value="98096.38" table:style-name="ce15">
            <text:p>98096,38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30101:3920</text:p>
          </table:table-cell>
          <table:covered-table-cell/>
          <table:table-cell office:value-type="float" office:value="98096.38" table:style-name="ce15">
            <text:p>98096,38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30101:4371</text:p>
          </table:table-cell>
          <table:covered-table-cell/>
          <table:table-cell office:value-type="float" office:value="151231.92000000001" table:style-name="ce15">
            <text:p>151231,92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30101:4474</text:p>
          </table:table-cell>
          <table:covered-table-cell/>
          <table:table-cell office:value-type="float" office:value="143057.22" table:style-name="ce15">
            <text:p>143057,22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30101:4767</text:p>
          </table:table-cell>
          <table:covered-table-cell/>
          <table:table-cell office:value-type="float" office:value="122620.47" table:style-name="ce15">
            <text:p>122620,47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30107:2737</text:p>
          </table:table-cell>
          <table:covered-table-cell/>
          <table:table-cell office:value-type="float" office:value="61310.239999999998" table:style-name="ce15">
            <text:p>61310,24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30107:2745</text:p>
          </table:table-cell>
          <table:covered-table-cell/>
          <table:table-cell office:value-type="float" office:value="81746.98" table:style-name="ce15">
            <text:p>81746,98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1">
            <text:p>34:36:000000:3712</text:p>
          </table:table-cell>
          <table:covered-table-cell/>
          <table:table-cell office:value-type="float" office:value="16986075.84" table:style-name="ce16">
            <text:p>16986075,84</text:p>
          </table:table-cell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3:230001:33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3:230001:33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7:050004:3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7:050004:3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7:050004:3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7:050004:3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7:060001:20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7:060001:20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7:060001:20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7:060001:20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7:060001:20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7:060001:20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7:060001:20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7:060001:20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7:060001:20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7:060002:5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7:070002:24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9:021040:2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11:060003: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14:120005:8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15:060205:5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15:060205:5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15:060301:2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15:060301:3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15:070201:1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15:070201:2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15:070201:2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15:070202:4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15:070202:4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15:070301:3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15:070301:3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15:070303:6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15:080101:2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5:080101:3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5:080101:4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15:080101:4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5:080101:4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5:080101:4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5:080102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5:080102:21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28:070007:26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28:160001:4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34:010004:3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34:010050:24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34:010050:24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34:010050:24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34:020086:6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34:020088:4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34:020088:4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34:030017:2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34:030077:7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34:030082:23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34:030136:4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34:040022:3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34:040022:37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34:040022:37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34:040022:37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34:040022:46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34:040022:4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34:040022:46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34:040022:46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34:040022:46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34:040022:46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34:040022:46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34:040022:4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34:040022:46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34:040022:46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34:040022:46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34:040022:7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34:040022:70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34:040022:7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34:040022:70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34:040022:70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34:040022:7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34:040022:70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34:040022:7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34:040022:7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34:040022:71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34:040022:72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34:040022:72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4:040022:72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4:040022:7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4:040022:7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4:040022:7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4:040022:7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4:040022:7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4:040022:7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4:040022:7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4:040022:7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4:040022:7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4:040022:7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4:040022:8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4:040022:8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4:040022:8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4:040022:8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4:040022:8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4:040022:8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4:040022:8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4:040022:8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4:040023:23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4:040023:23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4:040023:23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4:040023:23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4:040023:23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4:040023:23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4:040023:59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4:060006:1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4:060006:1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4:060006:1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4:060006:1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4:060006:1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4:060016:19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4:060016:19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4:060016:19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4:060016:19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4:060016:19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4:060016:19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4:060016:19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4:060016:19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4:060017:19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4:060017:19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60017:19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60017:19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60017:20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60017:2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60017:20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60022:39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60022:39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60022:39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60022:3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60022:39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60022:39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60022:39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60022:39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60022:39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60022:39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60022:39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60022:3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60022:39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60022:39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60022:39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60022:39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60022:39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60022:3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60022:39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60022:39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60022:39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60022:39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60022:39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60022:39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60022:4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60022:40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60022:40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60022:40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60022:40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60022:40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60022:40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60022:40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60022:40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60022:4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60022:40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60022:40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60022:40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60022:47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60022:47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60022:47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60022:47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60022:47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60022:4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60022:5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60022:52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60022:52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60022:52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60022:52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60022:52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60022:52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60022:52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60022:52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60022:55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60022:55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60022:55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60022:55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60022:55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60022:55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60022:55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60022:55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60022:55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60022:55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60022:56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60022:56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60022:56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60022:56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60022:5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60022:56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60022:56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60022:56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60022:56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60022:56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60022:59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60022:59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60022:59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60022:59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60022:59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60022:59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60022:59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60022:59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60022:6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60022:6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60022:63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60022:63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60022:6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60022:6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60022:6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60022:6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60022:64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60023:2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60050:6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70060:1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70088:3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70089:2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70089:2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70089:2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70089:2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70089:2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70089:2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70108:6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70108:6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70108:9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70108:9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70109:2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70109:3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70109:3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80006:1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80006:1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80006:1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80006:1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80006:1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80006:1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80006:1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80006:1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80016: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80017:1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80017:1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80017:1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80020:2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80020:2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80020:2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80020:2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80020:2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80020:2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80020:2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80020:2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80020:2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80020:2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80020:2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80020:2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80031:1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80031:1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80031:1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80031:1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80031:1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80031:1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80031:1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80031:1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80031:1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80031:1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80096:45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80096:45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80096:45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80096:45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80096:46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80096:46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80096:46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80096:46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80096:46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80096:46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80098:1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80098:1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80098:1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80098:1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80098:1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80098:1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80098:1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80098:1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80098:3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80098:3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80098:3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80098:3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80098:3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80098:3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80098:3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80098:3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80098:3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80098:3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80098:3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80098:3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80098:3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80098:3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80098:3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80098:3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80098:3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80098:3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80098:3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80150:32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5:000000:316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5:000000:467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5:000000:602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5:030114:34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5:030202:129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5:030202:129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5:030215:135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5:030215:136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5:030215:142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5:030215:150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5:030215:153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5:030215:58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5:030215:58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5:030215:74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6:000006:55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6:000008:53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6:000009:19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6:000010:60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6:000010:68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6:000018:131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6:000022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1">
            <text:p>34:38:010004:3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58C287241C17094A25A3281DA167D6EE8780B3591EA49BAD4C8FEAF32AF0B4F1E27548B272B924B52BFF5EBE3063FA515CF66CF1C07CE2321F636C017898F02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1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Елена В. Селеменчук</meta:initial-creator>
    <dc:creator>Елена В. Селеменчук</dc:creator>
    <meta:creation-date>2022-01-12T10:36:58Z</meta:creation-date>
    <dc:date>2022-01-12T10:36:58Z</dc:date>
  </office:meta>
</office:document-meta>
</file>