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05</text:p>
          </table:table-cell>
          <table:table-cell table:number-columns-repeated="4" table:style-name="ce2"/>
          <table:table-cell office:value-type="string" table:style-name="ce4">
            <text:p>12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" table:style-name="ce7">
            <text:p>1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8:187</text:p>
          </table:table-cell>
          <table:covered-table-cell/>
          <table:table-cell office:value-type="float" office:value="25028080" table:style-name="ce6">
            <text:p>2502808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8:507</text:p>
          </table:table-cell>
          <table:covered-table-cell/>
          <table:table-cell office:value-type="float" office:value="17831880" table:style-name="ce6">
            <text:p>1783188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8:524</text:p>
          </table:table-cell>
          <table:covered-table-cell/>
          <table:table-cell office:value-type="float" office:value="405270" table:style-name="ce6">
            <text:p>40527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110009:231</text:p>
          </table:table-cell>
          <table:covered-table-cell/>
          <table:table-cell office:value-type="float" office:value="7676760" table:style-name="ce6">
            <text:p>767676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110009:762</text:p>
          </table:table-cell>
          <table:covered-table-cell/>
          <table:table-cell office:value-type="float" office:value="1575600" table:style-name="ce6">
            <text:p>157560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1:110009:765</text:p>
          </table:table-cell>
          <table:covered-table-cell/>
          <table:table-cell office:value-type="float" office:value="3241372.8" table:style-name="ce6">
            <text:p>3241372,8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1:110009:766</text:p>
          </table:table-cell>
          <table:covered-table-cell/>
          <table:table-cell office:value-type="float" office:value="648274.56000000006" table:style-name="ce6">
            <text:p>648274,56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1:110009:767</text:p>
          </table:table-cell>
          <table:covered-table-cell/>
          <table:table-cell office:value-type="float" office:value="630240" table:style-name="ce6">
            <text:p>63024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1:110009:768</text:p>
          </table:table-cell>
          <table:covered-table-cell/>
          <table:table-cell office:value-type="float" office:value="8823360" table:style-name="ce6">
            <text:p>882336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030004:187</text:p>
          </table:table-cell>
          <table:covered-table-cell/>
          <table:table-cell office:value-type="float" office:value="3017520" table:style-name="ce6">
            <text:p>301752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030004:606</text:p>
          </table:table-cell>
          <table:covered-table-cell/>
          <table:table-cell office:value-type="float" office:value="123580" table:style-name="ce6">
            <text:p>12358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2:030004:607</text:p>
          </table:table-cell>
          <table:covered-table-cell/>
          <table:table-cell office:value-type="float" office:value="64380" table:style-name="ce6">
            <text:p>6438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30006:1368</text:p>
          </table:table-cell>
          <table:covered-table-cell/>
          <table:table-cell office:value-type="float" office:value="118127.05" table:style-name="ce6">
            <text:p>118127,05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4:050005:481</text:p>
          </table:table-cell>
          <table:covered-table-cell/>
          <table:table-cell office:value-type="float" office:value="62046.09" table:style-name="ce6">
            <text:p>62046,09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000000:5448</text:p>
          </table:table-cell>
          <table:covered-table-cell/>
          <table:table-cell office:value-type="float" office:value="1209600" table:style-name="ce6">
            <text:p>120960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020002:30</text:p>
          </table:table-cell>
          <table:covered-table-cell/>
          <table:table-cell office:value-type="float" office:value="228960" table:style-name="ce6">
            <text:p>22896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020002:31</text:p>
          </table:table-cell>
          <table:covered-table-cell/>
          <table:table-cell office:value-type="float" office:value="228960" table:style-name="ce6">
            <text:p>22896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020002:32</text:p>
          </table:table-cell>
          <table:covered-table-cell/>
          <table:table-cell office:value-type="float" office:value="228960" table:style-name="ce6">
            <text:p>22896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020002:33</text:p>
          </table:table-cell>
          <table:covered-table-cell/>
          <table:table-cell office:value-type="float" office:value="228960" table:style-name="ce6">
            <text:p>22896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1:070003:593</text:p>
          </table:table-cell>
          <table:covered-table-cell/>
          <table:table-cell office:value-type="float" office:value="91753.15" table:style-name="ce6">
            <text:p>91753,15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150001:119</text:p>
          </table:table-cell>
          <table:covered-table-cell/>
          <table:table-cell office:value-type="float" office:value="1737207.66" table:style-name="ce6">
            <text:p>1737207,66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150001:634</text:p>
          </table:table-cell>
          <table:covered-table-cell/>
          <table:table-cell office:value-type="float" office:value="43108.800000000003" table:style-name="ce6">
            <text:p>43108,8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20003:927</text:p>
          </table:table-cell>
          <table:covered-table-cell/>
          <table:table-cell office:value-type="float" office:value="1749000" table:style-name="ce6">
            <text:p>174900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50005:1104</text:p>
          </table:table-cell>
          <table:covered-table-cell/>
          <table:table-cell office:value-type="float" office:value="426999.4" table:style-name="ce6">
            <text:p>426999,4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50005:1105</text:p>
          </table:table-cell>
          <table:covered-table-cell/>
          <table:table-cell office:value-type="float" office:value="864565.2" table:style-name="ce6">
            <text:p>864565,2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070007:137</text:p>
          </table:table-cell>
          <table:covered-table-cell/>
          <table:table-cell office:value-type="float" office:value="408840207" table:style-name="ce6">
            <text:p>408840207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070007:4440</text:p>
          </table:table-cell>
          <table:covered-table-cell/>
          <table:table-cell office:value-type="float" office:value="209700" table:style-name="ce6">
            <text:p>20970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150006:117</text:p>
          </table:table-cell>
          <table:covered-table-cell/>
          <table:table-cell office:value-type="float" office:value="98295.360000000001" table:style-name="ce6">
            <text:p>98295,36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150006:634</text:p>
          </table:table-cell>
          <table:covered-table-cell/>
          <table:table-cell office:value-type="float" office:value="100825.02" table:style-name="ce6">
            <text:p>100825,02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9:000000:2694</text:p>
          </table:table-cell>
          <table:covered-table-cell/>
          <table:table-cell office:value-type="float" office:value="107280" table:style-name="ce6">
            <text:p>10728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9:140009:169</text:p>
          </table:table-cell>
          <table:covered-table-cell/>
          <table:table-cell office:value-type="float" office:value="1168020" table:style-name="ce6">
            <text:p>116802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0:030005:27</text:p>
          </table:table-cell>
          <table:covered-table-cell/>
          <table:table-cell office:value-type="float" office:value="863760" table:style-name="ce6">
            <text:p>86376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1:000000:4255</text:p>
          </table:table-cell>
          <table:covered-table-cell/>
          <table:table-cell office:value-type="float" office:value="90553.68" table:style-name="ce6">
            <text:p>90553,68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2:010006:1549</text:p>
          </table:table-cell>
          <table:covered-table-cell/>
          <table:table-cell office:value-type="float" office:value="7130339.7599999998" table:style-name="ce6">
            <text:p>7130339,76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2:010006:1918</text:p>
          </table:table-cell>
          <table:covered-table-cell/>
          <table:table-cell office:value-type="float" office:value="162246" table:style-name="ce6">
            <text:p>162246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8">
            <text:p>34:33:090005:130</text:p>
          </table:table-cell>
          <table:covered-table-cell/>
          <table:table-cell office:value-type="float" office:value="102000" table:style-name="ce7">
            <text:p>10200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7">
            <text:p>23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10008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30007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09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6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6:21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0:01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0:02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0:02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0:02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0:02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0:02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0:02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0:02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0:02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1:050007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1:070002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1:110007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5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5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5:1101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5:110103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9:14001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0:030209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2:14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3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3:000000:77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3:12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8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8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8:000000:35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8:000000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8:000000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8:10001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8:10001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8:10001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8:10001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8:10001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8:10001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8:10001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8:100017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8:10001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8:100017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8:100017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8:100017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8:100017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8:100017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8:100017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8:100017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8:100017: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8:10001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8:10001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8:10001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8:100018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8:10001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8:100019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8:100019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8:100019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8:100019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8:100019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8:100019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8:100020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8:10002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8:10002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8:10002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8:10002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8:10002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8:100020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8:10002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8:10002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8:100020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8:100020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8:100020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8:10002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8:10002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8:100020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8:100020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8:100020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8:100020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8:100020:8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100028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8:100028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9:02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9:03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9:03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9:03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9:03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9:03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9:03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9:03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9:03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9:03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9:03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9:03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9:030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9:03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9:03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9:03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9:03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9:03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9:0300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32:07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2:100003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8">
            <text:p>34:33:0900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E3F9BB1ACB1AEF952878A3A530B05F0D3DBF0B24CFB9EE5855921278C44BA3E731F60E666390EA906111D442F78C759C0F35AD8DD8224A1172570375927F55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12T08:33:38Z</meta:creation-date>
    <dc:date>2022-01-12T10:15:23Z</dc:date>
  </office:meta>
</office:document-meta>
</file>