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6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8" table:style-name="ce7">
            <text:p>3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3:3027</text:p>
          </table:table-cell>
          <table:covered-table-cell/>
          <table:table-cell office:value-type="float" office:value="381150" table:style-name="ce6">
            <text:p>38115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1551</text:p>
          </table:table-cell>
          <table:covered-table-cell/>
          <table:table-cell office:value-type="float" office:value="229817.25" table:style-name="ce6">
            <text:p>229817,25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3751</text:p>
          </table:table-cell>
          <table:covered-table-cell/>
          <table:table-cell office:value-type="float" office:value="97787.22" table:style-name="ce6">
            <text:p>97787,22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70003:1158</text:p>
          </table:table-cell>
          <table:covered-table-cell/>
          <table:table-cell office:value-type="float" office:value="383994" table:style-name="ce6">
            <text:p>38399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2:655</text:p>
          </table:table-cell>
          <table:covered-table-cell/>
          <table:table-cell office:value-type="float" office:value="179764.92" table:style-name="ce6">
            <text:p>179764,92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50001:1574</text:p>
          </table:table-cell>
          <table:covered-table-cell/>
          <table:table-cell office:value-type="float" office:value="570580" table:style-name="ce6">
            <text:p>57058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3:626</text:p>
          </table:table-cell>
          <table:covered-table-cell/>
          <table:table-cell office:value-type="float" office:value="9101.4" table:style-name="ce6">
            <text:p>9101,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3:910</text:p>
          </table:table-cell>
          <table:covered-table-cell/>
          <table:table-cell office:value-type="float" office:value="869550" table:style-name="ce6">
            <text:p>86955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202:13585</text:p>
          </table:table-cell>
          <table:covered-table-cell/>
          <table:table-cell office:value-type="float" office:value="582255" table:style-name="ce6">
            <text:p>582255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13586</text:p>
          </table:table-cell>
          <table:covered-table-cell/>
          <table:table-cell office:value-type="float" office:value="2579454.08" table:style-name="ce6">
            <text:p>2579454,08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2:13587</text:p>
          </table:table-cell>
          <table:covered-table-cell/>
          <table:table-cell office:value-type="float" office:value="1590039.68" table:style-name="ce6">
            <text:p>1590039,68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20202:13588</text:p>
          </table:table-cell>
          <table:covered-table-cell/>
          <table:table-cell office:value-type="float" office:value="2027665.28" table:style-name="ce6">
            <text:p>2027665,28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90002:110</text:p>
          </table:table-cell>
          <table:covered-table-cell/>
          <table:table-cell office:value-type="float" office:value="132426.84" table:style-name="ce6">
            <text:p>132426,8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5:080301:538</text:p>
          </table:table-cell>
          <table:covered-table-cell/>
          <table:table-cell office:value-type="float" office:value="281388.24" table:style-name="ce6">
            <text:p>281388,2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090001:2910</text:p>
          </table:table-cell>
          <table:covered-table-cell/>
          <table:table-cell office:value-type="float" office:value="2279.9" table:style-name="ce6">
            <text:p>2279,9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100001:1747</text:p>
          </table:table-cell>
          <table:covered-table-cell/>
          <table:table-cell office:value-type="float" office:value="1191186" table:style-name="ce6">
            <text:p>119118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140213:479</text:p>
          </table:table-cell>
          <table:covered-table-cell/>
          <table:table-cell office:value-type="float" office:value="133230.64000000001" table:style-name="ce6">
            <text:p>133230,6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140213:480</text:p>
          </table:table-cell>
          <table:covered-table-cell/>
          <table:table-cell office:value-type="float" office:value="140696.15" table:style-name="ce6">
            <text:p>140696,15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80001:651</text:p>
          </table:table-cell>
          <table:covered-table-cell/>
          <table:table-cell office:value-type="float" office:value="203565" table:style-name="ce6">
            <text:p>203565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1:020001:885</text:p>
          </table:table-cell>
          <table:covered-table-cell/>
          <table:table-cell office:value-type="float" office:value="216372.7" table:style-name="ce6">
            <text:p>216372,7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3:190040:503</text:p>
          </table:table-cell>
          <table:covered-table-cell/>
          <table:table-cell office:value-type="float" office:value="136850" table:style-name="ce6">
            <text:p>136850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7:060001:231</text:p>
          </table:table-cell>
          <table:covered-table-cell/>
          <table:table-cell office:value-type="float" office:value="138904.9" table:style-name="ce6">
            <text:p>138904,9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7:110003:1727</text:p>
          </table:table-cell>
          <table:covered-table-cell/>
          <table:table-cell office:value-type="float" office:value="114624" table:style-name="ce6">
            <text:p>11462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7:160200:726</text:p>
          </table:table-cell>
          <table:covered-table-cell/>
          <table:table-cell office:value-type="float" office:value="250386.4" table:style-name="ce6">
            <text:p>250386,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070003:84</text:p>
          </table:table-cell>
          <table:covered-table-cell/>
          <table:table-cell office:value-type="float" office:value="33411" table:style-name="ce6">
            <text:p>33411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080005:3032</text:p>
          </table:table-cell>
          <table:covered-table-cell/>
          <table:table-cell office:value-type="float" office:value="126213.66" table:style-name="ce6">
            <text:p>126213,6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80005:3033</text:p>
          </table:table-cell>
          <table:covered-table-cell/>
          <table:table-cell office:value-type="float" office:value="139100.34" table:style-name="ce6">
            <text:p>139100,3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00006:93</text:p>
          </table:table-cell>
          <table:covered-table-cell/>
          <table:table-cell office:value-type="float" office:value="849486.96" table:style-name="ce6">
            <text:p>849486,9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1:090010:327</text:p>
          </table:table-cell>
          <table:covered-table-cell/>
          <table:table-cell office:value-type="float" office:value="239283.04" table:style-name="ce6">
            <text:p>239283,0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1:200001:3887</text:p>
          </table:table-cell>
          <table:covered-table-cell/>
          <table:table-cell office:value-type="float" office:value="167728.68" table:style-name="ce6">
            <text:p>167728,68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1:200001:3888</text:p>
          </table:table-cell>
          <table:covered-table-cell/>
          <table:table-cell office:value-type="float" office:value="165565.26" table:style-name="ce6">
            <text:p>165565,2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2:110001:2128</text:p>
          </table:table-cell>
          <table:covered-table-cell/>
          <table:table-cell office:value-type="float" office:value="92669.31" table:style-name="ce6">
            <text:p>92669,31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20014:370</text:p>
          </table:table-cell>
          <table:covered-table-cell/>
          <table:table-cell office:value-type="float" office:value="356299.3" table:style-name="ce6">
            <text:p>356299,3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30063:569</text:p>
          </table:table-cell>
          <table:covered-table-cell/>
          <table:table-cell office:value-type="float" office:value="218814" table:style-name="ce6">
            <text:p>218814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50067:196</text:p>
          </table:table-cell>
          <table:covered-table-cell/>
          <table:table-cell office:value-type="float" office:value="521582.57" table:style-name="ce6">
            <text:p>521582,57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80147:249</text:p>
          </table:table-cell>
          <table:covered-table-cell/>
          <table:table-cell office:value-type="float" office:value="201882.56" table:style-name="ce6">
            <text:p>201882,5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5:020104:1570</text:p>
          </table:table-cell>
          <table:covered-table-cell/>
          <table:table-cell office:value-type="float" office:value="164798.96" table:style-name="ce6">
            <text:p>164798,9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98868256.560000002" table:style-name="ce6">
            <text:p>98868256,56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5:030106:5808</text:p>
          </table:table-cell>
          <table:covered-table-cell/>
          <table:table-cell office:value-type="float" office:value="185175.18" table:style-name="ce6">
            <text:p>185175,18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5:030106:5809</text:p>
          </table:table-cell>
          <table:covered-table-cell/>
          <table:table-cell office:value-type="float" office:value="413696.61" table:style-name="ce7">
            <text:p>413696,61</text:p>
          </table:table-cell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7">
            <text:p>2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5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6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9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1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3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000000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120004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12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12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12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12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12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12000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12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12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12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20004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1200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2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120004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12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12000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120004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12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20004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20004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2000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20004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12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20004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20004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20004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20004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20004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20004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1200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120004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12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120004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120004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20004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120004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120004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120004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120004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120004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2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12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30004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30004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130004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130004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30004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130004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130004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13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1300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13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13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13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13000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13000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13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1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1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2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2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2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12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04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04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04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06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06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06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06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06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06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06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06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06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06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06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06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206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206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206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206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206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206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206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206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06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206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206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206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06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06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06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0616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0617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06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06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06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20617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206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20618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206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2061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206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206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061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0618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061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061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0619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061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06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06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06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06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062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062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06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062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06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206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2062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2062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305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01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01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01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01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01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01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01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01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01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01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01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01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01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01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01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01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01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01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01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01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02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02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0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05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09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20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20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20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20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200018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1:11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1:11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2:0105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3:10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0303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0303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803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10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1205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1205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7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7:00000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7:000000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7:000000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7:03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7:07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7:07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7:08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7:08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8:040001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8:05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8:140120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6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6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6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9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0:030104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0:0301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0:0301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0:0301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0:08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1:13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3:000000:7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3:19005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4:07025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5:10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7:090008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00000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80004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10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100006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100006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10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100006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1000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10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100006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10000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8:10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100006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100006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1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10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0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100007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100007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10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100007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10000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100007:3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100007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100007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10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100007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10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100007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8:10000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8:100007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8:100007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8:100007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8:100007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8:100007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8:10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100008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8:10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8:100008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10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10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100008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1000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100008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100008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1000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10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10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000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0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0000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00008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10000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000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10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10000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10000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10000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10000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10000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10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100008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100008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10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100008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100008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10000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100008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0000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00008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00008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00008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00008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00008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0000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00008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00008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0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0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1000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10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10001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10001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10001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10001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10001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10001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10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10001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00028:6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3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9:04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9:04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9:04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9:04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9:04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9:04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9:04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9:04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9:04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9:040003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9:04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9:04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9:04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9:04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9:04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9:04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9:04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9:15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9:15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9:15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9:15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1:01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1:0100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1:0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1:02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1:0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1:0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1:03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1:1000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1:20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1:200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1:2000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1:20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2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2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2:1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2:1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2:10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2:10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2:10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2:10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2:10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2:10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2:10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2:10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2:10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2:1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2:10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2:10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2:10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2:10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2:10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2:10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2:10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2:1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2:1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2:10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2:10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2:10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2:10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2:10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2:10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2:10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2:10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2:10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2:10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2:10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2:1000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2:10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2:10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2:10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2:10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2:10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2:1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2:10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2:1000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2:100003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2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2001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30085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50077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6003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60031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60035:4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70079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5:010104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20102:67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30102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30106:45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30217:207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5:03022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6:0000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7:01027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8">
            <text:p>34:38:0601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0C4019639EFA00255288DCE8221A04BAFD2690C1C4662A031FC6634C15A30A6BA6AAB427A19A1D67C2C86E27226EB4FDF0D0A217648BE8A4C7002DDE287E2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8:32:05Z</meta:creation-date>
    <dc:date>2022-01-12T10:14:27Z</dc:date>
  </office:meta>
</office:document-meta>
</file>