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8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29</text:p>
          </table:table-cell>
          <table:covered-table-cell/>
          <table:table-cell office:value-type="float" office:value="2029280.5" table:style-name="ce6">
            <text:p>2029280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69</text:p>
          </table:table-cell>
          <table:covered-table-cell/>
          <table:table-cell office:value-type="float" office:value="630240" table:style-name="ce6">
            <text:p>63024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70</text:p>
          </table:table-cell>
          <table:covered-table-cell/>
          <table:table-cell office:value-type="float" office:value="1296549.1200000001" table:style-name="ce6">
            <text:p>1296549,1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71</text:p>
          </table:table-cell>
          <table:covered-table-cell/>
          <table:table-cell office:value-type="float" office:value="189187.14" table:style-name="ce6">
            <text:p>189187,1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920</text:p>
          </table:table-cell>
          <table:covered-table-cell/>
          <table:table-cell office:value-type="float" office:value="52134.81" table:style-name="ce6">
            <text:p>52134,8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363</text:p>
          </table:table-cell>
          <table:covered-table-cell/>
          <table:table-cell office:value-type="float" office:value="142449826.58000001" table:style-name="ce6">
            <text:p>142449826,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6:148</text:p>
          </table:table-cell>
          <table:covered-table-cell/>
          <table:table-cell office:value-type="float" office:value="393312.04" table:style-name="ce6">
            <text:p>393312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201:859</text:p>
          </table:table-cell>
          <table:covered-table-cell/>
          <table:table-cell office:value-type="float" office:value="79493.850000000006" table:style-name="ce6">
            <text:p>79493,8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20006:3340</text:p>
          </table:table-cell>
          <table:covered-table-cell/>
          <table:table-cell office:value-type="float" office:value="16145.01" table:style-name="ce6">
            <text:p>16145,0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60105:416</text:p>
          </table:table-cell>
          <table:covered-table-cell/>
          <table:table-cell office:value-type="float" office:value="1079602.3999999999" table:style-name="ce6">
            <text:p>1079602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50101:358</text:p>
          </table:table-cell>
          <table:covered-table-cell/>
          <table:table-cell office:value-type="float" office:value="515080" table:style-name="ce6">
            <text:p>51508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50101:7</text:p>
          </table:table-cell>
          <table:covered-table-cell/>
          <table:table-cell office:value-type="float" office:value="5281200" table:style-name="ce6">
            <text:p>52812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7421701.04" table:style-name="ce6">
            <text:p>7421701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30001:909</text:p>
          </table:table-cell>
          <table:covered-table-cell/>
          <table:table-cell office:value-type="float" office:value="466866.42" table:style-name="ce6">
            <text:p>466866,4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5:744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20005:863</text:p>
          </table:table-cell>
          <table:covered-table-cell/>
          <table:table-cell office:value-type="float" office:value="412.5" table:style-name="ce6">
            <text:p>412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40001:26</text:p>
          </table:table-cell>
          <table:covered-table-cell/>
          <table:table-cell office:value-type="float" office:value="298859" table:style-name="ce6">
            <text:p>29885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00000:16</text:p>
          </table:table-cell>
          <table:covered-table-cell/>
          <table:table-cell office:value-type="float" office:value="23198378.32" table:style-name="ce6">
            <text:p>23198378,3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40004:125</text:p>
          </table:table-cell>
          <table:covered-table-cell/>
          <table:table-cell office:value-type="float" office:value="753527.84" table:style-name="ce6">
            <text:p>753527,8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10001:281</text:p>
          </table:table-cell>
          <table:covered-table-cell/>
          <table:table-cell office:value-type="float" office:value="90190.29" table:style-name="ce6">
            <text:p>90190,2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50005:110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50005:1107</text:p>
          </table:table-cell>
          <table:covered-table-cell/>
          <table:table-cell office:value-type="float" office:value="304800" table:style-name="ce6">
            <text:p>3048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90202:656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30002:1180</text:p>
          </table:table-cell>
          <table:covered-table-cell/>
          <table:table-cell office:value-type="float" office:value="259347.43" table:style-name="ce6">
            <text:p>259347,4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41401:323</text:p>
          </table:table-cell>
          <table:covered-table-cell/>
          <table:table-cell office:value-type="float" office:value="168714.9" table:style-name="ce6">
            <text:p>168714,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901:221</text:p>
          </table:table-cell>
          <table:covered-table-cell/>
          <table:table-cell office:value-type="float" office:value="152257.84" table:style-name="ce6">
            <text:p>152257,8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70007:2755</text:p>
          </table:table-cell>
          <table:covered-table-cell/>
          <table:table-cell office:value-type="float" office:value="230670" table:style-name="ce6">
            <text:p>23067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20011:868</text:p>
          </table:table-cell>
          <table:covered-table-cell/>
          <table:table-cell office:value-type="float" office:value="19264.04" table:style-name="ce6">
            <text:p>19264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40010:1098</text:p>
          </table:table-cell>
          <table:covered-table-cell/>
          <table:table-cell office:value-type="float" office:value="60873.5" table:style-name="ce6">
            <text:p>60873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50001:1355</text:p>
          </table:table-cell>
          <table:covered-table-cell/>
          <table:table-cell office:value-type="float" office:value="122.5" table:style-name="ce6">
            <text:p>122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50001:1385</text:p>
          </table:table-cell>
          <table:covered-table-cell/>
          <table:table-cell office:value-type="float" office:value="3630660.8" table:style-name="ce6">
            <text:p>3630660,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50001:618</text:p>
          </table:table-cell>
          <table:covered-table-cell/>
          <table:table-cell office:value-type="float" office:value="304314.40000000002" table:style-name="ce6">
            <text:p>304314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50001:619</text:p>
          </table:table-cell>
          <table:covered-table-cell/>
          <table:table-cell office:value-type="float" office:value="301600" table:style-name="ce6">
            <text:p>3016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50001:621</text:p>
          </table:table-cell>
          <table:covered-table-cell/>
          <table:table-cell office:value-type="float" office:value="301298.40000000002" table:style-name="ce6">
            <text:p>301298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1:622</text:p>
          </table:table-cell>
          <table:covered-table-cell/>
          <table:table-cell office:value-type="float" office:value="304314.40000000002" table:style-name="ce6">
            <text:p>304314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50001:623</text:p>
          </table:table-cell>
          <table:covered-table-cell/>
          <table:table-cell office:value-type="float" office:value="282900.8" table:style-name="ce6">
            <text:p>282900,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50001:627</text:p>
          </table:table-cell>
          <table:covered-table-cell/>
          <table:table-cell office:value-type="float" office:value="554944" table:style-name="ce6">
            <text:p>55494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50001:838</text:p>
          </table:table-cell>
          <table:covered-table-cell/>
          <table:table-cell office:value-type="float" office:value="341109.6" table:style-name="ce6">
            <text:p>341109,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50001:839</text:p>
          </table:table-cell>
          <table:covered-table-cell/>
          <table:table-cell office:value-type="float" office:value="340808" table:style-name="ce6">
            <text:p>34080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50006:1424</text:p>
          </table:table-cell>
          <table:covered-table-cell/>
          <table:table-cell office:value-type="float" office:value="6032000" table:style-name="ce6">
            <text:p>60320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50006:2052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50006:2053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6:2054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50006:2055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50006:2056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50006:2058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50006:2059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50006:2060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6:2061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50006:2063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50006:2064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50006:2065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50006:2066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50006:2067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50006:2068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50006:2069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50006:2070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50006:2071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50006:2072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50006:2074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50006:2077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50006:2078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50006:2079</text:p>
          </table:table-cell>
          <table:covered-table-cell/>
          <table:table-cell office:value-type="float" office:value="117.5" table:style-name="ce6">
            <text:p>117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50006:2165</text:p>
          </table:table-cell>
          <table:covered-table-cell/>
          <table:table-cell office:value-type="float" office:value="5790720" table:style-name="ce6">
            <text:p>579072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9:090006:390</text:p>
          </table:table-cell>
          <table:covered-table-cell/>
          <table:table-cell office:value-type="float" office:value="693720" table:style-name="ce6">
            <text:p>69372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9:090006:97</text:p>
          </table:table-cell>
          <table:covered-table-cell/>
          <table:table-cell office:value-type="float" office:value="811800" table:style-name="ce6">
            <text:p>8118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9:150010:259</text:p>
          </table:table-cell>
          <table:covered-table-cell/>
          <table:table-cell office:value-type="float" office:value="1260960" table:style-name="ce6">
            <text:p>126096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030004:289</text:p>
          </table:table-cell>
          <table:covered-table-cell/>
          <table:table-cell office:value-type="float" office:value="745800" table:style-name="ce6">
            <text:p>7458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0:030005:147</text:p>
          </table:table-cell>
          <table:covered-table-cell/>
          <table:table-cell office:value-type="float" office:value="16909200" table:style-name="ce7">
            <text:p>169092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5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5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6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6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6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6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6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6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11000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5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7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11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8:0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2:0602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3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3:07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3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4001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4001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4001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4001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4001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4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4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4001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4001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4001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4001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1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4001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4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4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4001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4001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4001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4001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4001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400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4001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4001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4001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400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4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4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4001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4001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4001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4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400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400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400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4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4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4001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4001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400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400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4001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4001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4001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500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5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50006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5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5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50006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50006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50006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50006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50006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50006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50006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50006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50006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50006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50006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50006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50006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50006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50006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50006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50006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50006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50006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50006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50006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50006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50006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50006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50006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50006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50006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50006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50006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50006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50006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50006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50006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50006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50006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50006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50006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50006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50006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50006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5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50006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50006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50006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50006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03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1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15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5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500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5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5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500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15001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1500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1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15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15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1:1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31:1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076116FAB5EEEBE1C8B0A0DF1FAFE1343ECD9F70440B4E17F1A8813F7CC39141294D1CD2D7CF8A7A71EFE055D31432DC67B82940FE8358040E0A57921A38C0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6:46Z</meta:creation-date>
    <dc:date>2022-01-12T10:17:57Z</dc:date>
  </office:meta>
</office:document-meta>
</file>