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9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" table:style-name="ce7">
            <text:p>3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1349</text:p>
          </table:table-cell>
          <table:covered-table-cell/>
          <table:table-cell office:value-type="float" office:value="203649.6" table:style-name="ce6">
            <text:p>203649,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50001:1903</text:p>
          </table:table-cell>
          <table:covered-table-cell/>
          <table:table-cell office:value-type="float" office:value="461057.93" table:style-name="ce6">
            <text:p>461057,93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553</text:p>
          </table:table-cell>
          <table:covered-table-cell/>
          <table:table-cell office:value-type="float" office:value="96289.56" table:style-name="ce6">
            <text:p>96289,5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1:642</text:p>
          </table:table-cell>
          <table:covered-table-cell/>
          <table:table-cell office:value-type="float" office:value="1815481.92" table:style-name="ce6">
            <text:p>1815481,9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3:4795</text:p>
          </table:table-cell>
          <table:covered-table-cell/>
          <table:table-cell office:value-type="float" office:value="585497" table:style-name="ce6">
            <text:p>58549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5:107</text:p>
          </table:table-cell>
          <table:covered-table-cell/>
          <table:table-cell office:value-type="float" office:value="214926.9" table:style-name="ce6">
            <text:p>214926,9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5:1390</text:p>
          </table:table-cell>
          <table:covered-table-cell/>
          <table:table-cell office:value-type="float" office:value="136995.46" table:style-name="ce6">
            <text:p>136995,4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09:276</text:p>
          </table:table-cell>
          <table:covered-table-cell/>
          <table:table-cell office:value-type="float" office:value="950550" table:style-name="ce6">
            <text:p>95055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40101:4039</text:p>
          </table:table-cell>
          <table:covered-table-cell/>
          <table:table-cell office:value-type="float" office:value="410998.2" table:style-name="ce6">
            <text:p>410998,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00105:635</text:p>
          </table:table-cell>
          <table:covered-table-cell/>
          <table:table-cell office:value-type="float" office:value="318648.57" table:style-name="ce6">
            <text:p>318648,5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1:1456</text:p>
          </table:table-cell>
          <table:covered-table-cell/>
          <table:table-cell office:value-type="float" office:value="9079.4" table:style-name="ce6">
            <text:p>9079,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202:13590</text:p>
          </table:table-cell>
          <table:covered-table-cell/>
          <table:table-cell office:value-type="float" office:value="1331269.76" table:style-name="ce6">
            <text:p>1331269,7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47:82</text:p>
          </table:table-cell>
          <table:covered-table-cell/>
          <table:table-cell office:value-type="float" office:value="175639.04000000001" table:style-name="ce6">
            <text:p>175639,0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61:75</text:p>
          </table:table-cell>
          <table:covered-table-cell/>
          <table:table-cell office:value-type="float" office:value="587705.04" table:style-name="ce6">
            <text:p>587705,0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70104:29</text:p>
          </table:table-cell>
          <table:covered-table-cell/>
          <table:table-cell office:value-type="float" office:value="188723.25" table:style-name="ce6">
            <text:p>188723,2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080004:609</text:p>
          </table:table-cell>
          <table:covered-table-cell/>
          <table:table-cell office:value-type="float" office:value="330750" table:style-name="ce6">
            <text:p>33075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80004:610</text:p>
          </table:table-cell>
          <table:covered-table-cell/>
          <table:table-cell office:value-type="float" office:value="171857.7" table:style-name="ce6">
            <text:p>171857,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90001:2911</text:p>
          </table:table-cell>
          <table:covered-table-cell/>
          <table:table-cell office:value-type="float" office:value="48856" table:style-name="ce6">
            <text:p>4885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070001:5380</text:p>
          </table:table-cell>
          <table:covered-table-cell/>
          <table:table-cell office:value-type="float" office:value="100369.5" table:style-name="ce6">
            <text:p>100369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00000:3429</text:p>
          </table:table-cell>
          <table:covered-table-cell/>
          <table:table-cell office:value-type="float" office:value="325306.8" table:style-name="ce6">
            <text:p>325306,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30001:139</text:p>
          </table:table-cell>
          <table:covered-table-cell/>
          <table:table-cell office:value-type="float" office:value="251516.16" table:style-name="ce6">
            <text:p>251516,1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20002:1567</text:p>
          </table:table-cell>
          <table:covered-table-cell/>
          <table:table-cell office:value-type="float" office:value="108545.67" table:style-name="ce6">
            <text:p>108545,6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30009:236</text:p>
          </table:table-cell>
          <table:covered-table-cell/>
          <table:table-cell office:value-type="float" office:value="17862.32" table:style-name="ce6">
            <text:p>17862,3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248:95</text:p>
          </table:table-cell>
          <table:covered-table-cell/>
          <table:table-cell office:value-type="float" office:value="1118562.3999999999" table:style-name="ce6">
            <text:p>1118562,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120107:97</text:p>
          </table:table-cell>
          <table:covered-table-cell/>
          <table:table-cell office:value-type="float" office:value="1087938.24" table:style-name="ce6">
            <text:p>1087938,2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50702:991</text:p>
          </table:table-cell>
          <table:covered-table-cell/>
          <table:table-cell office:value-type="float" office:value="267811.20000000001" table:style-name="ce6">
            <text:p>267811,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160102:5116</text:p>
          </table:table-cell>
          <table:covered-table-cell/>
          <table:table-cell office:value-type="float" office:value="234387.84" table:style-name="ce6">
            <text:p>234387,8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160103:168</text:p>
          </table:table-cell>
          <table:covered-table-cell/>
          <table:table-cell office:value-type="float" office:value="521011.25" table:style-name="ce6">
            <text:p>521011,2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80005:600</text:p>
          </table:table-cell>
          <table:covered-table-cell/>
          <table:table-cell office:value-type="float" office:value="648773.93999999994" table:style-name="ce6">
            <text:p>648773,9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00014:325</text:p>
          </table:table-cell>
          <table:covered-table-cell/>
          <table:table-cell office:value-type="float" office:value="749576.34" table:style-name="ce6">
            <text:p>749576,3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28:7092</text:p>
          </table:table-cell>
          <table:covered-table-cell/>
          <table:table-cell office:value-type="float" office:value="626231.76" table:style-name="ce6">
            <text:p>626231,7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28:7093</text:p>
          </table:table-cell>
          <table:covered-table-cell/>
          <table:table-cell office:value-type="float" office:value="523893.02" table:style-name="ce6">
            <text:p>523893,0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20015:1540</text:p>
          </table:table-cell>
          <table:covered-table-cell/>
          <table:table-cell office:value-type="float" office:value="121764.5" table:style-name="ce6">
            <text:p>121764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40002:268</text:p>
          </table:table-cell>
          <table:covered-table-cell/>
          <table:table-cell office:value-type="float" office:value="65117.46" table:style-name="ce6">
            <text:p>65117,4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000000:2594</text:p>
          </table:table-cell>
          <table:covered-table-cell/>
          <table:table-cell office:value-type="float" office:value="103178.61" table:style-name="ce6">
            <text:p>103178,6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50002:208</text:p>
          </table:table-cell>
          <table:covered-table-cell/>
          <table:table-cell office:value-type="float" office:value="119882.52" table:style-name="ce6">
            <text:p>119882,5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120001:287</text:p>
          </table:table-cell>
          <table:covered-table-cell/>
          <table:table-cell office:value-type="float" office:value="35359.660000000003" table:style-name="ce6">
            <text:p>35359,6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120001:288</text:p>
          </table:table-cell>
          <table:covered-table-cell/>
          <table:table-cell office:value-type="float" office:value="14058.66" table:style-name="ce6">
            <text:p>14058,6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0:120001:289</text:p>
          </table:table-cell>
          <table:covered-table-cell/>
          <table:table-cell office:value-type="float" office:value="24861.31" table:style-name="ce6">
            <text:p>24861,3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160005:10262</text:p>
          </table:table-cell>
          <table:covered-table-cell/>
          <table:table-cell office:value-type="float" office:value="580199" table:style-name="ce6">
            <text:p>580199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160005:10263</text:p>
          </table:table-cell>
          <table:covered-table-cell/>
          <table:table-cell office:value-type="float" office:value="86894.92" table:style-name="ce6">
            <text:p>86894,9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190013:806</text:p>
          </table:table-cell>
          <table:covered-table-cell/>
          <table:table-cell office:value-type="float" office:value="46522.62" table:style-name="ce6">
            <text:p>46522,6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1:190013:807</text:p>
          </table:table-cell>
          <table:covered-table-cell/>
          <table:table-cell office:value-type="float" office:value="47520.63" table:style-name="ce6">
            <text:p>47520,63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10018:1513</text:p>
          </table:table-cell>
          <table:covered-table-cell/>
          <table:table-cell office:value-type="float" office:value="230637.54" table:style-name="ce6">
            <text:p>230637,5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10018:2</text:p>
          </table:table-cell>
          <table:covered-table-cell/>
          <table:table-cell office:value-type="float" office:value="51642257.100000001" table:style-name="ce6">
            <text:p>51642257,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60:131</text:p>
          </table:table-cell>
          <table:covered-table-cell/>
          <table:table-cell office:value-type="float" office:value="1996338.15" table:style-name="ce6">
            <text:p>1996338,1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30085:1642</text:p>
          </table:table-cell>
          <table:covered-table-cell/>
          <table:table-cell office:value-type="float" office:value="238627.65" table:style-name="ce6">
            <text:p>238627,6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30085:1643</text:p>
          </table:table-cell>
          <table:covered-table-cell/>
          <table:table-cell office:value-type="float" office:value="307144.5" table:style-name="ce6">
            <text:p>307144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098:625</text:p>
          </table:table-cell>
          <table:covered-table-cell/>
          <table:table-cell office:value-type="float" office:value="870053.94" table:style-name="ce6">
            <text:p>870053,9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50042:462</text:p>
          </table:table-cell>
          <table:covered-table-cell/>
          <table:table-cell office:value-type="float" office:value="710259.8" table:style-name="ce6">
            <text:p>710259,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46:82</text:p>
          </table:table-cell>
          <table:covered-table-cell/>
          <table:table-cell office:value-type="float" office:value="296978.28000000003" table:style-name="ce6">
            <text:p>296978,2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49:58</text:p>
          </table:table-cell>
          <table:covered-table-cell/>
          <table:table-cell office:value-type="float" office:value="668840" table:style-name="ce6">
            <text:p>66884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44:677</text:p>
          </table:table-cell>
          <table:covered-table-cell/>
          <table:table-cell office:value-type="float" office:value="425263.67" table:style-name="ce6">
            <text:p>425263,6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44:678</text:p>
          </table:table-cell>
          <table:covered-table-cell/>
          <table:table-cell office:value-type="float" office:value="388702.54" table:style-name="ce6">
            <text:p>388702,5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44:679</text:p>
          </table:table-cell>
          <table:covered-table-cell/>
          <table:table-cell office:value-type="float" office:value="1212417" table:style-name="ce6">
            <text:p>121241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10104:1474</text:p>
          </table:table-cell>
          <table:covered-table-cell/>
          <table:table-cell office:value-type="float" office:value="81816.960000000006" table:style-name="ce6">
            <text:p>81816,9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10104:184</text:p>
          </table:table-cell>
          <table:covered-table-cell/>
          <table:table-cell office:value-type="float" office:value="2263169.5499999998" table:style-name="ce6">
            <text:p>2263169,5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20201:3194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30101:7170</text:p>
          </table:table-cell>
          <table:covered-table-cell/>
          <table:table-cell office:value-type="float" office:value="187462.8" table:style-name="ce6">
            <text:p>187462,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104:4708</text:p>
          </table:table-cell>
          <table:covered-table-cell/>
          <table:table-cell office:value-type="float" office:value="269285.25" table:style-name="ce6">
            <text:p>269285,2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3191434.06" table:style-name="ce6">
            <text:p>503191434,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7:5460</text:p>
          </table:table-cell>
          <table:covered-table-cell/>
          <table:table-cell office:value-type="float" office:value="341038.42" table:style-name="ce6">
            <text:p>341038,4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6:000012:6724</text:p>
          </table:table-cell>
          <table:covered-table-cell/>
          <table:table-cell office:value-type="float" office:value="50261.120000000003" table:style-name="ce6">
            <text:p>50261,1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8:020208:113</text:p>
          </table:table-cell>
          <table:covered-table-cell/>
          <table:table-cell office:value-type="float" office:value="1108302.3" table:style-name="ce6">
            <text:p>1108302,3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8:050310:504</text:p>
          </table:table-cell>
          <table:covered-table-cell/>
          <table:table-cell office:value-type="float" office:value="200822.39999999999" table:style-name="ce6">
            <text:p>200822,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9:000013:214</text:p>
          </table:table-cell>
          <table:covered-table-cell/>
          <table:table-cell office:value-type="float" office:value="372929.6" table:style-name="ce6">
            <text:p>372929,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9:000023:2618</text:p>
          </table:table-cell>
          <table:covered-table-cell/>
          <table:table-cell office:value-type="float" office:value="704.92" table:style-name="ce6">
            <text:p>704,9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9:000024:2406</text:p>
          </table:table-cell>
          <table:covered-table-cell/>
          <table:table-cell office:value-type="float" office:value="719.08" table:style-name="ce6">
            <text:p>719,0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9:000024:2407</text:p>
          </table:table-cell>
          <table:covered-table-cell/>
          <table:table-cell office:value-type="float" office:value="719.08" table:style-name="ce6">
            <text:p>719,0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9:000029:1499</text:p>
          </table:table-cell>
          <table:covered-table-cell/>
          <table:table-cell office:value-type="float" office:value="684.83" table:style-name="ce6">
            <text:p>684,83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4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9:000031:1972</text:p>
          </table:table-cell>
          <table:covered-table-cell/>
          <table:table-cell office:value-type="float" office:value="599.53" table:style-name="ce7">
            <text:p>599,53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2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200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5000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6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6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6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6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6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6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6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6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6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6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6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6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6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7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7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7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7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70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70001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1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7000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70001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70001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70001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700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700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70001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70001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7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7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7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70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1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5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2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2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2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2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3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4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4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130004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130004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30004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3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30004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130004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30004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30004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30004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30004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30004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30004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30004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30004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3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3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3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3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3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3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3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3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3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3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3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3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3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3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80003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08010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1202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120202:135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120202:135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06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06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06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06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06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06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06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06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06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06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061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06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06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06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06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06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06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06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06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06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0614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06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06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06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06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06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0615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06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06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06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062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06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06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062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062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062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06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06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2062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2062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2062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20622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0622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206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206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206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206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20623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06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062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062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0623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206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062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0624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06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062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06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06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062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2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102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102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10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102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210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210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21024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102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2102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21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2102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2102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2102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1024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102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102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210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210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2102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2102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2102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2102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102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102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2108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806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01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0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02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02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0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02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02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02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02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02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2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2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02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02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02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02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2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2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2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2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2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2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02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02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02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02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02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02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02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02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02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0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1:1100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2:05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3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3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3:05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3:0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3:08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3:0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3:1300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3:13001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3:13002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4:09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5:080202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5:080202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7:070001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7:07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7:08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7:12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03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20001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2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2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301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3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3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301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4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1:07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2:06014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3:07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3:11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206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50702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50702:4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040003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080003:36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0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00007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00007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0:15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0:160003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1:0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2:06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10002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100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10017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20007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2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2003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20089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300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3013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3013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5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5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5002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50020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5004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14:100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5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7002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70036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70043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7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80150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5:020103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5:030101:68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5:030115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5:03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5:03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6:000002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6:00002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7:01024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8:0202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8:0202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8:0203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8:0203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8:0203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8:0503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8:0503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8:0503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8:0503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8:0602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9:00003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4:39:00004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E17408BDC8857D2786C2327E7AD917AF234701B318AE092778F8C78731AE887BB7AA02D17C3A436D13188FEA263F46C4BC9A753D0FE940311684723FA289E6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35:08Z</meta:creation-date>
    <dc:date>2022-01-12T10:17:20Z</dc:date>
  </office:meta>
</office:document-meta>
</file>