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0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7:5543</text:p>
          </table:table-cell>
          <table:covered-table-cell/>
          <table:table-cell office:value-type="float" office:value="57720" table:style-name="ce6">
            <text:p>5772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7:5544</text:p>
          </table:table-cell>
          <table:covered-table-cell/>
          <table:table-cell office:value-type="float" office:value="55483.24" table:style-name="ce6">
            <text:p>55483,2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1519215.72" table:style-name="ce6">
            <text:p>121519215,7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9:050807:179</text:p>
          </table:table-cell>
          <table:covered-table-cell/>
          <table:table-cell office:value-type="float" office:value="56838" table:style-name="ce6">
            <text:p>5683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0:080008:1</text:p>
          </table:table-cell>
          <table:covered-table-cell/>
          <table:table-cell office:value-type="float" office:value="2042601.78" table:style-name="ce6">
            <text:p>2042601,7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0:080008:119</text:p>
          </table:table-cell>
          <table:covered-table-cell/>
          <table:table-cell office:value-type="float" office:value="19443.509999999998" table:style-name="ce6">
            <text:p>19443,51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3:000000:1885</text:p>
          </table:table-cell>
          <table:covered-table-cell/>
          <table:table-cell office:value-type="float" office:value="211200" table:style-name="ce6">
            <text:p>211200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5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28:150006:161</text:p>
          </table:table-cell>
          <table:covered-table-cell/>
          <table:table-cell office:value-type="float" office:value="99379.5" table:style-name="ce7">
            <text:p>99379,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25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3:04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1:1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3:09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8:070002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8:13001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8:14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28:150006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589581DAD95BA6E2E796C90C1CBFD7F1D25478BEB693FB7CE4394E8A836CAC28BEE1E6F7A890B71517D58F2189866E0A428AB43B75E3E92C8226709D4D70C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8:39:18Z</meta:creation-date>
    <dc:date>2022-01-12T10:19:12Z</dc:date>
  </office:meta>
</office:document-meta>
</file>