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1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7">
            <text:p>2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6:49</text:p>
          </table:table-cell>
          <table:covered-table-cell/>
          <table:table-cell office:value-type="float" office:value="38143371.939999998" table:style-name="ce6">
            <text:p>38143371,9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6:6048</text:p>
          </table:table-cell>
          <table:covered-table-cell/>
          <table:table-cell office:value-type="float" office:value="50577.45" table:style-name="ce6">
            <text:p>50577,4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040004:544</text:p>
          </table:table-cell>
          <table:covered-table-cell/>
          <table:table-cell office:value-type="float" office:value="448632" table:style-name="ce6">
            <text:p>44863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5:090201:275</text:p>
          </table:table-cell>
          <table:covered-table-cell/>
          <table:table-cell office:value-type="float" office:value="85466.48" table:style-name="ce6">
            <text:p>85466,4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090001:2912</text:p>
          </table:table-cell>
          <table:covered-table-cell/>
          <table:table-cell office:value-type="float" office:value="13987" table:style-name="ce6">
            <text:p>1398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8:000000:3053</text:p>
          </table:table-cell>
          <table:covered-table-cell/>
          <table:table-cell office:value-type="float" office:value="213706.61" table:style-name="ce6">
            <text:p>213706,6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8:030001:598</text:p>
          </table:table-cell>
          <table:covered-table-cell/>
          <table:table-cell office:value-type="float" office:value="605597.01" table:style-name="ce6">
            <text:p>605597,0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070002:3493</text:p>
          </table:table-cell>
          <table:covered-table-cell/>
          <table:table-cell office:value-type="float" office:value="466902.9" table:style-name="ce6">
            <text:p>466902,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60001:219</text:p>
          </table:table-cell>
          <table:covered-table-cell/>
          <table:table-cell office:value-type="float" office:value="249237" table:style-name="ce6">
            <text:p>24923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4:030117:123</text:p>
          </table:table-cell>
          <table:covered-table-cell/>
          <table:table-cell office:value-type="float" office:value="1288254.72" table:style-name="ce6">
            <text:p>1288254,7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4:040018:311</text:p>
          </table:table-cell>
          <table:covered-table-cell/>
          <table:table-cell office:value-type="float" office:value="22487.1" table:style-name="ce6">
            <text:p>22487,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4:060025:53</text:p>
          </table:table-cell>
          <table:covered-table-cell/>
          <table:table-cell office:value-type="float" office:value="771942.39" table:style-name="ce6">
            <text:p>771942,3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80053:26</text:p>
          </table:table-cell>
          <table:covered-table-cell/>
          <table:table-cell office:value-type="float" office:value="614774.1" table:style-name="ce6">
            <text:p>614774,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78478623.06" table:style-name="ce6">
            <text:p>278478623,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5:030101:7172</text:p>
          </table:table-cell>
          <table:covered-table-cell/>
          <table:table-cell office:value-type="float" office:value="214512.48" table:style-name="ce6">
            <text:p>214512,4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5:030106:5810</text:p>
          </table:table-cell>
          <table:covered-table-cell/>
          <table:table-cell office:value-type="float" office:value="60377.35" table:style-name="ce6">
            <text:p>60377,3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37:010304:498</text:p>
          </table:table-cell>
          <table:covered-table-cell/>
          <table:table-cell office:value-type="float" office:value="8698762.9499999993" table:style-name="ce7">
            <text:p>8698762,9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6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10004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3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3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3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3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3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3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3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3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30004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30004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2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1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2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2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2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2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3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3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3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3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3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3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3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3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3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3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3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3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3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3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3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3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3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3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3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3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3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3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3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3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3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3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3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3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3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3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3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3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3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1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103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103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3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3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3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103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103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3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103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103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103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103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3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3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3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3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3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3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3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39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103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1039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103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103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1039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103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1039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103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103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103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103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20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20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20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20001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20001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602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200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301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30101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301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3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0301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3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0301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03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0301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1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507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2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2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2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2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2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30001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8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8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8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80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8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80001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80001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8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80001:5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80001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80001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80001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80001:5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80001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80001:67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80001:6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80001:69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8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80003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8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80004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00007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00028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5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7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0:150001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0:1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0:1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0:15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10010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1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200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2001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2001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2001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20014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200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2001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20014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2001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1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20014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14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14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1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1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2001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1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1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1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2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2001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2001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2001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200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200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2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2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301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14:100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5:0101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5:030101:69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9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9:000040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9:000040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9:00004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39:00004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F68D6D61E9F180B3B3A077A318559E3A82BEA3E0E31069193E3C4A1A750007D418641EB568CF788F484E6B7542D277BCEEA52C45059570C4C48C82156B8CE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8:04Z</meta:creation-date>
    <dc:date>2022-01-12T10:18:34Z</dc:date>
  </office:meta>
</office:document-meta>
</file>