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3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4:110004:140</text:p>
          </table:table-cell>
          <table:covered-table-cell/>
          <table:table-cell office:value-type="float" office:value="1099314.3799999999" table:style-name="ce6">
            <text:p>1099314,3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4:070002:708</text:p>
          </table:table-cell>
          <table:covered-table-cell/>
          <table:table-cell office:value-type="float" office:value="11572.26" table:style-name="ce6">
            <text:p>11572,2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4:070002:709</text:p>
          </table:table-cell>
          <table:covered-table-cell/>
          <table:table-cell office:value-type="float" office:value="14170.62" table:style-name="ce6">
            <text:p>14170,6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6:030004:448</text:p>
          </table:table-cell>
          <table:covered-table-cell/>
          <table:table-cell office:value-type="float" office:value="2177322.9500000002" table:style-name="ce6">
            <text:p>2177322,9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130005:156</text:p>
          </table:table-cell>
          <table:covered-table-cell/>
          <table:table-cell office:value-type="float" office:value="449680" table:style-name="ce6">
            <text:p>44968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1:020004:320</text:p>
          </table:table-cell>
          <table:covered-table-cell/>
          <table:table-cell office:value-type="float" office:value="693980" table:style-name="ce6">
            <text:p>69398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1:090003:207</text:p>
          </table:table-cell>
          <table:covered-table-cell/>
          <table:table-cell office:value-type="float" office:value="15635" table:style-name="ce6">
            <text:p>1563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1:090003:87</text:p>
          </table:table-cell>
          <table:covered-table-cell/>
          <table:table-cell office:value-type="float" office:value="205905" table:style-name="ce6">
            <text:p>20590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34:000000:57684</text:p>
          </table:table-cell>
          <table:covered-table-cell/>
          <table:table-cell office:value-type="float" office:value="9058.7800000000007" table:style-name="ce7">
            <text:p>9058,7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02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5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10011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10011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11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11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1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1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3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6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6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6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6:000000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0000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00000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00000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3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3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3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3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3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13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3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7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7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7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7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7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17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8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8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8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273E25F9232BA3B4659683768BBDF87DFAFB596AD9CC1346F891EB426961352EBAABEC0E08A15CA379F8948B230643203D869BBE33841E4E5D255BD20BDBA6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50:16Z</meta:creation-date>
    <dc:date>2022-01-12T10:20:39Z</dc:date>
  </office:meta>
</office:document-meta>
</file>