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14</text:p>
          </table:table-cell>
          <table:table-cell table:number-columns-repeated="4" table:style-name="ce2"/>
          <table:table-cell office:value-type="string" table:style-name="ce4">
            <text:p>12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6" table:style-name="ce7">
            <text:p>2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4:100001:1387</text:p>
          </table:table-cell>
          <table:covered-table-cell/>
          <table:table-cell office:value-type="float" office:value="224944.48" table:style-name="ce6">
            <text:p>224944,48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8:120202:13591</text:p>
          </table:table-cell>
          <table:covered-table-cell/>
          <table:table-cell office:value-type="float" office:value="718593.92" table:style-name="ce6">
            <text:p>718593,92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8:120202:13592</text:p>
          </table:table-cell>
          <table:covered-table-cell/>
          <table:table-cell office:value-type="float" office:value="824512" table:style-name="ce6">
            <text:p>824512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13:060001:156</text:p>
          </table:table-cell>
          <table:covered-table-cell/>
          <table:table-cell office:value-type="float" office:value="66686.67" table:style-name="ce6">
            <text:p>66686,67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3:100002:670</text:p>
          </table:table-cell>
          <table:covered-table-cell/>
          <table:table-cell office:value-type="float" office:value="299133" table:style-name="ce6">
            <text:p>299133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13:100002:671</text:p>
          </table:table-cell>
          <table:covered-table-cell/>
          <table:table-cell office:value-type="float" office:value="294546.34000000003" table:style-name="ce6">
            <text:p>294546,34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3:130015:325</text:p>
          </table:table-cell>
          <table:covered-table-cell/>
          <table:table-cell office:value-type="float" office:value="1145366.8400000001" table:style-name="ce6">
            <text:p>1145366,84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3:130015:326</text:p>
          </table:table-cell>
          <table:covered-table-cell/>
          <table:table-cell office:value-type="float" office:value="666900.47999999998" table:style-name="ce6">
            <text:p>666900,48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21:110001:1190</text:p>
          </table:table-cell>
          <table:covered-table-cell/>
          <table:table-cell office:value-type="float" office:value="435927.96" table:style-name="ce6">
            <text:p>435927,96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21:110001:1191</text:p>
          </table:table-cell>
          <table:covered-table-cell/>
          <table:table-cell office:value-type="float" office:value="490452.04" table:style-name="ce6">
            <text:p>490452,04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34:060031:2105</text:p>
          </table:table-cell>
          <table:covered-table-cell/>
          <table:table-cell office:value-type="float" office:value="39810.25" table:style-name="ce6">
            <text:p>39810,25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34:060031:40</text:p>
          </table:table-cell>
          <table:covered-table-cell/>
          <table:table-cell office:value-type="float" office:value="2956273.4" table:style-name="ce6">
            <text:p>2956273,4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34:080115:177</text:p>
          </table:table-cell>
          <table:covered-table-cell/>
          <table:table-cell office:value-type="float" office:value="1684907.29" table:style-name="ce6">
            <text:p>1684907,29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26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8">
            <text:p>34:38:020204:77</text:p>
          </table:table-cell>
          <table:covered-table-cell/>
          <table:table-cell office:value-type="float" office:value="233749.23" table:style-name="ce7">
            <text:p>233749,23</text:p>
          </table:table-cell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7">
            <text:p>26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5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200001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20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200001:21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200001:22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20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200001:28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200001:28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200001:29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200001:29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20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20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2000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20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200001:8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5:000000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5:000000:33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5:000000:34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5:020001:14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5:020001:14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5:020001:14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5:020001:14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020002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6:110004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6:130004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130004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6:130004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130004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130004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8:10011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8:10011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8:100111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8:10011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8:10011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8:10011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8:10011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8:100113: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8:1101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8:110105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8:1101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8:110105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8:110105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8:110105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8:110105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8:110105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8:110105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8:110105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8:110105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8:1101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8:110105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8:110105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6:000000:16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6:000000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6:000000:23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6:03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6:03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6:03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6:03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6:0300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6:03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6:030001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6:030001:7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6:030001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6:030001:7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6:0300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6:03000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6:030001:7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6:13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6:1300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6:17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6:17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6:17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6:17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6:17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6:17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6:17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6:17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6:17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6:17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6:17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6:17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6:1700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6:17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6:17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6:17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6:17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6:17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6:17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6:17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6:1700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6:170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6:17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6:170002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6:170002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6:17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6:17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6:17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6:17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6:17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6:17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6:17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6:17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6:1800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6:1800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6:18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6:18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6:18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6:18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7:000000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8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8:000000:29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8:000000:48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8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8:07000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8:07000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8:070007:34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8:070007:39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8:070007:40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8:070007:40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8:070007:40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8:070007:40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8:070007:40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8:070007:40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8:070007:40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8:070007:40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8:070007:40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8:070007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8:070007:7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8:08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8:080002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8:080002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8:08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8:080002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8:08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8:08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8:080004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8:080004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8:080004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8:08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8:08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8:08000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8:08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8:080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8:08000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8:08000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8:0800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8:08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8:080004:19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8:080004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8:080004:20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8:080004:20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8:08000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8:080004:20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8:080004:24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8:08000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8:08000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8:080004:25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8:080004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8:080004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8:080004:26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8:080004:27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8:080004:27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8:080004:27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8:080004:27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8:080004:27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8:080004:27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8:08000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8:080004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8:080004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8:080004:34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8:080004:34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8:080004:35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8:080004:35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8:080004:35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8:080004:35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8:080004:35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8:080004:35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8:080004:35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8:080004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8:080004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8:080004:35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8:080004:36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8:080004:36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8:080004:36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8:080004:36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8:080004:36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8:080004:36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8:080004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8:080004:36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8:080004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8:080004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8:080004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8:080004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8:080004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8:080004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8:08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8:080004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8:080004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8:080004:8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8:080004:8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8:080004:8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8:080004:8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8:080004:8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8:0800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8:08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8:080004:9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8:080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8:080004:9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8:080004:9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8:080005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8:08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8:08000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8:08000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8:08000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8:0800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8:08000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8:08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8:080005:17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8:080005:19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8:08000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8:08000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8:08000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8:080005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8:08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8:08000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8:080005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8:080005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8:0800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8:080005:28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8:080005:28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8:080005:29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8:080005:29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8:080005:29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8:080005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8:080005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8:080005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8:080005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8:080005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8:080005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8:08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8:080005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8:080005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8:080005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8:08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8:0800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8:08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8:080005: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8:080005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8:080005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8:080005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8:080005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8:080005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8:080005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8:080005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8:080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8:080005:7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8:080005:7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8:080005:7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8:080005:7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8:080005:7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8:080005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8:080005:8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8:080005:8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8:080005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8:080005:8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8:080005:9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8:080005:9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4:000000:557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4:010038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4:020014:18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4:020014:22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4:020014:23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4:020014:23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4:020033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4:07005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4:070058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4:070058: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4:070058: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4:07009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4:0701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4:0701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4:0701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4:0701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4:0701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4:0701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4:0701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4:0701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4:08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4:080079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5:030101:71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7:000000:29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7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18">
            <text:p>34:37:010345: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ED3CEBB4DA37023D7B3F4479E222C75FCF13CBFA9DD2DBB3CAA900E384B0C71788E2D8E5D3262CD1EF32A7FD6541C1DD262B36BE2D7B8226E9A4E8F84CB052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1-12T08:40:49Z</meta:creation-date>
    <dc:date>2022-01-12T10:19:58Z</dc:date>
  </office:meta>
</office:document-meta>
</file>