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5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7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1:736</text:p>
          </table:table-cell>
          <table:covered-table-cell/>
          <table:table-cell office:value-type="float" office:value="262042.36" table:style-name="ce6">
            <text:p>262042,3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184</text:p>
          </table:table-cell>
          <table:covered-table-cell/>
          <table:table-cell office:value-type="float" office:value="4909643.82" table:style-name="ce6">
            <text:p>4909643,8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527</text:p>
          </table:table-cell>
          <table:covered-table-cell/>
          <table:table-cell office:value-type="float" office:value="336644.28" table:style-name="ce6">
            <text:p>336644,2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228</text:p>
          </table:table-cell>
          <table:covered-table-cell/>
          <table:table-cell office:value-type="float" office:value="12926843" table:style-name="ce6">
            <text:p>12926843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9:229</text:p>
          </table:table-cell>
          <table:covered-table-cell/>
          <table:table-cell office:value-type="float" office:value="1826357" table:style-name="ce6">
            <text:p>1826357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9:230</text:p>
          </table:table-cell>
          <table:covered-table-cell/>
          <table:table-cell office:value-type="float" office:value="19117603.68" table:style-name="ce6">
            <text:p>19117603,6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9:772</text:p>
          </table:table-cell>
          <table:covered-table-cell/>
          <table:table-cell office:value-type="float" office:value="378374.28" table:style-name="ce6">
            <text:p>378374,2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9:775</text:p>
          </table:table-cell>
          <table:covered-table-cell/>
          <table:table-cell office:value-type="float" office:value="1296549.1200000001" table:style-name="ce6">
            <text:p>1296549,1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110009:777</text:p>
          </table:table-cell>
          <table:covered-table-cell/>
          <table:table-cell office:value-type="float" office:value="1509091.5" table:style-name="ce6">
            <text:p>1509091,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120001:145</text:p>
          </table:table-cell>
          <table:covered-table-cell/>
          <table:table-cell office:value-type="float" office:value="3797500" table:style-name="ce6">
            <text:p>37975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30003:347</text:p>
          </table:table-cell>
          <table:covered-table-cell/>
          <table:table-cell office:value-type="float" office:value="157620" table:style-name="ce6">
            <text:p>1576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9:1995</text:p>
          </table:table-cell>
          <table:covered-table-cell/>
          <table:table-cell office:value-type="float" office:value="66021.070000000007" table:style-name="ce6">
            <text:p>66021,07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9:2135</text:p>
          </table:table-cell>
          <table:covered-table-cell/>
          <table:table-cell office:value-type="float" office:value="64680.07" table:style-name="ce6">
            <text:p>64680,07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80004:1511</text:p>
          </table:table-cell>
          <table:covered-table-cell/>
          <table:table-cell office:value-type="float" office:value="116232.64" table:style-name="ce6">
            <text:p>116232,6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80004:1513</text:p>
          </table:table-cell>
          <table:covered-table-cell/>
          <table:table-cell office:value-type="float" office:value="14434.22" table:style-name="ce6">
            <text:p>14434,2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80004:1515</text:p>
          </table:table-cell>
          <table:covered-table-cell/>
          <table:table-cell office:value-type="float" office:value="67175.759999999995" table:style-name="ce6">
            <text:p>67175,7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80004:1517</text:p>
          </table:table-cell>
          <table:covered-table-cell/>
          <table:table-cell office:value-type="float" office:value="14426.78" table:style-name="ce6">
            <text:p>14426,7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20003:121</text:p>
          </table:table-cell>
          <table:covered-table-cell/>
          <table:table-cell office:value-type="float" office:value="5227931.8" table:style-name="ce6">
            <text:p>5227931,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20003:396</text:p>
          </table:table-cell>
          <table:covered-table-cell/>
          <table:table-cell office:value-type="float" office:value="221390" table:style-name="ce6">
            <text:p>22139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30003:11</text:p>
          </table:table-cell>
          <table:covered-table-cell/>
          <table:table-cell office:value-type="float" office:value="286000" table:style-name="ce6">
            <text:p>2860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457410" table:style-name="ce6">
            <text:p>545741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80015:130</text:p>
          </table:table-cell>
          <table:covered-table-cell/>
          <table:table-cell office:value-type="float" office:value="48468.61" table:style-name="ce6">
            <text:p>48468,61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70002:578</text:p>
          </table:table-cell>
          <table:covered-table-cell/>
          <table:table-cell office:value-type="float" office:value="39648.07" table:style-name="ce6">
            <text:p>39648,07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110006:569</text:p>
          </table:table-cell>
          <table:covered-table-cell/>
          <table:table-cell office:value-type="float" office:value="1426896" table:style-name="ce6">
            <text:p>142689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000000:16</text:p>
          </table:table-cell>
          <table:covered-table-cell/>
          <table:table-cell office:value-type="float" office:value="15385920" table:style-name="ce6">
            <text:p>153859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00000:1886</text:p>
          </table:table-cell>
          <table:covered-table-cell/>
          <table:table-cell office:value-type="float" office:value="238080" table:style-name="ce6">
            <text:p>23808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40006:188</text:p>
          </table:table-cell>
          <table:covered-table-cell/>
          <table:table-cell office:value-type="float" office:value="220000" table:style-name="ce6">
            <text:p>2200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40006:46</text:p>
          </table:table-cell>
          <table:covered-table-cell/>
          <table:table-cell office:value-type="float" office:value="3685000" table:style-name="ce6">
            <text:p>36850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5:000000:110</text:p>
          </table:table-cell>
          <table:covered-table-cell/>
          <table:table-cell office:value-type="float" office:value="44504103.280000001" table:style-name="ce6">
            <text:p>44504103,2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5:070101:153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000000:78</text:p>
          </table:table-cell>
          <table:covered-table-cell/>
          <table:table-cell office:value-type="float" office:value="219142641" table:style-name="ce6">
            <text:p>219142641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030003:273</text:p>
          </table:table-cell>
          <table:covered-table-cell/>
          <table:table-cell office:value-type="float" office:value="452075" table:style-name="ce6">
            <text:p>45207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7:030003:274</text:p>
          </table:table-cell>
          <table:covered-table-cell/>
          <table:table-cell office:value-type="float" office:value="593850" table:style-name="ce6">
            <text:p>59385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090004:222</text:p>
          </table:table-cell>
          <table:covered-table-cell/>
          <table:table-cell office:value-type="float" office:value="279975" table:style-name="ce6">
            <text:p>27997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090007:201</text:p>
          </table:table-cell>
          <table:covered-table-cell/>
          <table:table-cell office:value-type="float" office:value="2239800" table:style-name="ce6">
            <text:p>22398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090007:202</text:p>
          </table:table-cell>
          <table:covered-table-cell/>
          <table:table-cell office:value-type="float" office:value="559950" table:style-name="ce6">
            <text:p>55995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000000:191</text:p>
          </table:table-cell>
          <table:covered-table-cell/>
          <table:table-cell office:value-type="float" office:value="11645031.449999999" table:style-name="ce6">
            <text:p>11645031,4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130010:869</text:p>
          </table:table-cell>
          <table:covered-table-cell/>
          <table:table-cell office:value-type="float" office:value="666484.23" table:style-name="ce6">
            <text:p>666484,23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2:020004:929</text:p>
          </table:table-cell>
          <table:covered-table-cell/>
          <table:table-cell office:value-type="float" office:value="289704.8" table:style-name="ce6">
            <text:p>289704,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2:060201:1345</text:p>
          </table:table-cell>
          <table:covered-table-cell/>
          <table:table-cell office:value-type="float" office:value="588957.55000000005" table:style-name="ce6">
            <text:p>588957,5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00000:151</text:p>
          </table:table-cell>
          <table:covered-table-cell/>
          <table:table-cell office:value-type="float" office:value="50467632.240000002" table:style-name="ce6">
            <text:p>50467632,2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00000:4464</text:p>
          </table:table-cell>
          <table:covered-table-cell/>
          <table:table-cell office:value-type="float" office:value="236534.76" table:style-name="ce6">
            <text:p>236534,7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120203:100</text:p>
          </table:table-cell>
          <table:covered-table-cell/>
          <table:table-cell office:value-type="float" office:value="748800" table:style-name="ce6">
            <text:p>7488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120203:360</text:p>
          </table:table-cell>
          <table:covered-table-cell/>
          <table:table-cell office:value-type="float" office:value="343200" table:style-name="ce6">
            <text:p>3432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50006:2166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50006:2167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50006:2168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50006:2170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50006:2171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50006:2172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50006:2173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50006:2174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50006:2175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50006:2176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50006:2179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50006:2321</text:p>
          </table:table-cell>
          <table:covered-table-cell/>
          <table:table-cell office:value-type="float" office:value="284408.8" table:style-name="ce6">
            <text:p>284408,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50006:2503</text:p>
          </table:table-cell>
          <table:covered-table-cell/>
          <table:table-cell office:value-type="float" office:value="277170.40000000002" table:style-name="ce6">
            <text:p>277170,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50006:2504</text:p>
          </table:table-cell>
          <table:covered-table-cell/>
          <table:table-cell office:value-type="float" office:value="370968" table:style-name="ce6">
            <text:p>37096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50006:2505</text:p>
          </table:table-cell>
          <table:covered-table-cell/>
          <table:table-cell office:value-type="float" office:value="739824.8" table:style-name="ce6">
            <text:p>739824,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50006:2506</text:p>
          </table:table-cell>
          <table:covered-table-cell/>
          <table:table-cell office:value-type="float" office:value="468083.20000000001" table:style-name="ce6">
            <text:p>468083,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50006:2507</text:p>
          </table:table-cell>
          <table:covered-table-cell/>
          <table:table-cell office:value-type="float" office:value="378508" table:style-name="ce6">
            <text:p>37850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50006:2508</text:p>
          </table:table-cell>
          <table:covered-table-cell/>
          <table:table-cell office:value-type="float" office:value="277472" table:style-name="ce6">
            <text:p>27747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50006:2509</text:p>
          </table:table-cell>
          <table:covered-table-cell/>
          <table:table-cell office:value-type="float" office:value="277472" table:style-name="ce6">
            <text:p>27747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50006:2510</text:p>
          </table:table-cell>
          <table:covered-table-cell/>
          <table:table-cell office:value-type="float" office:value="277472" table:style-name="ce6">
            <text:p>27747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50006:2511</text:p>
          </table:table-cell>
          <table:covered-table-cell/>
          <table:table-cell office:value-type="float" office:value="273249.59999999998" table:style-name="ce6">
            <text:p>273249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50006:2512</text:p>
          </table:table-cell>
          <table:covered-table-cell/>
          <table:table-cell office:value-type="float" office:value="380317.6" table:style-name="ce6">
            <text:p>380317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50006:2513</text:p>
          </table:table-cell>
          <table:covered-table-cell/>
          <table:table-cell office:value-type="float" office:value="357094.40000000002" table:style-name="ce6">
            <text:p>357094,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50006:2514</text:p>
          </table:table-cell>
          <table:covered-table-cell/>
          <table:table-cell office:value-type="float" office:value="278980" table:style-name="ce6">
            <text:p>27898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50006:2515</text:p>
          </table:table-cell>
          <table:covered-table-cell/>
          <table:table-cell office:value-type="float" office:value="277773.59999999998" table:style-name="ce6">
            <text:p>277773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50006:2516</text:p>
          </table:table-cell>
          <table:covered-table-cell/>
          <table:table-cell office:value-type="float" office:value="277773.59999999998" table:style-name="ce6">
            <text:p>277773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50006:2517</text:p>
          </table:table-cell>
          <table:covered-table-cell/>
          <table:table-cell office:value-type="float" office:value="277773.59999999998" table:style-name="ce6">
            <text:p>277773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50006:2518</text:p>
          </table:table-cell>
          <table:covered-table-cell/>
          <table:table-cell office:value-type="float" office:value="260582.39999999999" table:style-name="ce6">
            <text:p>260582,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50006:2519</text:p>
          </table:table-cell>
          <table:covered-table-cell/>
          <table:table-cell office:value-type="float" office:value="339903.2" table:style-name="ce6">
            <text:p>339903,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50006:2564</text:p>
          </table:table-cell>
          <table:covered-table-cell/>
          <table:table-cell office:value-type="float" office:value="7355.5" table:style-name="ce6">
            <text:p>7355,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50006:257</text:p>
          </table:table-cell>
          <table:covered-table-cell/>
          <table:table-cell office:value-type="float" office:value="241031.51" table:style-name="ce6">
            <text:p>241031,51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50006:2661</text:p>
          </table:table-cell>
          <table:covered-table-cell/>
          <table:table-cell office:value-type="float" office:value="323013.59999999998" table:style-name="ce6">
            <text:p>323013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50006:2662</text:p>
          </table:table-cell>
          <table:covered-table-cell/>
          <table:table-cell office:value-type="float" office:value="309140" table:style-name="ce6">
            <text:p>30914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50006:582</text:p>
          </table:table-cell>
          <table:covered-table-cell/>
          <table:table-cell office:value-type="float" office:value="29842.65" table:style-name="ce6">
            <text:p>29842,6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50006:585</text:p>
          </table:table-cell>
          <table:covered-table-cell/>
          <table:table-cell office:value-type="float" office:value="23657.919999999998" table:style-name="ce6">
            <text:p>23657,9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50006:75</text:p>
          </table:table-cell>
          <table:covered-table-cell/>
          <table:table-cell office:value-type="float" office:value="135156.12" table:style-name="ce6">
            <text:p>135156,1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50006:88</text:p>
          </table:table-cell>
          <table:covered-table-cell/>
          <table:table-cell office:value-type="float" office:value="252202" table:style-name="ce6">
            <text:p>25220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9:000000:157</text:p>
          </table:table-cell>
          <table:covered-table-cell/>
          <table:table-cell office:value-type="float" office:value="2408700" table:style-name="ce6">
            <text:p>24087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9:140002:179</text:p>
          </table:table-cell>
          <table:covered-table-cell/>
          <table:table-cell office:value-type="float" office:value="1153200" table:style-name="ce6">
            <text:p>11532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0:030004:18</text:p>
          </table:table-cell>
          <table:covered-table-cell/>
          <table:table-cell office:value-type="float" office:value="4889760" table:style-name="ce6">
            <text:p>488976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0:050007:452</text:p>
          </table:table-cell>
          <table:covered-table-cell/>
          <table:table-cell office:value-type="float" office:value="37735.800000000003" table:style-name="ce6">
            <text:p>37735,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0:090002:9</text:p>
          </table:table-cell>
          <table:covered-table-cell/>
          <table:table-cell office:value-type="float" office:value="268400" table:style-name="ce6">
            <text:p>26840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0:110004:179</text:p>
          </table:table-cell>
          <table:covered-table-cell/>
          <table:table-cell office:value-type="float" office:value="1160464" table:style-name="ce6">
            <text:p>116046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0:120002:676</text:p>
          </table:table-cell>
          <table:covered-table-cell/>
          <table:table-cell office:value-type="float" office:value="2640430" table:style-name="ce6">
            <text:p>264043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2:020004:40</text:p>
          </table:table-cell>
          <table:covered-table-cell/>
          <table:table-cell office:value-type="float" office:value="1273342" table:style-name="ce6">
            <text:p>127334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3:060007:325</text:p>
          </table:table-cell>
          <table:covered-table-cell/>
          <table:table-cell office:value-type="float" office:value="65497.599999999999" table:style-name="ce6">
            <text:p>65497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3:060007:326</text:p>
          </table:table-cell>
          <table:covered-table-cell/>
          <table:table-cell office:value-type="float" office:value="458382.05" table:style-name="ce6">
            <text:p>458382,0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4:33:060007:327</text:p>
          </table:table-cell>
          <table:covered-table-cell/>
          <table:table-cell office:value-type="float" office:value="326731.5" table:style-name="ce7">
            <text:p>326731,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7">
            <text:p>2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06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10003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5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5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5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5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5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5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7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7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7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7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7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7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7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7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70005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0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0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0000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2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2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2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000000:38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000000:48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000000:48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0101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3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0301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03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3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0402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402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5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501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05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501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11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101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1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1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11010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1101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03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03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03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03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03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3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03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03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0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03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03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5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5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5:01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5:05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5:0701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5:0701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5:0701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5:0903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00000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6:000000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6:000000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000000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6:00000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6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08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08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8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9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9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1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13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13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13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1300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7:06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3:15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3:15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3:18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41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43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1002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50006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5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5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50006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50006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5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500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60004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60004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60004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60004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60004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9:03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9:03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9:03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9:03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9:03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9:03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9:04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9:04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9:04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2:01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2:01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3:000000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3:000000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33:11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BA3BD16855FF87835EAB297C57810DC367BAFE31DF39900E30DCD3526C4C28C79AE8B8A630501D42DB8EBCCE4775EBA34554840EB6C3E34D0A7C204B92FE2F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57:39Z</meta:creation-date>
    <dc:date>2022-01-12T10:22:51Z</dc:date>
  </office:meta>
</office:document-meta>
</file>