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6</text:p>
          </table:table-cell>
          <table:table-cell table:number-columns-repeated="4" table:style-name="ce2"/>
          <table:table-cell office:value-type="string" table:style-name="ce4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1846</text:p>
          </table:table-cell>
          <table:covered-table-cell/>
          <table:table-cell office:value-type="float" office:value="183195" table:style-name="ce6">
            <text:p>18319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4:979</text:p>
          </table:table-cell>
          <table:covered-table-cell/>
          <table:table-cell office:value-type="float" office:value="207228.9" table:style-name="ce6">
            <text:p>207228,9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70001:3951</text:p>
          </table:table-cell>
          <table:covered-table-cell/>
          <table:table-cell office:value-type="float" office:value="64974" table:style-name="ce6">
            <text:p>6497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20002:1009</text:p>
          </table:table-cell>
          <table:covered-table-cell/>
          <table:table-cell office:value-type="float" office:value="186805.44" table:style-name="ce6">
            <text:p>186805,4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1:3914</text:p>
          </table:table-cell>
          <table:covered-table-cell/>
          <table:table-cell office:value-type="float" office:value="198581.5" table:style-name="ce6">
            <text:p>198581,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0941</text:p>
          </table:table-cell>
          <table:covered-table-cell/>
          <table:table-cell office:value-type="float" office:value="210804.42" table:style-name="ce6">
            <text:p>210804,4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5197</text:p>
          </table:table-cell>
          <table:covered-table-cell/>
          <table:table-cell office:value-type="float" office:value="103543.67999999999" table:style-name="ce6">
            <text:p>103543,6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50001:205</text:p>
          </table:table-cell>
          <table:covered-table-cell/>
          <table:table-cell office:value-type="float" office:value="352618.44" table:style-name="ce6">
            <text:p>352618,4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2:1221</text:p>
          </table:table-cell>
          <table:covered-table-cell/>
          <table:table-cell office:value-type="float" office:value="496755.38" table:style-name="ce6">
            <text:p>496755,3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2:831</text:p>
          </table:table-cell>
          <table:covered-table-cell/>
          <table:table-cell office:value-type="float" office:value="562686.30000000005" table:style-name="ce6">
            <text:p>562686,3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70002:939</text:p>
          </table:table-cell>
          <table:covered-table-cell/>
          <table:table-cell office:value-type="float" office:value="651920.39" table:style-name="ce6">
            <text:p>651920,39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70004:259</text:p>
          </table:table-cell>
          <table:covered-table-cell/>
          <table:table-cell office:value-type="float" office:value="341022" table:style-name="ce6">
            <text:p>34102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030001:404</text:p>
          </table:table-cell>
          <table:covered-table-cell/>
          <table:table-cell office:value-type="float" office:value="53504" table:style-name="ce6">
            <text:p>5350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30004:715</text:p>
          </table:table-cell>
          <table:covered-table-cell/>
          <table:table-cell office:value-type="float" office:value="57899.79" table:style-name="ce6">
            <text:p>57899,79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00000:7641</text:p>
          </table:table-cell>
          <table:covered-table-cell/>
          <table:table-cell office:value-type="float" office:value="728.64" table:style-name="ce6">
            <text:p>728,6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20005:833</text:p>
          </table:table-cell>
          <table:covered-table-cell/>
          <table:table-cell office:value-type="float" office:value="6638.51" table:style-name="ce6">
            <text:p>6638,51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80002:807</text:p>
          </table:table-cell>
          <table:covered-table-cell/>
          <table:table-cell office:value-type="float" office:value="10100.370000000001" table:style-name="ce6">
            <text:p>10100,3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10103:674</text:p>
          </table:table-cell>
          <table:covered-table-cell/>
          <table:table-cell office:value-type="float" office:value="338527.2" table:style-name="ce6">
            <text:p>338527,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10103:675</text:p>
          </table:table-cell>
          <table:covered-table-cell/>
          <table:table-cell office:value-type="float" office:value="46162.8" table:style-name="ce6">
            <text:p>46162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10912:202</text:p>
          </table:table-cell>
          <table:covered-table-cell/>
          <table:table-cell office:value-type="float" office:value="420075" table:style-name="ce6">
            <text:p>42007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60103:44</text:p>
          </table:table-cell>
          <table:covered-table-cell/>
          <table:table-cell office:value-type="float" office:value="240884.44" table:style-name="ce6">
            <text:p>240884,4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020004:21</text:p>
          </table:table-cell>
          <table:covered-table-cell/>
          <table:table-cell office:value-type="float" office:value="335421.17" table:style-name="ce6">
            <text:p>335421,1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60014:316</text:p>
          </table:table-cell>
          <table:covered-table-cell/>
          <table:table-cell office:value-type="float" office:value="176571.84" table:style-name="ce6">
            <text:p>176571,8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0:210</text:p>
          </table:table-cell>
          <table:covered-table-cell/>
          <table:table-cell office:value-type="float" office:value="278647.48" table:style-name="ce6">
            <text:p>278647,4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585</text:p>
          </table:table-cell>
          <table:covered-table-cell/>
          <table:table-cell office:value-type="float" office:value="725385" table:style-name="ce6">
            <text:p>72538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4:1859</text:p>
          </table:table-cell>
          <table:covered-table-cell/>
          <table:table-cell office:value-type="float" office:value="273179.53999999998" table:style-name="ce6">
            <text:p>273179,5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70102:32</text:p>
          </table:table-cell>
          <table:covered-table-cell/>
          <table:table-cell office:value-type="float" office:value="366729.44" table:style-name="ce6">
            <text:p>366729,4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6:100001:411</text:p>
          </table:table-cell>
          <table:covered-table-cell/>
          <table:table-cell office:value-type="float" office:value="352285.2" table:style-name="ce6">
            <text:p>352285,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120004:91</text:p>
          </table:table-cell>
          <table:covered-table-cell/>
          <table:table-cell office:value-type="float" office:value="408677.28" table:style-name="ce6">
            <text:p>408677,2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000000:3430</text:p>
          </table:table-cell>
          <table:covered-table-cell/>
          <table:table-cell office:value-type="float" office:value="53693.9" table:style-name="ce6">
            <text:p>53693,9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00010:289</text:p>
          </table:table-cell>
          <table:covered-table-cell/>
          <table:table-cell office:value-type="float" office:value="167175" table:style-name="ce6">
            <text:p>16717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110002:1089</text:p>
          </table:table-cell>
          <table:covered-table-cell/>
          <table:table-cell office:value-type="float" office:value="6082750" table:style-name="ce6">
            <text:p>608275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40106:364</text:p>
          </table:table-cell>
          <table:covered-table-cell/>
          <table:table-cell office:value-type="float" office:value="327592.8" table:style-name="ce6">
            <text:p>327592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100216:250</text:p>
          </table:table-cell>
          <table:covered-table-cell/>
          <table:table-cell office:value-type="float" office:value="194329.8" table:style-name="ce6">
            <text:p>194329,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70002:380</text:p>
          </table:table-cell>
          <table:covered-table-cell/>
          <table:table-cell office:value-type="float" office:value="267460.55" table:style-name="ce6">
            <text:p>267460,5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070008:34</text:p>
          </table:table-cell>
          <table:covered-table-cell/>
          <table:table-cell office:value-type="float" office:value="211476.92" table:style-name="ce6">
            <text:p>211476,9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2:060148:400</text:p>
          </table:table-cell>
          <table:covered-table-cell/>
          <table:table-cell office:value-type="float" office:value="961749.6" table:style-name="ce6">
            <text:p>961749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3:120001:159</text:p>
          </table:table-cell>
          <table:covered-table-cell/>
          <table:table-cell office:value-type="float" office:value="107419.73" table:style-name="ce6">
            <text:p>107419,73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130501:323</text:p>
          </table:table-cell>
          <table:covered-table-cell/>
          <table:table-cell office:value-type="float" office:value="241624.32000000001" table:style-name="ce6">
            <text:p>241624,3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30002:245</text:p>
          </table:table-cell>
          <table:covered-table-cell/>
          <table:table-cell office:value-type="float" office:value="142881" table:style-name="ce6">
            <text:p>142881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70002:137</text:p>
          </table:table-cell>
          <table:covered-table-cell/>
          <table:table-cell office:value-type="float" office:value="24459" table:style-name="ce6">
            <text:p>24459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60105:2085</text:p>
          </table:table-cell>
          <table:covered-table-cell/>
          <table:table-cell office:value-type="float" office:value="325092.03999999998" table:style-name="ce6">
            <text:p>325092,0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60105:2086</text:p>
          </table:table-cell>
          <table:covered-table-cell/>
          <table:table-cell office:value-type="float" office:value="63158.84" table:style-name="ce6">
            <text:p>63158,8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7:160201:117</text:p>
          </table:table-cell>
          <table:covered-table-cell/>
          <table:table-cell office:value-type="float" office:value="387840" table:style-name="ce6">
            <text:p>38784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70004:793</text:p>
          </table:table-cell>
          <table:covered-table-cell/>
          <table:table-cell office:value-type="float" office:value="504180" table:style-name="ce6">
            <text:p>504180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80005:3035</text:p>
          </table:table-cell>
          <table:covered-table-cell/>
          <table:table-cell office:value-type="float" office:value="161366.31" table:style-name="ce6">
            <text:p>161366,31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80005:3036</text:p>
          </table:table-cell>
          <table:covered-table-cell/>
          <table:table-cell office:value-type="float" office:value="119652.57" table:style-name="ce6">
            <text:p>119652,5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03:1639</text:p>
          </table:table-cell>
          <table:covered-table-cell/>
          <table:table-cell office:value-type="float" office:value="518027.67" table:style-name="ce6">
            <text:p>518027,6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0:160005:10264</text:p>
          </table:table-cell>
          <table:covered-table-cell/>
          <table:table-cell office:value-type="float" office:value="605629.19999999995" table:style-name="ce6">
            <text:p>605629,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190002:972</text:p>
          </table:table-cell>
          <table:covered-table-cell/>
          <table:table-cell office:value-type="float" office:value="228036.76" table:style-name="ce6">
            <text:p>228036,7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3:100001:92</text:p>
          </table:table-cell>
          <table:covered-table-cell/>
          <table:table-cell office:value-type="float" office:value="179966.6" table:style-name="ce6">
            <text:p>179966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5955647.9400000004" table:style-name="ce6">
            <text:p>5955647,9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20001:4622</text:p>
          </table:table-cell>
          <table:covered-table-cell/>
          <table:table-cell office:value-type="float" office:value="98395.839999999997" table:style-name="ce6">
            <text:p>98395,8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20037:854</text:p>
          </table:table-cell>
          <table:covered-table-cell/>
          <table:table-cell office:value-type="float" office:value="657595" table:style-name="ce6">
            <text:p>65759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052:3973</text:p>
          </table:table-cell>
          <table:covered-table-cell/>
          <table:table-cell office:value-type="float" office:value="449188.08" table:style-name="ce6">
            <text:p>449188,0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30052:4000</text:p>
          </table:table-cell>
          <table:covered-table-cell/>
          <table:table-cell office:value-type="float" office:value="1259903.04" table:style-name="ce6">
            <text:p>1259903,0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60010:1140</text:p>
          </table:table-cell>
          <table:covered-table-cell/>
          <table:table-cell office:value-type="float" office:value="1861544.92" table:style-name="ce6">
            <text:p>1861544,92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88:115</text:p>
          </table:table-cell>
          <table:covered-table-cell/>
          <table:table-cell office:value-type="float" office:value="332683.95" table:style-name="ce6">
            <text:p>332683,9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100:6</text:p>
          </table:table-cell>
          <table:covered-table-cell/>
          <table:table-cell office:value-type="float" office:value="60271703.640000001" table:style-name="ce6">
            <text:p>60271703,6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00000:66691</text:p>
          </table:table-cell>
          <table:covered-table-cell/>
          <table:table-cell office:value-type="float" office:value="304234.34999999998" table:style-name="ce6">
            <text:p>304234,3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7784644.52000001" table:style-name="ce6">
            <text:p>137784644,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2:8005</text:p>
          </table:table-cell>
          <table:covered-table-cell/>
          <table:table-cell office:value-type="float" office:value="141958.26999999999" table:style-name="ce6">
            <text:p>141958,27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3:6539</text:p>
          </table:table-cell>
          <table:covered-table-cell/>
          <table:table-cell office:value-type="float" office:value="162788.38" table:style-name="ce6">
            <text:p>162788,3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2742909.25999999" table:style-name="ce6">
            <text:p>182742909,3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206:908</text:p>
          </table:table-cell>
          <table:covered-table-cell/>
          <table:table-cell office:value-type="float" office:value="593892718.63999999" table:style-name="ce6">
            <text:p>593892718,6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6:909</text:p>
          </table:table-cell>
          <table:covered-table-cell/>
          <table:table-cell office:value-type="float" office:value="7674609.2800000003" table:style-name="ce6">
            <text:p>7674609,2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206:910</text:p>
          </table:table-cell>
          <table:covered-table-cell/>
          <table:table-cell office:value-type="float" office:value="558410.84" table:style-name="ce6">
            <text:p>558410,8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78191020.25" table:style-name="ce6">
            <text:p>278191020,3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1:7174</text:p>
          </table:table-cell>
          <table:covered-table-cell/>
          <table:table-cell office:value-type="float" office:value="202480.53" table:style-name="ce6">
            <text:p>202480,53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221:1557</text:p>
          </table:table-cell>
          <table:covered-table-cell/>
          <table:table-cell office:value-type="float" office:value="554535.5" table:style-name="ce6">
            <text:p>554535,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01:1137</text:p>
          </table:table-cell>
          <table:covered-table-cell/>
          <table:table-cell office:value-type="float" office:value="8168885.4000000004" table:style-name="ce6">
            <text:p>8168885,4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6:000001:1138</text:p>
          </table:table-cell>
          <table:covered-table-cell/>
          <table:table-cell office:value-type="float" office:value="2870636.31" table:style-name="ce6">
            <text:p>2870636,31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7:010210:30</text:p>
          </table:table-cell>
          <table:covered-table-cell/>
          <table:table-cell office:value-type="float" office:value="536121.48" table:style-name="ce6">
            <text:p>536121,48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27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39:000019:256</text:p>
          </table:table-cell>
          <table:covered-table-cell/>
          <table:table-cell office:value-type="float" office:value="882454.5" table:style-name="ce7">
            <text:p>882454,5</text:p>
          </table:table-cell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7">
            <text:p>2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6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6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6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5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2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3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5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5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5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5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5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5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5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5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5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5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5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7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7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7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7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70002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70002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70002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2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70002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70002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70002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70002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70002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70002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7000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70002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70002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70002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70002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70002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70002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70002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70002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70002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700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7000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7000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7000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4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7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70004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2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3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50003:77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00000:34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101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10114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1011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101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1011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10123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10129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1012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1014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1014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1014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1014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101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1016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1016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1016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1017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10173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10176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102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2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2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2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0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02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02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0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02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03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0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3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3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3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3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3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3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3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3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3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15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000000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000000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120004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1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1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1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1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13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13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13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3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3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3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3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3000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300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3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3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3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3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3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1300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13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13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13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3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3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3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13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13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3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30004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30004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30004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3000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30004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130004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13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3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3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3000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30004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30004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30004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30004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30004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3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30004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3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30004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30004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30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30004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30004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3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30004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3000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30004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30004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1300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13000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130004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13000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13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130004:6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13000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130004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13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13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13000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13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13000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13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13000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13000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130004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130004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130004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130004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130004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130004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13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130004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130004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13000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130004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05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8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8:0301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8:0301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8:0301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8:0301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8:0301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8:0401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8:04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8:0401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8:040101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8:04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8:05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8:050102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8:0501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8:050102:7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8:0501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501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1101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1101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11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1101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1101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120109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1401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1401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1401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1401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1401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14010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1401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14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1401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401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401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140108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40108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40108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109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109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109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0:03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0:03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0:03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0:03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0:03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0:03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0:03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0:03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3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3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3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6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8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80001:2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80001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8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080001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08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080001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08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08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13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3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130003:2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130003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1300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13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130003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0:20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20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20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20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2000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2000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20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20001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20001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20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20001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20001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20001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20001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200019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06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3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4:0900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4:090004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4:12000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5:060205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5:06020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5:0801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5:0804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5:09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5:0902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5:10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5:10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5:10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6:000000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6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6:08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6:09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13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13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13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13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1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13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6:13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6:13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6:13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6:13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6:13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6:13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6:13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6:13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7:000000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8:1402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200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3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3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3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301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301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301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301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301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301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30101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30101:25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30101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30101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30101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301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3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301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3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301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301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301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30102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30102:30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30102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30102:34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301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301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301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301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301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8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9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06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15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20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044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0443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050702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902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902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10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1601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000000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080004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08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08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080005:30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080005:30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3000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3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9:040002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10008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10008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100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2003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20037:8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5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5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5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5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5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5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5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5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5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5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5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5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5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5003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5006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5006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5006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5006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50068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5006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04:48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60014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60035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5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70004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70004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7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7003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70043:29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70043:40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7005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7009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7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701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7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701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7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7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7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7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7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70105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7010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8008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8008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801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801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801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101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20103:4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202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202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30105:18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6:000007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6:000009:5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6:000012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7:010147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7:01023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7:010348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8:050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38:060210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2A2AA9D2AEFBB508A1DEB934C1B6AF0E742130E5974261B274396BA2145841B86B42F224BD311D7A6070B058A4316239911847546DE9F2432ABB9D69A75B9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12T08:55:57Z</meta:creation-date>
    <dc:date>2022-01-12T10:21:31Z</dc:date>
  </office:meta>
</office:document-meta>
</file>