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7</text:p>
          </table:table-cell>
          <table:table-cell table:number-columns-repeated="4" table:style-name="ce2"/>
          <table:table-cell office:value-type="string" table:style-name="ce4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9:778</text:p>
          </table:table-cell>
          <table:covered-table-cell/>
          <table:table-cell office:value-type="float" office:value="378374.28" table:style-name="ce6">
            <text:p>378374,28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7:4918</text:p>
          </table:table-cell>
          <table:covered-table-cell/>
          <table:table-cell office:value-type="float" office:value="171618" table:style-name="ce6">
            <text:p>171618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346</text:p>
          </table:table-cell>
          <table:covered-table-cell/>
          <table:table-cell office:value-type="float" office:value="62521.8" table:style-name="ce6">
            <text:p>62521,8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6:140002:65</text:p>
          </table:table-cell>
          <table:covered-table-cell/>
          <table:table-cell office:value-type="float" office:value="810453.56" table:style-name="ce6">
            <text:p>810453,56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0:030001:10</text:p>
          </table:table-cell>
          <table:covered-table-cell/>
          <table:table-cell office:value-type="float" office:value="262890" table:style-name="ce6">
            <text:p>262890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1:090003:208</text:p>
          </table:table-cell>
          <table:covered-table-cell/>
          <table:table-cell office:value-type="float" office:value="253700" table:style-name="ce6">
            <text:p>253700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1:090003:88</text:p>
          </table:table-cell>
          <table:covered-table-cell/>
          <table:table-cell office:value-type="float" office:value="2046800" table:style-name="ce6">
            <text:p>2046800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8:050002:481</text:p>
          </table:table-cell>
          <table:covered-table-cell/>
          <table:table-cell office:value-type="float" office:value="359937.14" table:style-name="ce6">
            <text:p>359937,14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8:070002:198</text:p>
          </table:table-cell>
          <table:covered-table-cell/>
          <table:table-cell office:value-type="float" office:value="728625" table:style-name="ce6">
            <text:p>728625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8:070002:200</text:p>
          </table:table-cell>
          <table:covered-table-cell/>
          <table:table-cell office:value-type="float" office:value="728625" table:style-name="ce6">
            <text:p>728625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8:070007:137</text:p>
          </table:table-cell>
          <table:covered-table-cell/>
          <table:table-cell office:value-type="float" office:value="408630507" table:style-name="ce6">
            <text:p>408630507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4:28:070007:4441</text:p>
          </table:table-cell>
          <table:covered-table-cell/>
          <table:table-cell office:value-type="float" office:value="209700" table:style-name="ce7">
            <text:p>209700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7">
            <text:p>28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5:0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8:000000:48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8:0501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8:0501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8:0501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8:0501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8:0501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0:03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0:03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0:03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0:03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0:03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0:03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0:03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0:03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0:03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0:03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0:03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0:03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0:03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0:03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0:03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0:04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0:04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0:04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0:0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5:00000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5:0201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5:02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5:0301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5:03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5:0601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7:04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0:09010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8:07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4:32:110009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455061AC4D13D2AED280AC0D1260007B1B3B5DDA69E67B2D47D8D5989A596B2DA8C1081283FFB2A567FAF599AEE32CB196ADA77EDB9626156AF46F76A4553D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12T09:07:07Z</meta:creation-date>
    <dc:date>2022-01-12T10:23:58Z</dc:date>
  </office:meta>
</office:document-meta>
</file>