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8</text:p>
          </table:table-cell>
          <table:table-cell table:number-columns-repeated="4" table:style-name="ce2"/>
          <table:table-cell office:value-type="string" table:style-name="ce4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4" table:style-name="ce7">
            <text:p>4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40001:119</text:p>
          </table:table-cell>
          <table:covered-table-cell/>
          <table:table-cell office:value-type="float" office:value="619175" table:style-name="ce6">
            <text:p>619175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80005:538</text:p>
          </table:table-cell>
          <table:covered-table-cell/>
          <table:table-cell office:value-type="float" office:value="746010" table:style-name="ce6">
            <text:p>746010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8:030101:855</text:p>
          </table:table-cell>
          <table:covered-table-cell/>
          <table:table-cell office:value-type="float" office:value="304100" table:style-name="ce6">
            <text:p>304100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2:010401:830</text:p>
          </table:table-cell>
          <table:covered-table-cell/>
          <table:table-cell office:value-type="float" office:value="263510" table:style-name="ce6">
            <text:p>263510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3:040001:285</text:p>
          </table:table-cell>
          <table:covered-table-cell/>
          <table:table-cell office:value-type="float" office:value="522587.78" table:style-name="ce6">
            <text:p>522587,78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3:130030:397</text:p>
          </table:table-cell>
          <table:covered-table-cell/>
          <table:table-cell office:value-type="float" office:value="206227.56" table:style-name="ce6">
            <text:p>206227,56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4:090001:86</text:p>
          </table:table-cell>
          <table:covered-table-cell/>
          <table:table-cell office:value-type="float" office:value="625941.15" table:style-name="ce6">
            <text:p>625941,15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3:150001:73</text:p>
          </table:table-cell>
          <table:covered-table-cell/>
          <table:table-cell office:value-type="float" office:value="87696" table:style-name="ce6">
            <text:p>87696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8:140001:629</text:p>
          </table:table-cell>
          <table:covered-table-cell/>
          <table:table-cell office:value-type="float" office:value="217107.98" table:style-name="ce6">
            <text:p>217107,98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8:160002:406</text:p>
          </table:table-cell>
          <table:covered-table-cell/>
          <table:table-cell office:value-type="float" office:value="612993.48" table:style-name="ce6">
            <text:p>612993,48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9:120001:232</text:p>
          </table:table-cell>
          <table:covered-table-cell/>
          <table:table-cell office:value-type="float" office:value="1278.72" table:style-name="ce6">
            <text:p>1278,72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30:160005:2412</text:p>
          </table:table-cell>
          <table:covered-table-cell/>
          <table:table-cell office:value-type="float" office:value="547955.1" table:style-name="ce6">
            <text:p>547955,1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34:020058:139</text:p>
          </table:table-cell>
          <table:covered-table-cell/>
          <table:table-cell office:value-type="float" office:value="602334.96" table:style-name="ce6">
            <text:p>602334,96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34:030136:1447</text:p>
          </table:table-cell>
          <table:covered-table-cell/>
          <table:table-cell office:value-type="float" office:value="3504150" table:style-name="ce6">
            <text:p>3504150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34:060004:4826</text:p>
          </table:table-cell>
          <table:covered-table-cell/>
          <table:table-cell office:value-type="float" office:value="251663.72" table:style-name="ce6">
            <text:p>251663,72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34:070020:432</text:p>
          </table:table-cell>
          <table:covered-table-cell/>
          <table:table-cell office:value-type="float" office:value="964752.18" table:style-name="ce6">
            <text:p>964752,18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34:070061:26</text:p>
          </table:table-cell>
          <table:covered-table-cell/>
          <table:table-cell office:value-type="float" office:value="3880661.6" table:style-name="ce6">
            <text:p>3880661,6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4:070061:27</text:p>
          </table:table-cell>
          <table:covered-table-cell/>
          <table:table-cell office:value-type="float" office:value="1600398.15" table:style-name="ce6">
            <text:p>1600398,15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4:070061:33</text:p>
          </table:table-cell>
          <table:covered-table-cell/>
          <table:table-cell office:value-type="float" office:value="1290778" table:style-name="ce6">
            <text:p>1290778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4:070061:37</text:p>
          </table:table-cell>
          <table:covered-table-cell/>
          <table:table-cell office:value-type="float" office:value="2849704.72" table:style-name="ce6">
            <text:p>2849704,72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4:070061:38</text:p>
          </table:table-cell>
          <table:covered-table-cell/>
          <table:table-cell office:value-type="float" office:value="7269994.7999999998" table:style-name="ce6">
            <text:p>7269994,8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4:070061:40</text:p>
          </table:table-cell>
          <table:covered-table-cell/>
          <table:table-cell office:value-type="float" office:value="2828052.96" table:style-name="ce6">
            <text:p>2828052,96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4:070061:42</text:p>
          </table:table-cell>
          <table:covered-table-cell/>
          <table:table-cell office:value-type="float" office:value="2824721.92" table:style-name="ce6">
            <text:p>2824721,92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4:070061:46</text:p>
          </table:table-cell>
          <table:covered-table-cell/>
          <table:table-cell office:value-type="float" office:value="20159673" table:style-name="ce6">
            <text:p>20159673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4:070061:47</text:p>
          </table:table-cell>
          <table:covered-table-cell/>
          <table:table-cell office:value-type="float" office:value="2824721.92" table:style-name="ce6">
            <text:p>2824721,92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4:070061:48</text:p>
          </table:table-cell>
          <table:covered-table-cell/>
          <table:table-cell office:value-type="float" office:value="3004598.08" table:style-name="ce6">
            <text:p>3004598,08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70061:49</text:p>
          </table:table-cell>
          <table:covered-table-cell/>
          <table:table-cell office:value-type="float" office:value="2498280" table:style-name="ce6">
            <text:p>2498280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80150:107</text:p>
          </table:table-cell>
          <table:covered-table-cell/>
          <table:table-cell office:value-type="float" office:value="4326604.9400000004" table:style-name="ce6">
            <text:p>4326604,94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28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4:34:080150:4330</text:p>
          </table:table-cell>
          <table:covered-table-cell/>
          <table:table-cell office:value-type="float" office:value="61872.25" table:style-name="ce7">
            <text:p>61872,25</text:p>
          </table:table-cell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7">
            <text:p>28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7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76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05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09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09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22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1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1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1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1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1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1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1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1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1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1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1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1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1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1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1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1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1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20001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20001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2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2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2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2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2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2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2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2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2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2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2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2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2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2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2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2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2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2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2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2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2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2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2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2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2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2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2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2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2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2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2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2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2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2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3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2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2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2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2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2000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2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200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4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4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4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4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5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5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5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5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3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13000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13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130004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130004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130004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130004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1300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130004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130004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130004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130004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130004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130004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130004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130004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130004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130004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130004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130004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130004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130004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130004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130004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14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05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0501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02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03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03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03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03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03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03000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03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03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0300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2:0101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130027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4:090004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4:12000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5:0804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7:000000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8:08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2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2:06013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2:06013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2:060140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2:06014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2:060140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2:06014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2:060140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2:06014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2:06014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2:06014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2:06014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2:06014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2:06014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2:06014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2:060145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2:060145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2:06015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2:06016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6:090201:107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6:090201:1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6:090201:128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6:090201:128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6:090201:129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6:090201:130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6:090201:8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000000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08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08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080001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08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080001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080001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080001:48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080001:57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8:08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080005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2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2:11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2:11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2:11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2:11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2:11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2:11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2:11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2:11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2:11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2:11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2:11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2:11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2:11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2:11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2:11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2:11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2:1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2:11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2:11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2:11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2:11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2:11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2:11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2:11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2:11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2:11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2:11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2:11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2:11000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2:110002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2:110002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2:110009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2:110009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2:110009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00000:568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00000:568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00000:568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00000:568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00000:568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00000:568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00000:568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00000:57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2001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2001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2001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20014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20014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2001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20014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2001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2001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2001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2001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2001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3005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3006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3006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30085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30085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3008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30085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3008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3008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3009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3009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30092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3009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3009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3009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3009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3009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3009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3009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30092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3009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30092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3009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3009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30092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30092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30092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301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301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3011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301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3011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3011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301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3011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3011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30114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30114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30114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3011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3011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30118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30118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3011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40031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60014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60014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60014:20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60014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60014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60014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60014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60014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600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60014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60014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6001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60014:26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60014:27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60014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60014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60014:29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60014:30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60014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60014:30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6001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6001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6001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6001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6001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60014:47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60014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60014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60014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60014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60014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60014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60014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60014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60014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60014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60014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60014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60014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6001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60014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60014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60014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60014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60014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60014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60014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60014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60014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60014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60014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60014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60014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60014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60014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60014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60014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60014:90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60014:9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60014:9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60014:9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60014:9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60014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60014:9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60014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60014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60014:9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60014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60014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60014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6005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60051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6005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60059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60060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60060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6006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60060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60066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60066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6006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60066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60066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6006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6006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60066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6006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6006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6006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6006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60066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6006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6006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7003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7003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7003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70037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70037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7005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7005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7005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7005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7006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7006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7006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7006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7006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7006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7006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7006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7006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7006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7006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7006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7006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7006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7006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7006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7006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80039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80052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8005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8005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8005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8005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8005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8005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8005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8005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8005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8005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8005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8005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8005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8005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80078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80150:3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6:000000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7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7:000000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7:000000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7:000000:29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7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7:0101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7:01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7:0101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7:0101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7:01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7:0101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7:0101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7:0101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7:01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7:01012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8">
            <text:p>34:37:01012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2760886C3337058CD71FDFCDFD22E1F53A7A29B23465F4A399D230CF55BF7788EF21BA312989444A07E9CDEF0095CD3DE2C256DCA5609F3DE2286FD54568BD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2T09:03:23Z</meta:creation-date>
    <dc:date>2022-01-12T10:23:25Z</dc:date>
  </office:meta>
</office:document-meta>
</file>