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019</text:p>
          </table:table-cell>
          <table:table-cell table:number-columns-repeated="4" table:style-name="ce9"/>
          <table:table-cell office:value-type="string" table:style-name="ce11">
            <text:p>13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4" table:style-name="ce16">
            <text:p>8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70001:3952</text:p>
          </table:table-cell>
          <table:covered-table-cell/>
          <table:table-cell office:value-type="float" office:value="971764.83" table:style-name="ce15">
            <text:p>971764,8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10003:2657</text:p>
          </table:table-cell>
          <table:covered-table-cell/>
          <table:table-cell office:value-type="float" office:value="155510.76" table:style-name="ce15">
            <text:p>155510,76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30001:1105</text:p>
          </table:table-cell>
          <table:covered-table-cell/>
          <table:table-cell office:value-type="float" office:value="1637980.92" table:style-name="ce15">
            <text:p>1637980,92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50001:1581</text:p>
          </table:table-cell>
          <table:covered-table-cell/>
          <table:table-cell office:value-type="float" office:value="458453.37" table:style-name="ce15">
            <text:p>458453,37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00001:3395</text:p>
          </table:table-cell>
          <table:covered-table-cell/>
          <table:table-cell office:value-type="float" office:value="1543100.95" table:style-name="ce15">
            <text:p>1543100,95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8:120203:808</text:p>
          </table:table-cell>
          <table:covered-table-cell/>
          <table:table-cell office:value-type="float" office:value="433574.76" table:style-name="ce15">
            <text:p>433574,76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3:130025:668</text:p>
          </table:table-cell>
          <table:covered-table-cell/>
          <table:table-cell office:value-type="float" office:value="23134.09" table:style-name="ce15">
            <text:p>23134,09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8:050006:1400</text:p>
          </table:table-cell>
          <table:covered-table-cell/>
          <table:table-cell office:value-type="float" office:value="409188.09" table:style-name="ce15">
            <text:p>409188,09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3:210001:224</text:p>
          </table:table-cell>
          <table:covered-table-cell/>
          <table:table-cell office:value-type="float" office:value="384913.43" table:style-name="ce15">
            <text:p>384913,4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6:050702:4554</text:p>
          </table:table-cell>
          <table:covered-table-cell/>
          <table:table-cell office:value-type="float" office:value="3993068.39" table:style-name="ce15">
            <text:p>3993068,39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8:100006:2461</text:p>
          </table:table-cell>
          <table:covered-table-cell/>
          <table:table-cell office:value-type="float" office:value="2739751.23" table:style-name="ce15">
            <text:p>2739751,2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3:010001:4872</text:p>
          </table:table-cell>
          <table:covered-table-cell/>
          <table:table-cell office:value-type="float" office:value="244397.8" table:style-name="ce15">
            <text:p>244397,8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3:090001:660</text:p>
          </table:table-cell>
          <table:covered-table-cell/>
          <table:table-cell office:value-type="float" office:value="216095.52" table:style-name="ce15">
            <text:p>216095,52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00000:32539</text:p>
          </table:table-cell>
          <table:covered-table-cell/>
          <table:table-cell office:value-type="float" office:value="1310611.31" table:style-name="ce15">
            <text:p>1310611,31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20033:2698</text:p>
          </table:table-cell>
          <table:covered-table-cell/>
          <table:table-cell office:value-type="float" office:value="4132856.18" table:style-name="ce15">
            <text:p>4132856,18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20043:4073</text:p>
          </table:table-cell>
          <table:covered-table-cell/>
          <table:table-cell office:value-type="float" office:value="605941" table:style-name="ce15">
            <text:p>605941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20047:2230</text:p>
          </table:table-cell>
          <table:covered-table-cell/>
          <table:table-cell office:value-type="float" office:value="1733575.83" table:style-name="ce15">
            <text:p>1733575,8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20052:2208</text:p>
          </table:table-cell>
          <table:covered-table-cell/>
          <table:table-cell office:value-type="float" office:value="1508696.04" table:style-name="ce15">
            <text:p>1508696,04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20052:3049</text:p>
          </table:table-cell>
          <table:covered-table-cell/>
          <table:table-cell office:value-type="float" office:value="135201.66" table:style-name="ce15">
            <text:p>135201,66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30046:181</text:p>
          </table:table-cell>
          <table:covered-table-cell/>
          <table:table-cell office:value-type="float" office:value="5626688.3300000001" table:style-name="ce15">
            <text:p>5626688,3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30130:854</text:p>
          </table:table-cell>
          <table:covered-table-cell/>
          <table:table-cell office:value-type="float" office:value="2787527.22" table:style-name="ce15">
            <text:p>2787527,22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40012:976</text:p>
          </table:table-cell>
          <table:covered-table-cell/>
          <table:table-cell office:value-type="float" office:value="1176146.07" table:style-name="ce15">
            <text:p>1176146,07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40012:977</text:p>
          </table:table-cell>
          <table:covered-table-cell/>
          <table:table-cell office:value-type="float" office:value="7417774.8899999997" table:style-name="ce15">
            <text:p>7417774,89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40027:231</text:p>
          </table:table-cell>
          <table:covered-table-cell/>
          <table:table-cell office:value-type="float" office:value="2924574.53" table:style-name="ce15">
            <text:p>2924574,5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50022:1687</text:p>
          </table:table-cell>
          <table:covered-table-cell/>
          <table:table-cell office:value-type="float" office:value="978188.13" table:style-name="ce15">
            <text:p>978188,1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50022:1688</text:p>
          </table:table-cell>
          <table:covered-table-cell/>
          <table:table-cell office:value-type="float" office:value="1677473.94" table:style-name="ce15">
            <text:p>1677473,94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50022:1689</text:p>
          </table:table-cell>
          <table:covered-table-cell/>
          <table:table-cell office:value-type="float" office:value="1430502.31" table:style-name="ce15">
            <text:p>1430502,31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50022:1690</text:p>
          </table:table-cell>
          <table:covered-table-cell/>
          <table:table-cell office:value-type="float" office:value="852980.05" table:style-name="ce15">
            <text:p>852980,05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60010:473</text:p>
          </table:table-cell>
          <table:covered-table-cell/>
          <table:table-cell office:value-type="float" office:value="875589.08" table:style-name="ce15">
            <text:p>875589,08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60021:871</text:p>
          </table:table-cell>
          <table:covered-table-cell/>
          <table:table-cell office:value-type="float" office:value="3621162.48" table:style-name="ce15">
            <text:p>3621162,48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70006:1949</text:p>
          </table:table-cell>
          <table:covered-table-cell/>
          <table:table-cell office:value-type="float" office:value="1803089.97" table:style-name="ce15">
            <text:p>1803089,97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70087:709</text:p>
          </table:table-cell>
          <table:covered-table-cell/>
          <table:table-cell office:value-type="float" office:value="2860589.3" table:style-name="ce15">
            <text:p>2860589,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80083:1137</text:p>
          </table:table-cell>
          <table:covered-table-cell/>
          <table:table-cell office:value-type="float" office:value="8715610.1699999999" table:style-name="ce15">
            <text:p>8715610,17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80095:277</text:p>
          </table:table-cell>
          <table:covered-table-cell/>
          <table:table-cell office:value-type="float" office:value="1276400.94" table:style-name="ce15">
            <text:p>1276400,94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80100:1888</text:p>
          </table:table-cell>
          <table:covered-table-cell/>
          <table:table-cell office:value-type="float" office:value="602546.78" table:style-name="ce15">
            <text:p>602546,78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80122:2351</text:p>
          </table:table-cell>
          <table:covered-table-cell/>
          <table:table-cell office:value-type="float" office:value="1740035.3" table:style-name="ce15">
            <text:p>1740035,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30106:5811</text:p>
          </table:table-cell>
          <table:covered-table-cell/>
          <table:table-cell office:value-type="float" office:value="1035424.54" table:style-name="ce15">
            <text:p>1035424,54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30110:11514</text:p>
          </table:table-cell>
          <table:covered-table-cell/>
          <table:table-cell office:value-type="float" office:value="13703.14" table:style-name="ce15">
            <text:p>13703,14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114:3149</text:p>
          </table:table-cell>
          <table:covered-table-cell/>
          <table:table-cell office:value-type="float" office:value="1782700.5" table:style-name="ce15">
            <text:p>1782700,5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124:7904</text:p>
          </table:table-cell>
          <table:covered-table-cell/>
          <table:table-cell office:value-type="float" office:value="454201.99" table:style-name="ce15">
            <text:p>454201,99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6:000006:8076</text:p>
          </table:table-cell>
          <table:covered-table-cell/>
          <table:table-cell office:value-type="float" office:value="51371.33" table:style-name="ce15">
            <text:p>51371,3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6:000008:8712</text:p>
          </table:table-cell>
          <table:covered-table-cell/>
          <table:table-cell office:value-type="float" office:value="407702.45" table:style-name="ce15">
            <text:p>407702,45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6:000009:4700</text:p>
          </table:table-cell>
          <table:covered-table-cell/>
          <table:table-cell office:value-type="float" office:value="1216238.47" table:style-name="ce15">
            <text:p>1216238,47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6:000012:1675</text:p>
          </table:table-cell>
          <table:covered-table-cell/>
          <table:table-cell office:value-type="float" office:value="292650.46000000002" table:style-name="ce15">
            <text:p>292650,46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6:000014:2066</text:p>
          </table:table-cell>
          <table:covered-table-cell/>
          <table:table-cell office:value-type="float" office:value="91806.33" table:style-name="ce15">
            <text:p>91806,3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6:000022:2431</text:p>
          </table:table-cell>
          <table:covered-table-cell/>
          <table:table-cell office:value-type="float" office:value="6665805.1600000001" table:style-name="ce15">
            <text:p>6665805,16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7:010214:860</text:p>
          </table:table-cell>
          <table:covered-table-cell/>
          <table:table-cell office:value-type="float" office:value="339891.83" table:style-name="ce15">
            <text:p>339891,8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8:000000:1012</text:p>
          </table:table-cell>
          <table:covered-table-cell/>
          <table:table-cell office:value-type="float" office:value="479988.21" table:style-name="ce15">
            <text:p>479988,21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8:020205:790</text:p>
          </table:table-cell>
          <table:covered-table-cell/>
          <table:table-cell office:value-type="float" office:value="63338.15" table:style-name="ce15">
            <text:p>63338,15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8:020210:354</text:p>
          </table:table-cell>
          <table:covered-table-cell/>
          <table:table-cell office:value-type="float" office:value="861636.26" table:style-name="ce15">
            <text:p>861636,26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8:030303:220</text:p>
          </table:table-cell>
          <table:covered-table-cell/>
          <table:table-cell office:value-type="float" office:value="608187.22" table:style-name="ce15">
            <text:p>608187,22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1">
            <text:p>34:38:050101:348</text:p>
          </table:table-cell>
          <table:covered-table-cell/>
          <table:table-cell office:value-type="float" office:value="1095980.03" table:style-name="ce16">
            <text:p>1095980,03</text:p>
          </table:table-cell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5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2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6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5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6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8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900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0000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1000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20003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5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10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5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9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3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2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7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7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7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7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7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7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7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7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7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7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7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7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7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7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7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7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7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7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7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7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7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7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7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7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7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9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6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1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0000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1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10002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2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5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8000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100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0000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10149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4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12000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12000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120005: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1500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230006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25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0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0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09: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5001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30002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3000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70003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70003:8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70003:8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70003:8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70003:8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70003:8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70003:8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2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21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4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0401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04010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0401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09010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7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8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9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16000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160003: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16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16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200008: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2000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80003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2:01050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9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2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2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2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3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2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90002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2:14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2:17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2:18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4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50103: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8010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5:0802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5:08030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5:0803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5:0803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5:0902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00000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0500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06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08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09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0900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6:09000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6:0900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6:09000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09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09000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7:070001:5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7:070001:6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000000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000000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00000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3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11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405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0700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11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5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213: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21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229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3010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3010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4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40004: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400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400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4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1:0700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2:060140: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2:060141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2:09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2:10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3:05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3:19001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3:19002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3:190048: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4:070203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4:0702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5:01012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5:01014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5:0200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106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306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434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507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50702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50702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606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6060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612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7010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701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701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701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701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701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701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701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701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90201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90201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90201:5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90201:5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90201:8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903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10010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1201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000000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1601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000000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03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04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80001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80001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80003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08000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0800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1000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100008: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10001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10001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110016: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12000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120010: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13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13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3000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17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9:00000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0:110002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0:160003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0:160003:8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0:160005:6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03000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19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2000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3:02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3:02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0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33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33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42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47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48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48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48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54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55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56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56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57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6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0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0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1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1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1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18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3: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2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2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24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4:8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3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30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31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39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42: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4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4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0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0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0: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0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5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54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55: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58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58: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59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63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3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67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1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17: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2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2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25: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3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3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43: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48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48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48: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48: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49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49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49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49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52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5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5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53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53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53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53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53:3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53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53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5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64:5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64:6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64:6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64:6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69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7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72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72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72:3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79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8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83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83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83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83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8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8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86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88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88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88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9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9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97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99: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08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08: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09: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19: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2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25: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26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27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2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28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28: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3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32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32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32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32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35: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3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37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4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4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46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4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4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4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5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52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5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5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6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6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6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0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0:6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2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2: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4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5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5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5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5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5:5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5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5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5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6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6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7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7: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8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8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8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82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8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9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9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9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112: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11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1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1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1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1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19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19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2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3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3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34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3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36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39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39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39: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0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07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07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1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10: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1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1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1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14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1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1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22:4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22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2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2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2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23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2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23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23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23:7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23:7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23:7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23:7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23:7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23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23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23:7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23:7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23:7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23:7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2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2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28: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30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3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3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36: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37: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39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4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03: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0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0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05: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07: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1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1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1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1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15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17: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19: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20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2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27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30: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3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3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33: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3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37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3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39: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40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4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40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4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4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4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4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4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4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4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40: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42: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50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5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60: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6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6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68: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68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68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68: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68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68: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68: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68: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68: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68: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68: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0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0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14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14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14:8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14:9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14:9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14:9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14:9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14:9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14:9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4:9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4:9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6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16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1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1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18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22:6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28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2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28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28: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29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29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29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3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3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3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3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35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35:4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35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4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4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6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6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65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7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9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6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1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1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17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17: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19: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2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3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3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4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5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53: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56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6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86: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86: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86: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89: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90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9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9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105: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10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106: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07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2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31: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5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5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5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67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70: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7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7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7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74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74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74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79: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81: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8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8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8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8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8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9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9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9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9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9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94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96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96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97: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99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99: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10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10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1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1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1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1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10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10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10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109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11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11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111: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112: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12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12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12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133: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137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13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13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13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137: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21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34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36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39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40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45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00000:46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00000:48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00000:50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00000:54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00000:55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00000:59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00000:59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2010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2010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20203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20203: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202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2020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202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0:4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11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11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12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1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14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17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17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17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19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19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19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19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19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19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19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0:11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0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22:15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22:24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22:8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22:9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23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23:5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23:7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24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24:6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24:6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24:6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25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2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2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2:18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2:9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3:11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3:16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3:16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3:16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03:16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3:9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3:9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4:10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04:13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04:8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4:9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07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07:15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07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07:8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1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10: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12:9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13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13:15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13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14:6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15:12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15:6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15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15:8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15:9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16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16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16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16:7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17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17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17:20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17:7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17:7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19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2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2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2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2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2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2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2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2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5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6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6:7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08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08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08:8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08:9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09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0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0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0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0:5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0:6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0:8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0:9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2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4: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5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5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8:10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8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8:6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8:7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8:8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9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22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22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23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7:010120: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7:0102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7:010208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7:010209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21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21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1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1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7:010214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214: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217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27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28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28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288: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289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29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29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9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32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32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338: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34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346: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346: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8:01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8:01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8:01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8:0202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8:0202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8:02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8:050309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8:050309: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9:00002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9:000028: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9:00003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9:00003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9:00004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1">
            <text:p>34:39:000047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13B97239AC3AF1AD76927401191336BC784846F6E53D29307362380F0929131A882CAF733D9C6C3D15B3546D929511A7DEC75F869E5E16B387BC922918B336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6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Елена В. Селеменчук</meta:initial-creator>
    <dc:creator>Елена В. Селеменчук</dc:creator>
    <meta:creation-date>2022-01-13T11:13:47Z</meta:creation-date>
    <dc:date>2022-01-13T11:13:47Z</dc:date>
  </office:meta>
</office:document-meta>
</file>