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021</text:p>
          </table:table-cell>
          <table:table-cell table:number-columns-repeated="4" table:style-name="ce9"/>
          <table:table-cell office:value-type="string" table:style-name="ce11">
            <text:p>13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5:030202:15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5:030202:15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5:030202:15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5:030202:15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5:030202:15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5:030202:15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5:030202:15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5:030202:15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5:030202:15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5:030202:15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5:030202:15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5:030202:15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5:030202:15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5:030202:15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5:030202:15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5:030202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5:030202:15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5:030202:15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5:030202:15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5:030202:15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5:030202:15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5:030202:15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5:030202:15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5:030202:15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5:030202:15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5:030202:15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5:030202:15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5:030202:15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5:030202:15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5:030202:15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5:030202:15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5:030202:15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5:030202:15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5:030202:15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5:030202:15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5:030202:15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5:030202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5:030202:15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5:030202:15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5:030202:15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5:030202:15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5:030202:15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5:030202:15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5:030202:15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5:030202:15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5:030202:15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5:030202:15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5:030202:15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5:030202:15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5:030202:15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5:030202:15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5:030202:15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5:030202:15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5:030202:15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5:030202:15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5:030202:15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5:030202:15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5:030202:15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5:030202:15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5:030202:15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5:030202:15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5:030202:15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5:030202:15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5:030202:15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5:030202:15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5:030202:15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5:030202:15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5:030202:15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5:030202:15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5:030202:15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5:030202:15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5:030202:15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5:030202:15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5:030202:15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5:030202:15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5:030202:15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5:030202:15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5:030202:15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1">
            <text:p>34:35:030202:15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Елена В. Селеменчук</meta:initial-creator>
    <dc:creator>Елена В. Селеменчук</dc:creator>
    <meta:creation-date>2022-01-13T11:40:19Z</meta:creation-date>
    <dc:date>2022-01-13T11:40:19Z</dc:date>
  </office:meta>
</office:document-meta>
</file>