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22</text:p>
          </table:table-cell>
          <table:table-cell table:number-columns-repeated="4" table:style-name="ce2"/>
          <table:table-cell office:value-type="string" table:style-name="ce4">
            <text:p>1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30101:856</text:p>
          </table:table-cell>
          <table:covered-table-cell/>
          <table:table-cell office:value-type="float" office:value="113175" table:style-name="ce6">
            <text:p>113175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8:140109:461</text:p>
          </table:table-cell>
          <table:covered-table-cell/>
          <table:table-cell office:value-type="float" office:value="260680" table:style-name="ce6">
            <text:p>26068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0:080008:120</text:p>
          </table:table-cell>
          <table:covered-table-cell/>
          <table:table-cell office:value-type="float" office:value="24046.080000000002" table:style-name="ce6">
            <text:p>24046,0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1:030004:425</text:p>
          </table:table-cell>
          <table:covered-table-cell/>
          <table:table-cell office:value-type="float" office:value="136787.20000000001" table:style-name="ce6">
            <text:p>136787,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1:100006:896</text:p>
          </table:table-cell>
          <table:covered-table-cell/>
          <table:table-cell office:value-type="float" office:value="776102.44" table:style-name="ce6">
            <text:p>776102,44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4:060002:365</text:p>
          </table:table-cell>
          <table:covered-table-cell/>
          <table:table-cell office:value-type="float" office:value="2503800" table:style-name="ce6">
            <text:p>250380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5:070102:801</text:p>
          </table:table-cell>
          <table:covered-table-cell/>
          <table:table-cell office:value-type="float" office:value="51800" table:style-name="ce6">
            <text:p>5180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5:070102:802</text:p>
          </table:table-cell>
          <table:covered-table-cell/>
          <table:table-cell office:value-type="float" office:value="7400" table:style-name="ce6">
            <text:p>740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8:080008:300</text:p>
          </table:table-cell>
          <table:covered-table-cell/>
          <table:table-cell office:value-type="float" office:value="46576.38" table:style-name="ce6">
            <text:p>46576,3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8:080008:301</text:p>
          </table:table-cell>
          <table:covered-table-cell/>
          <table:table-cell office:value-type="float" office:value="69008.97" table:style-name="ce6">
            <text:p>69008,97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1:090003:209</text:p>
          </table:table-cell>
          <table:covered-table-cell/>
          <table:table-cell office:value-type="float" office:value="253700" table:style-name="ce6">
            <text:p>25370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1:090003:210</text:p>
          </table:table-cell>
          <table:covered-table-cell/>
          <table:table-cell office:value-type="float" office:value="59885" table:style-name="ce6">
            <text:p>59885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4:160200:105</text:p>
          </table:table-cell>
          <table:covered-table-cell/>
          <table:table-cell office:value-type="float" office:value="11727757.5" table:style-name="ce6">
            <text:p>11727757,5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29:090006:391</text:p>
          </table:table-cell>
          <table:covered-table-cell/>
          <table:table-cell office:value-type="float" office:value="924960" table:style-name="ce7">
            <text:p>92496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1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5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800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2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7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7:4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60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20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202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2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0000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3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3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3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4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7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7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7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5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5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5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5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8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5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030003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5081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5081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8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1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14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16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0000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02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3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3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0500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1:050007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1:050007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05000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50007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5000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500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12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1:12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10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03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4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04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4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4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7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70006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4:13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4:1300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4:130001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4:13000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4:1300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4:130007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9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9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9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00000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000000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02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14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603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0900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101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1103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1602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602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1602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4:1602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4:1602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4:1602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434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612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90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10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10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10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4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5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0002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10023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10023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10023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10023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20015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3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3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3001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50006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0:000000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0:08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09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1400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00000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5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05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5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1DD52B550CD60EF1C7F78E8D7406008E18AFB1CF052B944A6C38493388C5016F6217B2D6E2DED1204300A22F47B57EDC0C6B9147A5B88ADC6695CC91A6F64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4T07:44:37Z</meta:creation-date>
    <dc:date>2022-01-14T07:53:12Z</dc:date>
  </office:meta>
</office:document-meta>
</file>