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23</text:p>
          </table:table-cell>
          <table:table-cell table:number-columns-repeated="4" table:style-name="ce2"/>
          <table:table-cell office:value-type="string" table:style-name="ce4">
            <text:p>14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1" table:style-name="ce7">
            <text:p>3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30001:1905</text:p>
          </table:table-cell>
          <table:covered-table-cell/>
          <table:table-cell office:value-type="float" office:value="289151.83" table:style-name="ce6">
            <text:p>289151,83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5:010126:43</text:p>
          </table:table-cell>
          <table:covered-table-cell/>
          <table:table-cell office:value-type="float" office:value="167521.85999999999" table:style-name="ce6">
            <text:p>167521,86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0:060004:539</text:p>
          </table:table-cell>
          <table:covered-table-cell/>
          <table:table-cell office:value-type="float" office:value="227840.4" table:style-name="ce6">
            <text:p>227840,4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3:130018:2295</text:p>
          </table:table-cell>
          <table:covered-table-cell/>
          <table:table-cell office:value-type="float" office:value="605508" table:style-name="ce6">
            <text:p>60550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4:000000:4461</text:p>
          </table:table-cell>
          <table:covered-table-cell/>
          <table:table-cell office:value-type="float" office:value="23920" table:style-name="ce6">
            <text:p>23920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4:130008:434</text:p>
          </table:table-cell>
          <table:covered-table-cell/>
          <table:table-cell office:value-type="float" office:value="183667.26" table:style-name="ce6">
            <text:p>183667,26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7:160101:4229</text:p>
          </table:table-cell>
          <table:covered-table-cell/>
          <table:table-cell office:value-type="float" office:value="7708.91" table:style-name="ce6">
            <text:p>7708,91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8:040003:3141</text:p>
          </table:table-cell>
          <table:covered-table-cell/>
          <table:table-cell office:value-type="float" office:value="10915789.08" table:style-name="ce6">
            <text:p>10915789,0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8:070002:3494</text:p>
          </table:table-cell>
          <table:covered-table-cell/>
          <table:table-cell office:value-type="float" office:value="582900" table:style-name="ce6">
            <text:p>582900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8:070006:1280</text:p>
          </table:table-cell>
          <table:covered-table-cell/>
          <table:table-cell office:value-type="float" office:value="2102982.7999999998" table:style-name="ce6">
            <text:p>2102982,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8:070006:1281</text:p>
          </table:table-cell>
          <table:covered-table-cell/>
          <table:table-cell office:value-type="float" office:value="2089349.2" table:style-name="ce6">
            <text:p>2089349,2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8:070006:1282</text:p>
          </table:table-cell>
          <table:covered-table-cell/>
          <table:table-cell office:value-type="float" office:value="2099574.4" table:style-name="ce6">
            <text:p>2099574,4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8:100015:1182</text:p>
          </table:table-cell>
          <table:covered-table-cell/>
          <table:table-cell office:value-type="float" office:value="202821.06" table:style-name="ce6">
            <text:p>202821,06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33:110001:1526</text:p>
          </table:table-cell>
          <table:covered-table-cell/>
          <table:table-cell office:value-type="float" office:value="209814.18" table:style-name="ce6">
            <text:p>209814,1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34:010014:1480</text:p>
          </table:table-cell>
          <table:covered-table-cell/>
          <table:table-cell office:value-type="float" office:value="160900" table:style-name="ce6">
            <text:p>160900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34:020001:1645</text:p>
          </table:table-cell>
          <table:covered-table-cell/>
          <table:table-cell office:value-type="float" office:value="133729.92000000001" table:style-name="ce6">
            <text:p>133729,92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34:060016:6810</text:p>
          </table:table-cell>
          <table:covered-table-cell/>
          <table:table-cell office:value-type="float" office:value="66975.839999999997" table:style-name="ce6">
            <text:p>66975,84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4:060016:6811</text:p>
          </table:table-cell>
          <table:covered-table-cell/>
          <table:table-cell office:value-type="float" office:value="50231.88" table:style-name="ce6">
            <text:p>50231,8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4:060016:6812</text:p>
          </table:table-cell>
          <table:covered-table-cell/>
          <table:table-cell office:value-type="float" office:value="57673.64" table:style-name="ce6">
            <text:p>57673,64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4:060058:176</text:p>
          </table:table-cell>
          <table:covered-table-cell/>
          <table:table-cell office:value-type="float" office:value="262160.01" table:style-name="ce6">
            <text:p>262160,01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4:060058:192</text:p>
          </table:table-cell>
          <table:covered-table-cell/>
          <table:table-cell office:value-type="float" office:value="262653.71999999997" table:style-name="ce6">
            <text:p>262653,72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4:060058:193</text:p>
          </table:table-cell>
          <table:covered-table-cell/>
          <table:table-cell office:value-type="float" office:value="262653.71999999997" table:style-name="ce6">
            <text:p>262653,72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4:060058:194</text:p>
          </table:table-cell>
          <table:covered-table-cell/>
          <table:table-cell office:value-type="float" office:value="262653.71999999997" table:style-name="ce6">
            <text:p>262653,72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4:060058:195</text:p>
          </table:table-cell>
          <table:covered-table-cell/>
          <table:table-cell office:value-type="float" office:value="262653.71999999997" table:style-name="ce6">
            <text:p>262653,72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4:060058:197</text:p>
          </table:table-cell>
          <table:covered-table-cell/>
          <table:table-cell office:value-type="float" office:value="262653.71999999997" table:style-name="ce6">
            <text:p>262653,72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4:060058:198</text:p>
          </table:table-cell>
          <table:covered-table-cell/>
          <table:table-cell office:value-type="float" office:value="262653.71999999997" table:style-name="ce6">
            <text:p>262653,72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60058:200</text:p>
          </table:table-cell>
          <table:covered-table-cell/>
          <table:table-cell office:value-type="float" office:value="262653.71999999997" table:style-name="ce6">
            <text:p>262653,72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60058:201</text:p>
          </table:table-cell>
          <table:covered-table-cell/>
          <table:table-cell office:value-type="float" office:value="262653.71999999997" table:style-name="ce6">
            <text:p>262653,72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60058:203</text:p>
          </table:table-cell>
          <table:covered-table-cell/>
          <table:table-cell office:value-type="float" office:value="262653.71999999997" table:style-name="ce6">
            <text:p>262653,72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60058:204</text:p>
          </table:table-cell>
          <table:covered-table-cell/>
          <table:table-cell office:value-type="float" office:value="262653.71999999997" table:style-name="ce6">
            <text:p>262653,72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60058:205</text:p>
          </table:table-cell>
          <table:covered-table-cell/>
          <table:table-cell office:value-type="float" office:value="262653.71999999997" table:style-name="ce6">
            <text:p>262653,72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60058:210</text:p>
          </table:table-cell>
          <table:covered-table-cell/>
          <table:table-cell office:value-type="float" office:value="259197.75" table:style-name="ce6">
            <text:p>259197,75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60058:212</text:p>
          </table:table-cell>
          <table:covered-table-cell/>
          <table:table-cell office:value-type="float" office:value="261172.59" table:style-name="ce6">
            <text:p>261172,59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60058:215</text:p>
          </table:table-cell>
          <table:covered-table-cell/>
          <table:table-cell office:value-type="float" office:value="394968" table:style-name="ce6">
            <text:p>39496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60058:224</text:p>
          </table:table-cell>
          <table:covered-table-cell/>
          <table:table-cell office:value-type="float" office:value="443351.58" table:style-name="ce6">
            <text:p>443351,5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60058:225</text:p>
          </table:table-cell>
          <table:covered-table-cell/>
          <table:table-cell office:value-type="float" office:value="443351.58" table:style-name="ce6">
            <text:p>443351,5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60058:226</text:p>
          </table:table-cell>
          <table:covered-table-cell/>
          <table:table-cell office:value-type="float" office:value="443351.58" table:style-name="ce6">
            <text:p>443351,5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60058:227</text:p>
          </table:table-cell>
          <table:covered-table-cell/>
          <table:table-cell office:value-type="float" office:value="443351.58" table:style-name="ce6">
            <text:p>443351,5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60058:236</text:p>
          </table:table-cell>
          <table:covered-table-cell/>
          <table:table-cell office:value-type="float" office:value="443351.58" table:style-name="ce6">
            <text:p>443351,5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60058:238</text:p>
          </table:table-cell>
          <table:covered-table-cell/>
          <table:table-cell office:value-type="float" office:value="393980.58" table:style-name="ce6">
            <text:p>393980,5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60058:239</text:p>
          </table:table-cell>
          <table:covered-table-cell/>
          <table:table-cell office:value-type="float" office:value="393980.58" table:style-name="ce6">
            <text:p>393980,5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60058:241</text:p>
          </table:table-cell>
          <table:covered-table-cell/>
          <table:table-cell office:value-type="float" office:value="393980.58" table:style-name="ce6">
            <text:p>393980,5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60058:243</text:p>
          </table:table-cell>
          <table:covered-table-cell/>
          <table:table-cell office:value-type="float" office:value="393980.58" table:style-name="ce6">
            <text:p>393980,5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60058:250</text:p>
          </table:table-cell>
          <table:covered-table-cell/>
          <table:table-cell office:value-type="float" office:value="443351.58" table:style-name="ce6">
            <text:p>443351,58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80150:4331</text:p>
          </table:table-cell>
          <table:covered-table-cell/>
          <table:table-cell office:value-type="float" office:value="95242.35" table:style-name="ce6">
            <text:p>95242,35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4:38:040105:582</text:p>
          </table:table-cell>
          <table:covered-table-cell/>
          <table:table-cell office:value-type="float" office:value="9100.15" table:style-name="ce7">
            <text:p>9100,15</text:p>
          </table:table-cell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7">
            <text:p>29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6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6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900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9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2:38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300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3000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3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3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2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4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4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30001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3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1:3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7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80001:5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80005:26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10002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20005:59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20005:59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20006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2:3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80003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1015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6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1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120004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12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15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7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250001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25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250007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250009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25001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030002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080002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080002:226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7:080002:24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080002:47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7:08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7:120003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120003:92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120003:9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140002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07010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090102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090102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090102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120202:13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120202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1202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1202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0:08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16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16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16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1:100001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1:10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1:100001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040005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07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08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11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130017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130018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130021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13002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4:050003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4:090001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4:090004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4:090004:139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4:090004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5:060203:20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5:0801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5:0802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5:0803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5:0902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6:04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6:05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6:08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7:070001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7:11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8:120002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8:14012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8:14021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8:1404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8:1404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9:10011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9:14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0:0301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0:030102:3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0:0301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0:030105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0:05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0:07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2:03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2:040001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2:09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2:10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3:07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3:070001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3:19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3:19005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4:0702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4:0702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5:01012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0507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050702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6:050702:43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6:0606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6:090201:107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6:090201:128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6:090201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6:090201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90201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6:100101:3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6:1201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6:1305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7:090008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7:1601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7:160200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000000:3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03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040003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04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070006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070007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080001:5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080003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0000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00006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00006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00007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00007:3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00007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10001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100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110023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12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130003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130003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1300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15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0:0600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0:10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0:11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0:110003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0:150001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0:150001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0:150001:59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0:160005:35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1:02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1:03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1:09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1:13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1:19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3:05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3:05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3:05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3:08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3:10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10019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1002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1003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1005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1005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1005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1006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1006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20001:42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2000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20014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20014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20014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2001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2003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2004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2005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2005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2008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2009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3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30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3001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3006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30070:62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30074:28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30085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30085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30085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3009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30093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301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301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3011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4000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4003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4004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5002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5002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5002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50037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50040:3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5006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5006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5006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6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60010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60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6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6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60014:90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60014:90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60014:99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60014:99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60014:99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60014:99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60014:99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60026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6003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60035:40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60035:40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60035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6003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6006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60066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70001:5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7003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7005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7007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7008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7008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7008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8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8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8004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8006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8007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80074:66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80084:25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80087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80089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80105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8015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5:01010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5:010107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5:020102:63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5:020102:67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5:020102:79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5:02010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5:020103:64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5:0201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5:0202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5:020203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5:020203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5:030101:57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5:0301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5:03010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5:030108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5:03010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5:030115:40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5:03011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5:030125:36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5:030125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5:0302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5:0302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5:0302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5:0302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5:030213:159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6:00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6:00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6:000019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7:0102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7:01024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7:01026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7:01028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7:01029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7:01032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8:0301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8:030208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8:0303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8:0401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8:0503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9:00000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8">
            <text:p>34:39:00002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0E57EF50D53911943E0FF32E315523E7FA1FA143C0A738E3458654A0A5B0C8805D809C662C0467FC78C81918FF5919674BA2748267473381A9D711701A4A46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14T07:43:25Z</meta:creation-date>
    <dc:date>2022-01-14T07:52:16Z</dc:date>
  </office:meta>
</office:document-meta>
</file>