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26</text:p>
          </table:table-cell>
          <table:table-cell table:number-columns-repeated="4" table:style-name="ce10"/>
          <table:table-cell office:value-type="string" table:style-name="ce12">
            <text:p>1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80005:3648</text:p>
          </table:table-cell>
          <table:covered-table-cell/>
          <table:table-cell office:value-type="float" office:value="392023.89" table:style-name="ce20">
            <text:p>392023,89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220005:5959</text:p>
          </table:table-cell>
          <table:covered-table-cell/>
          <table:table-cell office:value-type="float" office:value="277703.89" table:style-name="ce20">
            <text:p>277703,89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8:040101:4040</text:p>
          </table:table-cell>
          <table:covered-table-cell/>
          <table:table-cell office:value-type="float" office:value="153108.6" table:style-name="ce20">
            <text:p>153108,60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8:090102:3020</text:p>
          </table:table-cell>
          <table:covered-table-cell/>
          <table:table-cell office:value-type="float" office:value="1183123.92" table:style-name="ce20">
            <text:p>1183123,92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8:120202:13593</text:p>
          </table:table-cell>
          <table:covered-table-cell/>
          <table:table-cell office:value-type="float" office:value="2061698.77" table:style-name="ce20">
            <text:p>2061698,77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8:120202:13594</text:p>
          </table:table-cell>
          <table:covered-table-cell/>
          <table:table-cell office:value-type="float" office:value="111284.13" table:style-name="ce20">
            <text:p>111284,13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4:010040:927</text:p>
          </table:table-cell>
          <table:covered-table-cell/>
          <table:table-cell office:value-type="float" office:value="3533711.33" table:style-name="ce20">
            <text:p>3533711,33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4:060030:1598</text:p>
          </table:table-cell>
          <table:covered-table-cell/>
          <table:table-cell office:value-type="float" office:value="3327178.42" table:style-name="ce20">
            <text:p>3327178,42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4:060057:1169</text:p>
          </table:table-cell>
          <table:covered-table-cell/>
          <table:table-cell office:value-type="float" office:value="3974239.16" table:style-name="ce20">
            <text:p>3974239,16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4:34:080150:4332</text:p>
          </table:table-cell>
          <table:covered-table-cell/>
          <table:table-cell office:value-type="float" office:value="729580.04" table:style-name="ce22">
            <text:p>729580,04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9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401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00000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00000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000000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00000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00000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8: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000000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8:000000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8:000000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01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1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1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1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401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0901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101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25:0101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25:0101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9:02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9:02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29:02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9:12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4:000000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4:000000:13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4:01003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4:02007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4:03008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4:05002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4:06005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">
            <text:p>34:37:0102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CAC9590AD60FA48633ACA7A939B9A512717F515A64AF62A8E27248F3FB8D514325A019B22389B62A4E96762DCC852DAD49D8A00BD0AB0692DDDED90691C1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18T13:08:05Z</meta:creation-date>
    <dc:date>2022-01-18T13:08:05Z</dc:date>
  </office:meta>
</office:document-meta>
</file>