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27</text:p>
          </table:table-cell>
          <table:table-cell table:number-columns-repeated="4" table:style-name="ce2"/>
          <table:table-cell office:value-type="string" table:style-name="ce4">
            <text:p>20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" table:style-name="ce7">
            <text:p>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50002:10</text:p>
          </table:table-cell>
          <table:covered-table-cell/>
          <table:table-cell office:value-type="float" office:value="21152405.120000001" table:style-name="ce11">
            <text:p>21152405,12</text:p>
          </table:table-cell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50002:759</text:p>
          </table:table-cell>
          <table:covered-table-cell/>
          <table:table-cell office:value-type="float" office:value="72083.83" table:style-name="ce11">
            <text:p>72083,83</text:p>
          </table:table-cell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17:000000:78</text:p>
          </table:table-cell>
          <table:covered-table-cell/>
          <table:table-cell office:value-type="float" office:value="218619831" table:style-name="ce11">
            <text:p>218619831,00</text:p>
          </table:table-cell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17:030004:178</text:p>
          </table:table-cell>
          <table:covered-table-cell/>
          <table:table-cell office:value-type="float" office:value="633810" table:style-name="ce11">
            <text:p>633810,00</text:p>
          </table:table-cell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31:000000:382</text:p>
          </table:table-cell>
          <table:covered-table-cell/>
          <table:table-cell office:value-type="float" office:value="467620" table:style-name="ce11">
            <text:p>467620,00</text:p>
          </table:table-cell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0">
            <text:p>34:31:000000:4258</text:p>
          </table:table-cell>
          <table:covered-table-cell/>
          <table:table-cell office:value-type="float" office:value="1396680" table:style-name="ce13">
            <text:p>1396680,00</text:p>
          </table:table-cell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7">
            <text:p>05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9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8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8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8:00000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8:000000:47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000000:47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0201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8:0201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8:0201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8:02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8:0201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8:0201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8:0201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0201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0701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8:07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7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0701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07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07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07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8:07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0701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070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07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07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07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8:11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11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1101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11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1101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1101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8:1101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8:1101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1101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11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8:11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6:000000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6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9:000000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9:000000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9:000000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9:14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0:06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20">
            <text:p>34:23:0000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7706CECCF0F6939DBFA0D499308ED644AB2D0F21949CFF176A73CFABAC4CEA4FE2CB94C74DB1FB98003A270D55F0CFD88329C3F9D572FDDCD41C0F72A7D60D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20T13:04:01Z</meta:creation-date>
    <dc:date>2022-01-20T13:18:40Z</dc:date>
  </office:meta>
</office:document-meta>
</file>