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28</text:p>
          </table:table-cell>
          <table:table-cell table:number-columns-repeated="4" table:style-name="ce2"/>
          <table:table-cell office:value-type="string" table:style-name="ce4">
            <text:p>2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2" table:style-name="ce7">
            <text:p>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0:030101:2658</text:p>
          </table:table-cell>
          <table:covered-table-cell/>
          <table:table-cell office:value-type="float" office:value="442292.4" table:style-name="ce11">
            <text:p>442292,4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4:030085:5</text:p>
          </table:table-cell>
          <table:covered-table-cell/>
          <table:table-cell office:value-type="float" office:value="633190.19999999995" table:style-name="ce11">
            <text:p>633190,2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4:050015:1</text:p>
          </table:table-cell>
          <table:covered-table-cell/>
          <table:table-cell office:value-type="float" office:value="6127498.7999999998" table:style-name="ce11">
            <text:p>6127498,8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34:34:070016:4</text:p>
          </table:table-cell>
          <table:covered-table-cell/>
          <table:table-cell office:value-type="float" office:value="325192.32000000001" table:style-name="ce13">
            <text:p>325192,32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7">
            <text:p>0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3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3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3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30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17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70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8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18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18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1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070003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70003:9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2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201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201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201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2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2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2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2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201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2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2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201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201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201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201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2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2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2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2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201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201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201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201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701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701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70104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701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70104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701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70104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701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701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7010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70104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70104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701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701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7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701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701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701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7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701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701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701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701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701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701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1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101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101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10107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1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101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1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101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1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101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1010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101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10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106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6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106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6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6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6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106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6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6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6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6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6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6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106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6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6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6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6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10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6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6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00000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6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12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1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1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1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1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7:000000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1404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1404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9:010005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10023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14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602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602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602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602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3:060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3:1900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3:19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3:190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3:190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3:190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3:19001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3:19004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3:19006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3:19006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5:1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1:03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00000:48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00000:48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00000:55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00000:55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00000:56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1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1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10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10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1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10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10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1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1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1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10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1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10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10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10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1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1001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1001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1001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1001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1001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1001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1001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1001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1001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10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10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10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1001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1001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1001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1001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1001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100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10017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10017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1001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1001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1001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10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2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20025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200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200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2002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2002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200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2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20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200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20025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3006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3006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3006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3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3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300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06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06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30085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30085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30085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30085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3008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30085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3008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3008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30085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3008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3008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3008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3008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3008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3008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3008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3008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3008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3009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3009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3009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3010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301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301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301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3010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301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301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3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301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301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301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301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301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301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1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1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11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1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11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301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1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1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11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11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11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11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1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1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301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301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1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1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30114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3011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30114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30114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3011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3011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3011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400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5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5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5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5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5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50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50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50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50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50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5004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500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5004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5004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5004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5004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5004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5004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5004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5004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5004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5004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5004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5004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5004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5004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5004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5004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5004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5004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5005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5005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5005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5005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5005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5005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5005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5007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5007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5007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5007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5007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5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50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5007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5007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5007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5007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5007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50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5007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5007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5007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500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5007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5007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70006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7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7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7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7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70017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7001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7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7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7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7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7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7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7002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7002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7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7005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7005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7008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7008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7008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7008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7008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7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8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8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8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8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8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8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8000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80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8000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80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80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8000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800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80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8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80076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5:030116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301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3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301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301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301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301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3012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301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3012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number-columns-spanned="3" table:number-rows-spanned="1" table:style-name="ce20">
            <text:p>34:35:03012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D7B94A625F435327AF0138694363D7DABEC5E4B2648A84B5F630F22CB31BD87FC8FB99AC8FA9624666DC08C6C9DF5A0B798F0945A69159C544DBAE76D41046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0T12:53:59Z</meta:creation-date>
    <dc:date>2022-01-20T13:17:52Z</dc:date>
  </office:meta>
</office:document-meta>
</file>