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31</text:p>
          </table:table-cell>
          <table:table-cell table:number-columns-repeated="4" table:style-name="ce2"/>
          <table:table-cell office:value-type="string" table:style-name="ce4">
            <text:p>2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3:130032:3594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6:110401:2545</text:p>
          </table:table-cell>
          <table:covered-table-cell/>
          <table:table-cell office:value-type="float" office:value="9101.4" table:style-name="ce11">
            <text:p>9101,4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39994929.259999998" table:style-name="ce11">
            <text:p>39994929,26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8:040004:1573</text:p>
          </table:table-cell>
          <table:covered-table-cell/>
          <table:table-cell office:value-type="float" office:value="30306.639999999999" table:style-name="ce11">
            <text:p>30306,64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8:080002:1089</text:p>
          </table:table-cell>
          <table:covered-table-cell/>
          <table:table-cell office:value-type="float" office:value="11621.34" table:style-name="ce11">
            <text:p>11621,34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8:080002:19</text:p>
          </table:table-cell>
          <table:covered-table-cell/>
          <table:table-cell office:value-type="float" office:value="6282461.0099999998" table:style-name="ce11">
            <text:p>6282461,01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5:020102:8007</text:p>
          </table:table-cell>
          <table:covered-table-cell/>
          <table:table-cell office:value-type="float" office:value="135255.35" table:style-name="ce11">
            <text:p>135255,35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35:020102:8008</text:p>
          </table:table-cell>
          <table:covered-table-cell/>
          <table:table-cell office:value-type="float" office:value="183133.35" table:style-name="ce11">
            <text:p>183133,35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35:020103:6543</text:p>
          </table:table-cell>
          <table:covered-table-cell/>
          <table:table-cell office:value-type="float" office:value="164707.29999999999" table:style-name="ce11">
            <text:p>164707,30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277865330.81999999" table:style-name="ce11">
            <text:p>277865330,82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34:35:030101:7175</text:p>
          </table:table-cell>
          <table:covered-table-cell/>
          <table:table-cell office:value-type="float" office:value="229294.59" table:style-name="ce13">
            <text:p>229294,59</text:p>
          </table:table-cell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7">
            <text:p>0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3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3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3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3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3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3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3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3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3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3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3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3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3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3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3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3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1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13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3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3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13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13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1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1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13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13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13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1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13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13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13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13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13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1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1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1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1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13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13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1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13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13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1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13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1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1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1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1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1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13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13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13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13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1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13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1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13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13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1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1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1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4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4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4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4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7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1:05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2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1003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5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5:020103:6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3" table:number-rows-spanned="1" table:style-name="ce20">
            <text:p>34:39:00004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1630224D9CC35F497F24E1B14E1D675B47F6C536AF2EF0DE7BCC62E031AD70EEC29616397A4CFE718A183317D9CE3E49FA7C6BF54C7303E17AA2CA769F365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0T13:05:12Z</meta:creation-date>
    <dc:date>2022-01-20T13:19:11Z</dc:date>
  </office:meta>
</office:document-meta>
</file>