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32</text:p>
          </table:table-cell>
          <table:table-cell table:number-columns-repeated="4" table:style-name="ce2"/>
          <table:table-cell office:value-type="string" table:style-name="ce4">
            <text:p>2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30104:2156</text:p>
          </table:table-cell>
          <table:covered-table-cell/>
          <table:table-cell office:value-type="float" office:value="74180932.560000002" table:style-name="ce11">
            <text:p>74180932,56</text:p>
          </table:table-cell>
          <table:table-cell office:value-type="string" table:number-columns-spanned="2" table:number-rows-spanned="1" table:style-name="ce18">
            <text:p>17.01.2022</text:p>
          </table:table-cell>
          <table:covered-table-cell/>
          <table:table-cell office:value-type="string" table:style-name="ce7">
            <text:p>12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C4852A77504C9134E0C24EAC3FEAA768A836C6BFC8C4E4BACF4D4D5E56883CC71E52AC12054F5EA8E2EE9BDCFB8CB464E9D4C9C446BD64157A508DC0ED69F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0T13:11:31Z</meta:creation-date>
    <dc:date>2022-01-20T13:20:27Z</dc:date>
  </office:meta>
</office:document-meta>
</file>