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033</text:p>
          </table:table-cell>
          <table:table-cell table:number-columns-repeated="4" table:style-name="ce10"/>
          <table:table-cell office:value-type="string" table:style-name="ce12">
            <text:p>21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57" table:style-name="ce16">
            <text:p>9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21" table:style-name="ce17">
            <text:p>1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094</text:p>
          </table:table-cell>
          <table:covered-table-cell/>
          <table:table-cell office:value-type="float" office:value="4886763.83" table:style-name="ce20">
            <text:p>4886763,8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040001:2816</text:p>
          </table:table-cell>
          <table:covered-table-cell/>
          <table:table-cell office:value-type="float" office:value="509781.87" table:style-name="ce20">
            <text:p>509781,8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1:040001:7917</text:p>
          </table:table-cell>
          <table:covered-table-cell/>
          <table:table-cell office:value-type="float" office:value="4733853.1900000004" table:style-name="ce20">
            <text:p>4733853,1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1:080002:522</text:p>
          </table:table-cell>
          <table:covered-table-cell/>
          <table:table-cell office:value-type="float" office:value="305422.42" table:style-name="ce20">
            <text:p>305422,4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020002:3800</text:p>
          </table:table-cell>
          <table:covered-table-cell/>
          <table:table-cell office:value-type="float" office:value="959512.04" table:style-name="ce20">
            <text:p>959512,0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000000:20580</text:p>
          </table:table-cell>
          <table:covered-table-cell/>
          <table:table-cell office:value-type="float" office:value="5531976.71" table:style-name="ce20">
            <text:p>5531976,7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030001:1346</text:p>
          </table:table-cell>
          <table:covered-table-cell/>
          <table:table-cell office:value-type="float" office:value="1310385.19" table:style-name="ce20">
            <text:p>1310385,1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30008:1059</text:p>
          </table:table-cell>
          <table:covered-table-cell/>
          <table:table-cell office:value-type="float" office:value="4995740.9000000004" table:style-name="ce20">
            <text:p>4995740,9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40109:14924</text:p>
          </table:table-cell>
          <table:covered-table-cell/>
          <table:table-cell office:value-type="float" office:value="308034.57" table:style-name="ce20">
            <text:p>308034,5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80001:7492</text:p>
          </table:table-cell>
          <table:covered-table-cell/>
          <table:table-cell office:value-type="float" office:value="1564317.93" table:style-name="ce20">
            <text:p>1564317,9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80002:463</text:p>
          </table:table-cell>
          <table:covered-table-cell/>
          <table:table-cell office:value-type="float" office:value="2574727.4" table:style-name="ce20">
            <text:p>2574727,4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80005:3649</text:p>
          </table:table-cell>
          <table:covered-table-cell/>
          <table:table-cell office:value-type="float" office:value="2557596.0299999998" table:style-name="ce20">
            <text:p>2557596,0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80006:572</text:p>
          </table:table-cell>
          <table:covered-table-cell/>
          <table:table-cell office:value-type="float" office:value="1562062.08" table:style-name="ce20">
            <text:p>1562062,0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200001:3396</text:p>
          </table:table-cell>
          <table:covered-table-cell/>
          <table:table-cell office:value-type="float" office:value="1180482" table:style-name="ce20">
            <text:p>1180482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200001:3397</text:p>
          </table:table-cell>
          <table:covered-table-cell/>
          <table:table-cell office:value-type="float" office:value="1064969.23" table:style-name="ce20">
            <text:p>1064969,2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5:150101:968</text:p>
          </table:table-cell>
          <table:covered-table-cell/>
          <table:table-cell office:value-type="float" office:value="994004.55" table:style-name="ce20">
            <text:p>994004,5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5:150203:1065</text:p>
          </table:table-cell>
          <table:covered-table-cell/>
          <table:table-cell office:value-type="float" office:value="754231.38" table:style-name="ce20">
            <text:p>754231,3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6:050001:659</text:p>
          </table:table-cell>
          <table:covered-table-cell/>
          <table:table-cell office:value-type="float" office:value="224726.76" table:style-name="ce20">
            <text:p>224726,7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6:050001:660</text:p>
          </table:table-cell>
          <table:covered-table-cell/>
          <table:table-cell office:value-type="float" office:value="691935.47" table:style-name="ce20">
            <text:p>691935,4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6:050001:661</text:p>
          </table:table-cell>
          <table:covered-table-cell/>
          <table:table-cell office:value-type="float" office:value="779078.38" table:style-name="ce20">
            <text:p>779078,3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6:050001:662</text:p>
          </table:table-cell>
          <table:covered-table-cell/>
          <table:table-cell office:value-type="float" office:value="1645336.35" table:style-name="ce20">
            <text:p>1645336,3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6:250008:931</text:p>
          </table:table-cell>
          <table:covered-table-cell/>
          <table:table-cell office:value-type="float" office:value="920056.76" table:style-name="ce20">
            <text:p>920056,7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7:080002:12968</text:p>
          </table:table-cell>
          <table:covered-table-cell/>
          <table:table-cell office:value-type="float" office:value="944256.5" table:style-name="ce20">
            <text:p>944256,5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7:080002:12970</text:p>
          </table:table-cell>
          <table:covered-table-cell/>
          <table:table-cell office:value-type="float" office:value="1038810.57" table:style-name="ce20">
            <text:p>1038810,5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7:080002:12981</text:p>
          </table:table-cell>
          <table:covered-table-cell/>
          <table:table-cell office:value-type="float" office:value="1088873.73" table:style-name="ce20">
            <text:p>1088873,7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7:080002:12986</text:p>
          </table:table-cell>
          <table:covered-table-cell/>
          <table:table-cell office:value-type="float" office:value="832834.23" table:style-name="ce20">
            <text:p>832834,2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7:080002:12988</text:p>
          </table:table-cell>
          <table:covered-table-cell/>
          <table:table-cell office:value-type="float" office:value="855496.39" table:style-name="ce20">
            <text:p>855496,3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7:080002:12994</text:p>
          </table:table-cell>
          <table:covered-table-cell/>
          <table:table-cell office:value-type="float" office:value="768624.79" table:style-name="ce20">
            <text:p>768624,7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7:080002:12996</text:p>
          </table:table-cell>
          <table:covered-table-cell/>
          <table:table-cell office:value-type="float" office:value="776178.84" table:style-name="ce20">
            <text:p>776178,8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7:080002:12997</text:p>
          </table:table-cell>
          <table:covered-table-cell/>
          <table:table-cell office:value-type="float" office:value="749739.66" table:style-name="ce20">
            <text:p>749739,6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7:080002:12998</text:p>
          </table:table-cell>
          <table:covered-table-cell/>
          <table:table-cell office:value-type="float" office:value="764847.77" table:style-name="ce20">
            <text:p>764847,7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7:080002:13395</text:p>
          </table:table-cell>
          <table:covered-table-cell/>
          <table:table-cell office:value-type="float" office:value="747719" table:style-name="ce20">
            <text:p>747719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7:080002:13404</text:p>
          </table:table-cell>
          <table:covered-table-cell/>
          <table:table-cell office:value-type="float" office:value="703125.65" table:style-name="ce20">
            <text:p>703125,6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7:080002:13407</text:p>
          </table:table-cell>
          <table:covered-table-cell/>
          <table:table-cell office:value-type="float" office:value="700081.82" table:style-name="ce20">
            <text:p>700081,8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9:020627:51</text:p>
          </table:table-cell>
          <table:covered-table-cell/>
          <table:table-cell office:value-type="float" office:value="1034879.63" table:style-name="ce20">
            <text:p>1034879,6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9:021054:242</text:p>
          </table:table-cell>
          <table:covered-table-cell/>
          <table:table-cell office:value-type="float" office:value="1666934.93" table:style-name="ce20">
            <text:p>1666934,9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9:021054:249</text:p>
          </table:table-cell>
          <table:covered-table-cell/>
          <table:table-cell office:value-type="float" office:value="1809280.2" table:style-name="ce20">
            <text:p>1809280,2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9:021054:267</text:p>
          </table:table-cell>
          <table:covered-table-cell/>
          <table:table-cell office:value-type="float" office:value="2035515.6" table:style-name="ce20">
            <text:p>2035515,6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9:021054:281</text:p>
          </table:table-cell>
          <table:covered-table-cell/>
          <table:table-cell office:value-type="float" office:value="681341.81" table:style-name="ce20">
            <text:p>681341,8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9:021054:289</text:p>
          </table:table-cell>
          <table:covered-table-cell/>
          <table:table-cell office:value-type="float" office:value="580948" table:style-name="ce20">
            <text:p>580948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9:021055:125</text:p>
          </table:table-cell>
          <table:covered-table-cell/>
          <table:table-cell office:value-type="float" office:value="467376.73" table:style-name="ce20">
            <text:p>467376,7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9:021055:126</text:p>
          </table:table-cell>
          <table:covered-table-cell/>
          <table:table-cell office:value-type="float" office:value="395472.62" table:style-name="ce20">
            <text:p>395472,6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9:021055:184</text:p>
          </table:table-cell>
          <table:covered-table-cell/>
          <table:table-cell office:value-type="float" office:value="879753.47" table:style-name="ce20">
            <text:p>879753,4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9:021056:130</text:p>
          </table:table-cell>
          <table:covered-table-cell/>
          <table:table-cell office:value-type="float" office:value="631875.43000000005" table:style-name="ce20">
            <text:p>631875,4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9:021056:138</text:p>
          </table:table-cell>
          <table:covered-table-cell/>
          <table:table-cell office:value-type="float" office:value="672604.32" table:style-name="ce20">
            <text:p>672604,3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9:021056:139</text:p>
          </table:table-cell>
          <table:covered-table-cell/>
          <table:table-cell office:value-type="float" office:value="359156.27" table:style-name="ce20">
            <text:p>359156,2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9:021056:178</text:p>
          </table:table-cell>
          <table:covered-table-cell/>
          <table:table-cell office:value-type="float" office:value="402011.57" table:style-name="ce20">
            <text:p>402011,5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9:021057:100</text:p>
          </table:table-cell>
          <table:covered-table-cell/>
          <table:table-cell office:value-type="float" office:value="812443.25" table:style-name="ce20">
            <text:p>812443,2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9:021057:111</text:p>
          </table:table-cell>
          <table:covered-table-cell/>
          <table:table-cell office:value-type="float" office:value="1328914.9099999999" table:style-name="ce20">
            <text:p>1328914,9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9:021057:120</text:p>
          </table:table-cell>
          <table:covered-table-cell/>
          <table:table-cell office:value-type="float" office:value="1379669.88" table:style-name="ce20">
            <text:p>1379669,8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09:021057:121</text:p>
          </table:table-cell>
          <table:covered-table-cell/>
          <table:table-cell office:value-type="float" office:value="625499" table:style-name="ce20">
            <text:p>625499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09:021059:192</text:p>
          </table:table-cell>
          <table:covered-table-cell/>
          <table:table-cell office:value-type="float" office:value="1004685.94" table:style-name="ce20">
            <text:p>1004685,9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09:021059:219</text:p>
          </table:table-cell>
          <table:covered-table-cell/>
          <table:table-cell office:value-type="float" office:value="825146.9" table:style-name="ce20">
            <text:p>825146,9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09:021059:234</text:p>
          </table:table-cell>
          <table:covered-table-cell/>
          <table:table-cell office:value-type="float" office:value="426565.38" table:style-name="ce20">
            <text:p>426565,3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09:021060:160</text:p>
          </table:table-cell>
          <table:covered-table-cell/>
          <table:table-cell office:value-type="float" office:value="583810.52" table:style-name="ce20">
            <text:p>583810,5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09:021060:247</text:p>
          </table:table-cell>
          <table:covered-table-cell/>
          <table:table-cell office:value-type="float" office:value="849428.02" table:style-name="ce20">
            <text:p>849428,0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09:021061:124</text:p>
          </table:table-cell>
          <table:covered-table-cell/>
          <table:table-cell office:value-type="float" office:value="297676.2" table:style-name="ce20">
            <text:p>297676,2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09:021061:191</text:p>
          </table:table-cell>
          <table:covered-table-cell/>
          <table:table-cell office:value-type="float" office:value="639029.51" table:style-name="ce20">
            <text:p>639029,5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09:021061:205</text:p>
          </table:table-cell>
          <table:covered-table-cell/>
          <table:table-cell office:value-type="float" office:value="794590.11" table:style-name="ce20">
            <text:p>794590,1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09:021061:226</text:p>
          </table:table-cell>
          <table:covered-table-cell/>
          <table:table-cell office:value-type="float" office:value="427714.2" table:style-name="ce20">
            <text:p>427714,2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09:021062:160</text:p>
          </table:table-cell>
          <table:covered-table-cell/>
          <table:table-cell office:value-type="float" office:value="804701.72" table:style-name="ce20">
            <text:p>804701,7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09:021062:162</text:p>
          </table:table-cell>
          <table:covered-table-cell/>
          <table:table-cell office:value-type="float" office:value="379094.8" table:style-name="ce20">
            <text:p>379094,8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09:021062:166</text:p>
          </table:table-cell>
          <table:covered-table-cell/>
          <table:table-cell office:value-type="float" office:value="897105.36" table:style-name="ce20">
            <text:p>897105,3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09:021063:105</text:p>
          </table:table-cell>
          <table:covered-table-cell/>
          <table:table-cell office:value-type="float" office:value="558349.55000000005" table:style-name="ce20">
            <text:p>558349,5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09:021063:145</text:p>
          </table:table-cell>
          <table:covered-table-cell/>
          <table:table-cell office:value-type="float" office:value="446114.35" table:style-name="ce20">
            <text:p>446114,3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09:021063:148</text:p>
          </table:table-cell>
          <table:covered-table-cell/>
          <table:table-cell office:value-type="float" office:value="392703.99" table:style-name="ce20">
            <text:p>392703,9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09:021063:155</text:p>
          </table:table-cell>
          <table:covered-table-cell/>
          <table:table-cell office:value-type="float" office:value="502759.97" table:style-name="ce20">
            <text:p>502759,9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09:021064:110</text:p>
          </table:table-cell>
          <table:covered-table-cell/>
          <table:table-cell office:value-type="float" office:value="446799.6" table:style-name="ce20">
            <text:p>446799,6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09:021064:116</text:p>
          </table:table-cell>
          <table:covered-table-cell/>
          <table:table-cell office:value-type="float" office:value="367574.04" table:style-name="ce20">
            <text:p>367574,0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09:021064:98</text:p>
          </table:table-cell>
          <table:covered-table-cell/>
          <table:table-cell office:value-type="float" office:value="487326.11" table:style-name="ce20">
            <text:p>487326,1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09:021066:128</text:p>
          </table:table-cell>
          <table:covered-table-cell/>
          <table:table-cell office:value-type="float" office:value="350020.7" table:style-name="ce20">
            <text:p>350020,7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09:021066:79</text:p>
          </table:table-cell>
          <table:covered-table-cell/>
          <table:table-cell office:value-type="float" office:value="499958.13" table:style-name="ce20">
            <text:p>499958,1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09:021067:100</text:p>
          </table:table-cell>
          <table:covered-table-cell/>
          <table:table-cell office:value-type="float" office:value="410337.17" table:style-name="ce20">
            <text:p>410337,1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09:021067:105</text:p>
          </table:table-cell>
          <table:covered-table-cell/>
          <table:table-cell office:value-type="float" office:value="642925.13" table:style-name="ce20">
            <text:p>642925,1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09:021067:138</text:p>
          </table:table-cell>
          <table:covered-table-cell/>
          <table:table-cell office:value-type="float" office:value="562114.80000000005" table:style-name="ce20">
            <text:p>562114,8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09:021068:96</text:p>
          </table:table-cell>
          <table:covered-table-cell/>
          <table:table-cell office:value-type="float" office:value="587946.62" table:style-name="ce20">
            <text:p>587946,6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09:021069:170</text:p>
          </table:table-cell>
          <table:covered-table-cell/>
          <table:table-cell office:value-type="float" office:value="730521.56" table:style-name="ce20">
            <text:p>730521,5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09:021069:338</text:p>
          </table:table-cell>
          <table:covered-table-cell/>
          <table:table-cell office:value-type="float" office:value="456393.42" table:style-name="ce20">
            <text:p>456393,4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09:021070:344</text:p>
          </table:table-cell>
          <table:covered-table-cell/>
          <table:table-cell office:value-type="float" office:value="2677400" table:style-name="ce20">
            <text:p>2677400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09:021070:347</text:p>
          </table:table-cell>
          <table:covered-table-cell/>
          <table:table-cell office:value-type="float" office:value="256152.78" table:style-name="ce20">
            <text:p>256152,7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09:021071:110</text:p>
          </table:table-cell>
          <table:covered-table-cell/>
          <table:table-cell office:value-type="float" office:value="345418.13" table:style-name="ce20">
            <text:p>345418,1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09:021071:119</text:p>
          </table:table-cell>
          <table:covered-table-cell/>
          <table:table-cell office:value-type="float" office:value="132830.18" table:style-name="ce20">
            <text:p>132830,1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09:021071:121</text:p>
          </table:table-cell>
          <table:covered-table-cell/>
          <table:table-cell office:value-type="float" office:value="453326.36" table:style-name="ce20">
            <text:p>453326,3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09:021071:128</text:p>
          </table:table-cell>
          <table:covered-table-cell/>
          <table:table-cell office:value-type="float" office:value="235045.04" table:style-name="ce20">
            <text:p>235045,0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09:021071:138</text:p>
          </table:table-cell>
          <table:covered-table-cell/>
          <table:table-cell office:value-type="float" office:value="188956.13" table:style-name="ce20">
            <text:p>188956,1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09:070105:84</text:p>
          </table:table-cell>
          <table:covered-table-cell/>
          <table:table-cell office:value-type="float" office:value="559775.05000000005" table:style-name="ce20">
            <text:p>559775,0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10:040004:1184</text:p>
          </table:table-cell>
          <table:covered-table-cell/>
          <table:table-cell office:value-type="float" office:value="501316.79" table:style-name="ce20">
            <text:p>501316,7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10:080001:3129</text:p>
          </table:table-cell>
          <table:covered-table-cell/>
          <table:table-cell office:value-type="float" office:value="219263.81" table:style-name="ce20">
            <text:p>219263,8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10:090001:511</text:p>
          </table:table-cell>
          <table:covered-table-cell/>
          <table:table-cell office:value-type="float" office:value="168095.46" table:style-name="ce20">
            <text:p>168095,4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12:050005:477</text:p>
          </table:table-cell>
          <table:covered-table-cell/>
          <table:table-cell office:value-type="float" office:value="21192.9" table:style-name="ce20">
            <text:p>21192,9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13:030002:1197</text:p>
          </table:table-cell>
          <table:covered-table-cell/>
          <table:table-cell office:value-type="float" office:value="254370.5" table:style-name="ce20">
            <text:p>254370,5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13:040001:1304</text:p>
          </table:table-cell>
          <table:covered-table-cell/>
          <table:table-cell office:value-type="float" office:value="847532.35" table:style-name="ce20">
            <text:p>847532,3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13:080002:99</text:p>
          </table:table-cell>
          <table:covered-table-cell/>
          <table:table-cell office:value-type="float" office:value="487842.43" table:style-name="ce20">
            <text:p>487842,4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13:130019:2531</text:p>
          </table:table-cell>
          <table:covered-table-cell/>
          <table:table-cell office:value-type="float" office:value="1097768.8799999999" table:style-name="ce20">
            <text:p>1097768,8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13:130019:3309</text:p>
          </table:table-cell>
          <table:covered-table-cell/>
          <table:table-cell office:value-type="float" office:value="1408677.33" table:style-name="ce20">
            <text:p>1408677,3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13:130019:3310</text:p>
          </table:table-cell>
          <table:covered-table-cell/>
          <table:table-cell office:value-type="float" office:value="15306.77" table:style-name="ce20">
            <text:p>15306,7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13:130020:1029</text:p>
          </table:table-cell>
          <table:covered-table-cell/>
          <table:table-cell office:value-type="float" office:value="291826.02" table:style-name="ce20">
            <text:p>291826,0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14:090002:10644</text:p>
          </table:table-cell>
          <table:covered-table-cell/>
          <table:table-cell office:value-type="float" office:value="843903.06" table:style-name="ce20">
            <text:p>843903,0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15:080103:1764</text:p>
          </table:table-cell>
          <table:covered-table-cell/>
          <table:table-cell office:value-type="float" office:value="332612.96000000002" table:style-name="ce20">
            <text:p>332612,9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15:080303:832</text:p>
          </table:table-cell>
          <table:covered-table-cell/>
          <table:table-cell office:value-type="float" office:value="757315.43" table:style-name="ce20">
            <text:p>757315,4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19:010005:1353</text:p>
          </table:table-cell>
          <table:covered-table-cell/>
          <table:table-cell office:value-type="float" office:value="270773.23" table:style-name="ce20">
            <text:p>270773,2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19:100138:407</text:p>
          </table:table-cell>
          <table:covered-table-cell/>
          <table:table-cell office:value-type="float" office:value="599958.46" table:style-name="ce20">
            <text:p>599958,4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20:050001:1461</text:p>
          </table:table-cell>
          <table:covered-table-cell/>
          <table:table-cell office:value-type="float" office:value="742649.39" table:style-name="ce20">
            <text:p>742649,3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21:000000:2754</text:p>
          </table:table-cell>
          <table:covered-table-cell/>
          <table:table-cell office:value-type="float" office:value="5041343.3899999997" table:style-name="ce20">
            <text:p>5041343,3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21:070013:1189</text:p>
          </table:table-cell>
          <table:covered-table-cell/>
          <table:table-cell office:value-type="float" office:value="286855.84000000003" table:style-name="ce20">
            <text:p>286855,8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22:060148:714</text:p>
          </table:table-cell>
          <table:covered-table-cell/>
          <table:table-cell office:value-type="float" office:value="421768.4" table:style-name="ce20">
            <text:p>421768,4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23:190016:468</text:p>
          </table:table-cell>
          <table:covered-table-cell/>
          <table:table-cell office:value-type="float" office:value="68419.67" table:style-name="ce20">
            <text:p>68419,6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25:010145:382</text:p>
          </table:table-cell>
          <table:covered-table-cell/>
          <table:table-cell office:value-type="float" office:value="1026939.36" table:style-name="ce20">
            <text:p>1026939,3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26:010301:317</text:p>
          </table:table-cell>
          <table:covered-table-cell/>
          <table:table-cell office:value-type="float" office:value="36773762.159999996" table:style-name="ce20">
            <text:p>36773762,1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26:020601:1360</text:p>
          </table:table-cell>
          <table:covered-table-cell/>
          <table:table-cell office:value-type="float" office:value="958456.58" table:style-name="ce20">
            <text:p>958456,5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26:041501:891</text:p>
          </table:table-cell>
          <table:covered-table-cell/>
          <table:table-cell office:value-type="float" office:value="562570.52" table:style-name="ce20">
            <text:p>562570,5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26:050702:4555</text:p>
          </table:table-cell>
          <table:covered-table-cell/>
          <table:table-cell office:value-type="float" office:value="2540186.02" table:style-name="ce20">
            <text:p>2540186,0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26:090201:13070</text:p>
          </table:table-cell>
          <table:covered-table-cell/>
          <table:table-cell office:value-type="float" office:value="207731.20000000001" table:style-name="ce20">
            <text:p>207731,2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27:070008:229</text:p>
          </table:table-cell>
          <table:covered-table-cell/>
          <table:table-cell office:value-type="float" office:value="178286.97" table:style-name="ce20">
            <text:p>178286,9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27:110003:1387</text:p>
          </table:table-cell>
          <table:covered-table-cell/>
          <table:table-cell office:value-type="float" office:value="626252.80000000005" table:style-name="ce20">
            <text:p>626252,8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27:160101:2421</text:p>
          </table:table-cell>
          <table:covered-table-cell/>
          <table:table-cell office:value-type="float" office:value="803275.38" table:style-name="ce20">
            <text:p>803275,3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27:160102:5117</text:p>
          </table:table-cell>
          <table:covered-table-cell/>
          <table:table-cell office:value-type="float" office:value="80683.89" table:style-name="ce20">
            <text:p>80683,8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28:030002:397</text:p>
          </table:table-cell>
          <table:covered-table-cell/>
          <table:table-cell office:value-type="float" office:value="1122740.31" table:style-name="ce20">
            <text:p>1122740,3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28:080001:6988</text:p>
          </table:table-cell>
          <table:covered-table-cell/>
          <table:table-cell office:value-type="float" office:value="1073096.93" table:style-name="ce20">
            <text:p>1073096,9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28:100002:1104</text:p>
          </table:table-cell>
          <table:covered-table-cell/>
          <table:table-cell office:value-type="float" office:value="243463.29" table:style-name="ce20">
            <text:p>243463,2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28:100012:592</text:p>
          </table:table-cell>
          <table:covered-table-cell/>
          <table:table-cell office:value-type="float" office:value="1773293.74" table:style-name="ce20">
            <text:p>1773293,7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28:100026:898</text:p>
          </table:table-cell>
          <table:covered-table-cell/>
          <table:table-cell office:value-type="float" office:value="892753.22" table:style-name="ce20">
            <text:p>892753,2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28:100028:2596</text:p>
          </table:table-cell>
          <table:covered-table-cell/>
          <table:table-cell office:value-type="float" office:value="987914" table:style-name="ce20">
            <text:p>987914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28:110007:836</text:p>
          </table:table-cell>
          <table:covered-table-cell/>
          <table:table-cell office:value-type="float" office:value="131463.73000000001" table:style-name="ce20">
            <text:p>131463,7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28:120002:270</text:p>
          </table:table-cell>
          <table:covered-table-cell/>
          <table:table-cell office:value-type="float" office:value="407537.87" table:style-name="ce20">
            <text:p>407537,8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28:150001:2046</text:p>
          </table:table-cell>
          <table:covered-table-cell/>
          <table:table-cell office:value-type="float" office:value="1513524.27" table:style-name="ce20">
            <text:p>1513524,2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29:050006:240</text:p>
          </table:table-cell>
          <table:covered-table-cell/>
          <table:table-cell office:value-type="float" office:value="240713.44" table:style-name="ce20">
            <text:p>240713,4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0:160003:10781</text:p>
          </table:table-cell>
          <table:covered-table-cell/>
          <table:table-cell office:value-type="float" office:value="515039.1" table:style-name="ce20">
            <text:p>515039,1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1:100010:173</text:p>
          </table:table-cell>
          <table:covered-table-cell/>
          <table:table-cell office:value-type="float" office:value="119609.71" table:style-name="ce20">
            <text:p>119609,7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1:140003:1154</text:p>
          </table:table-cell>
          <table:covered-table-cell/>
          <table:table-cell office:value-type="float" office:value="938491.49" table:style-name="ce20">
            <text:p>938491,4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1:170004:1190</text:p>
          </table:table-cell>
          <table:covered-table-cell/>
          <table:table-cell office:value-type="float" office:value="87300.9" table:style-name="ce20">
            <text:p>87300,9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2:020002:417</text:p>
          </table:table-cell>
          <table:covered-table-cell/>
          <table:table-cell office:value-type="float" office:value="855364.55" table:style-name="ce20">
            <text:p>855364,5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2:120002:1177</text:p>
          </table:table-cell>
          <table:covered-table-cell/>
          <table:table-cell office:value-type="float" office:value="1944185.21" table:style-name="ce20">
            <text:p>1944185,2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3:010002:942</text:p>
          </table:table-cell>
          <table:covered-table-cell/>
          <table:table-cell office:value-type="float" office:value="163930.6" table:style-name="ce20">
            <text:p>163930,6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3:010002:974</text:p>
          </table:table-cell>
          <table:covered-table-cell/>
          <table:table-cell office:value-type="float" office:value="418401.37" table:style-name="ce20">
            <text:p>418401,3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20002:428</text:p>
          </table:table-cell>
          <table:covered-table-cell/>
          <table:table-cell office:value-type="float" office:value="2221730.08" table:style-name="ce20">
            <text:p>2221730,0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20051:794</text:p>
          </table:table-cell>
          <table:covered-table-cell/>
          <table:table-cell office:value-type="float" office:value="1855335.3" table:style-name="ce20">
            <text:p>1855335,3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20072:3183</text:p>
          </table:table-cell>
          <table:covered-table-cell/>
          <table:table-cell office:value-type="float" office:value="2137951.8199999998" table:style-name="ce20">
            <text:p>2137951,8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20084:606</text:p>
          </table:table-cell>
          <table:covered-table-cell/>
          <table:table-cell office:value-type="float" office:value="2371975.17" table:style-name="ce20">
            <text:p>2371975,1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30002:530</text:p>
          </table:table-cell>
          <table:covered-table-cell/>
          <table:table-cell office:value-type="float" office:value="252686.97" table:style-name="ce20">
            <text:p>252686,9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30032:4867</text:p>
          </table:table-cell>
          <table:covered-table-cell/>
          <table:table-cell office:value-type="float" office:value="1263098.56" table:style-name="ce20">
            <text:p>1263098,5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30069:1899</text:p>
          </table:table-cell>
          <table:covered-table-cell/>
          <table:table-cell office:value-type="float" office:value="1975161.1" table:style-name="ce20">
            <text:p>1975161,1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30070:2853</text:p>
          </table:table-cell>
          <table:covered-table-cell/>
          <table:table-cell office:value-type="float" office:value="14219676.83" table:style-name="ce20">
            <text:p>14219676,8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30070:8863</text:p>
          </table:table-cell>
          <table:covered-table-cell/>
          <table:table-cell office:value-type="float" office:value="892004722.37" table:style-name="ce20">
            <text:p>892004722,3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30070:8864</text:p>
          </table:table-cell>
          <table:covered-table-cell/>
          <table:table-cell office:value-type="float" office:value="3160355.56" table:style-name="ce20">
            <text:p>3160355,5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30070:8865</text:p>
          </table:table-cell>
          <table:covered-table-cell/>
          <table:table-cell office:value-type="float" office:value="3302083.21" table:style-name="ce20">
            <text:p>3302083,2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30070:8866</text:p>
          </table:table-cell>
          <table:covered-table-cell/>
          <table:table-cell office:value-type="float" office:value="3809912.16" table:style-name="ce20">
            <text:p>3809912,1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30070:8867</text:p>
          </table:table-cell>
          <table:covered-table-cell/>
          <table:table-cell office:value-type="float" office:value="2444635.52" table:style-name="ce20">
            <text:p>2444635,5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30070:8868</text:p>
          </table:table-cell>
          <table:covered-table-cell/>
          <table:table-cell office:value-type="float" office:value="2705165.06" table:style-name="ce20">
            <text:p>2705165,0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30070:8869</text:p>
          </table:table-cell>
          <table:covered-table-cell/>
          <table:table-cell office:value-type="float" office:value="3302083.21" table:style-name="ce20">
            <text:p>3302083,2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30070:8870</text:p>
          </table:table-cell>
          <table:covered-table-cell/>
          <table:table-cell office:value-type="float" office:value="3809912.16" table:style-name="ce20">
            <text:p>3809912,1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30070:8871</text:p>
          </table:table-cell>
          <table:covered-table-cell/>
          <table:table-cell office:value-type="float" office:value="2453319.84" table:style-name="ce20">
            <text:p>2453319,8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30070:8872</text:p>
          </table:table-cell>
          <table:covered-table-cell/>
          <table:table-cell office:value-type="float" office:value="2705165.06" table:style-name="ce20">
            <text:p>2705165,0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30070:8873</text:p>
          </table:table-cell>
          <table:covered-table-cell/>
          <table:table-cell office:value-type="float" office:value="3314004.08" table:style-name="ce20">
            <text:p>3314004,0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30070:8874</text:p>
          </table:table-cell>
          <table:covered-table-cell/>
          <table:table-cell office:value-type="float" office:value="3809912.16" table:style-name="ce20">
            <text:p>3809912,1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30070:8875</text:p>
          </table:table-cell>
          <table:covered-table-cell/>
          <table:table-cell office:value-type="float" office:value="2805034.71" table:style-name="ce20">
            <text:p>2805034,7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30070:8876</text:p>
          </table:table-cell>
          <table:covered-table-cell/>
          <table:table-cell office:value-type="float" office:value="2444635.52" table:style-name="ce20">
            <text:p>2444635,5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30070:8877</text:p>
          </table:table-cell>
          <table:covered-table-cell/>
          <table:table-cell office:value-type="float" office:value="2700822.9" table:style-name="ce20">
            <text:p>2700822,9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30070:8878</text:p>
          </table:table-cell>
          <table:covered-table-cell/>
          <table:table-cell office:value-type="float" office:value="3298109.58" table:style-name="ce20">
            <text:p>3298109,5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30070:8879</text:p>
          </table:table-cell>
          <table:covered-table-cell/>
          <table:table-cell office:value-type="float" office:value="3809912.16" table:style-name="ce20">
            <text:p>3809912,1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30070:8880</text:p>
          </table:table-cell>
          <table:covered-table-cell/>
          <table:table-cell office:value-type="float" office:value="2427266.88" table:style-name="ce20">
            <text:p>2427266,8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30070:8881</text:p>
          </table:table-cell>
          <table:covered-table-cell/>
          <table:table-cell office:value-type="float" office:value="2709507.22" table:style-name="ce20">
            <text:p>2709507,2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30070:8882</text:p>
          </table:table-cell>
          <table:covered-table-cell/>
          <table:table-cell office:value-type="float" office:value="3302083.21" table:style-name="ce20">
            <text:p>3302083,2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30070:8883</text:p>
          </table:table-cell>
          <table:covered-table-cell/>
          <table:table-cell office:value-type="float" office:value="3809912.16" table:style-name="ce20">
            <text:p>3809912,1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30070:8884</text:p>
          </table:table-cell>
          <table:covered-table-cell/>
          <table:table-cell office:value-type="float" office:value="2427266.88" table:style-name="ce20">
            <text:p>2427266,8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30070:8885</text:p>
          </table:table-cell>
          <table:covered-table-cell/>
          <table:table-cell office:value-type="float" office:value="2700822.9" table:style-name="ce20">
            <text:p>2700822,9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30070:8886</text:p>
          </table:table-cell>
          <table:covered-table-cell/>
          <table:table-cell office:value-type="float" office:value="2033780.82" table:style-name="ce20">
            <text:p>2033780,8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30070:8887</text:p>
          </table:table-cell>
          <table:covered-table-cell/>
          <table:table-cell office:value-type="float" office:value="3298109.58" table:style-name="ce20">
            <text:p>3298109,5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30070:8888</text:p>
          </table:table-cell>
          <table:covered-table-cell/>
          <table:table-cell office:value-type="float" office:value="3809912.16" table:style-name="ce20">
            <text:p>3809912,1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30070:8889</text:p>
          </table:table-cell>
          <table:covered-table-cell/>
          <table:table-cell office:value-type="float" office:value="2435951.2000000002" table:style-name="ce20">
            <text:p>2435951,2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30070:8890</text:p>
          </table:table-cell>
          <table:covered-table-cell/>
          <table:table-cell office:value-type="float" office:value="2700822.9" table:style-name="ce20">
            <text:p>2700822,9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30070:8891</text:p>
          </table:table-cell>
          <table:covered-table-cell/>
          <table:table-cell office:value-type="float" office:value="3294135.95" table:style-name="ce20">
            <text:p>3294135,9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30070:8892</text:p>
          </table:table-cell>
          <table:covered-table-cell/>
          <table:table-cell office:value-type="float" office:value="3809912.16" table:style-name="ce20">
            <text:p>3809912,1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30070:8893</text:p>
          </table:table-cell>
          <table:covered-table-cell/>
          <table:table-cell office:value-type="float" office:value="2066812.06" table:style-name="ce20">
            <text:p>2066812,0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30070:8894</text:p>
          </table:table-cell>
          <table:covered-table-cell/>
          <table:table-cell office:value-type="float" office:value="3453080.99" table:style-name="ce20">
            <text:p>3453080,9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30070:8895</text:p>
          </table:table-cell>
          <table:covered-table-cell/>
          <table:table-cell office:value-type="float" office:value="2774639.6" table:style-name="ce20">
            <text:p>2774639,6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30070:8896</text:p>
          </table:table-cell>
          <table:covered-table-cell/>
          <table:table-cell office:value-type="float" office:value="2047937.07" table:style-name="ce20">
            <text:p>2047937,0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30070:8897</text:p>
          </table:table-cell>
          <table:covered-table-cell/>
          <table:table-cell office:value-type="float" office:value="3567123.64" table:style-name="ce20">
            <text:p>3567123,6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30070:8898</text:p>
          </table:table-cell>
          <table:covered-table-cell/>
          <table:table-cell office:value-type="float" office:value="2047937.07" table:style-name="ce20">
            <text:p>2047937,0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30070:8899</text:p>
          </table:table-cell>
          <table:covered-table-cell/>
          <table:table-cell office:value-type="float" office:value="2833422.23" table:style-name="ce20">
            <text:p>2833422,2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30070:8900</text:p>
          </table:table-cell>
          <table:covered-table-cell/>
          <table:table-cell office:value-type="float" office:value="2501083.58" table:style-name="ce20">
            <text:p>2501083,5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30070:8901</text:p>
          </table:table-cell>
          <table:covered-table-cell/>
          <table:table-cell office:value-type="float" office:value="3453080.99" table:style-name="ce20">
            <text:p>3453080,9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30070:8902</text:p>
          </table:table-cell>
          <table:covered-table-cell/>
          <table:table-cell office:value-type="float" office:value="2778981.76" table:style-name="ce20">
            <text:p>2778981,7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30070:8903</text:p>
          </table:table-cell>
          <table:covered-table-cell/>
          <table:table-cell office:value-type="float" office:value="2043218.32" table:style-name="ce20">
            <text:p>2043218,3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30070:8904</text:p>
          </table:table-cell>
          <table:covered-table-cell/>
          <table:table-cell office:value-type="float" office:value="2047937.07" table:style-name="ce20">
            <text:p>2047937,0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30070:8905</text:p>
          </table:table-cell>
          <table:covered-table-cell/>
          <table:table-cell office:value-type="float" office:value="2837613.68" table:style-name="ce20">
            <text:p>2837613,6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30070:8906</text:p>
          </table:table-cell>
          <table:covered-table-cell/>
          <table:table-cell office:value-type="float" office:value="2492399.27" table:style-name="ce20">
            <text:p>2492399,2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30070:8907</text:p>
          </table:table-cell>
          <table:covered-table-cell/>
          <table:table-cell office:value-type="float" office:value="3453080.99" table:style-name="ce20">
            <text:p>3453080,9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30070:8908</text:p>
          </table:table-cell>
          <table:covered-table-cell/>
          <table:table-cell office:value-type="float" office:value="3156164.11" table:style-name="ce20">
            <text:p>3156164,1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30070:8909</text:p>
          </table:table-cell>
          <table:covered-table-cell/>
          <table:table-cell office:value-type="float" office:value="2774639.6" table:style-name="ce20">
            <text:p>2774639,6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30070:8910</text:p>
          </table:table-cell>
          <table:covered-table-cell/>
          <table:table-cell office:value-type="float" office:value="2057374.56" table:style-name="ce20">
            <text:p>2057374,5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30070:8911</text:p>
          </table:table-cell>
          <table:covered-table-cell/>
          <table:table-cell office:value-type="float" office:value="2052655.82" table:style-name="ce20">
            <text:p>2052655,8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30070:8912</text:p>
          </table:table-cell>
          <table:covered-table-cell/>
          <table:table-cell office:value-type="float" office:value="2837613.68" table:style-name="ce20">
            <text:p>2837613,6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30070:8913</text:p>
          </table:table-cell>
          <table:covered-table-cell/>
          <table:table-cell office:value-type="float" office:value="2496741.42" table:style-name="ce20">
            <text:p>2496741,4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30070:8914</text:p>
          </table:table-cell>
          <table:covered-table-cell/>
          <table:table-cell office:value-type="float" office:value="3453080.99" table:style-name="ce20">
            <text:p>3453080,9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30070:8915</text:p>
          </table:table-cell>
          <table:covered-table-cell/>
          <table:table-cell office:value-type="float" office:value="2778981.76" table:style-name="ce20">
            <text:p>2778981,7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30070:8916</text:p>
          </table:table-cell>
          <table:covered-table-cell/>
          <table:table-cell office:value-type="float" office:value="2047937.07" table:style-name="ce20">
            <text:p>2047937,0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30070:8917</text:p>
          </table:table-cell>
          <table:covered-table-cell/>
          <table:table-cell office:value-type="float" office:value="2047937.07" table:style-name="ce20">
            <text:p>2047937,0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30070:8918</text:p>
          </table:table-cell>
          <table:covered-table-cell/>
          <table:table-cell office:value-type="float" office:value="2833422.23" table:style-name="ce20">
            <text:p>2833422,2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30070:8919</text:p>
          </table:table-cell>
          <table:covered-table-cell/>
          <table:table-cell office:value-type="float" office:value="2800692.56" table:style-name="ce20">
            <text:p>2800692,5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30070:8920</text:p>
          </table:table-cell>
          <table:covered-table-cell/>
          <table:table-cell office:value-type="float" office:value="2501083.58" table:style-name="ce20">
            <text:p>2501083,5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30070:8921</text:p>
          </table:table-cell>
          <table:covered-table-cell/>
          <table:table-cell office:value-type="float" office:value="3453080.99" table:style-name="ce20">
            <text:p>3453080,9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30070:8922</text:p>
          </table:table-cell>
          <table:covered-table-cell/>
          <table:table-cell office:value-type="float" office:value="2787666.08" table:style-name="ce20">
            <text:p>2787666,0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30070:8923</text:p>
          </table:table-cell>
          <table:covered-table-cell/>
          <table:table-cell office:value-type="float" office:value="2052655.82" table:style-name="ce20">
            <text:p>2052655,8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30070:8924</text:p>
          </table:table-cell>
          <table:covered-table-cell/>
          <table:table-cell office:value-type="float" office:value="2052655.82" table:style-name="ce20">
            <text:p>2052655,8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30070:8925</text:p>
          </table:table-cell>
          <table:covered-table-cell/>
          <table:table-cell office:value-type="float" office:value="2837613.68" table:style-name="ce20">
            <text:p>2837613,6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30070:8926</text:p>
          </table:table-cell>
          <table:covered-table-cell/>
          <table:table-cell office:value-type="float" office:value="2505425.7400000002" table:style-name="ce20">
            <text:p>2505425,7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30070:8927</text:p>
          </table:table-cell>
          <table:covered-table-cell/>
          <table:table-cell office:value-type="float" office:value="3451332.19" table:style-name="ce20">
            <text:p>3451332,1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30070:8928</text:p>
          </table:table-cell>
          <table:covered-table-cell/>
          <table:table-cell office:value-type="float" office:value="2917251.29" table:style-name="ce20">
            <text:p>2917251,2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30070:8929</text:p>
          </table:table-cell>
          <table:covered-table-cell/>
          <table:table-cell office:value-type="float" office:value="2213093.2799999998" table:style-name="ce20">
            <text:p>2213093,2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30070:8930</text:p>
          </table:table-cell>
          <table:covered-table-cell/>
          <table:table-cell office:value-type="float" office:value="2047937.07" table:style-name="ce20">
            <text:p>2047937,0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30070:8931</text:p>
          </table:table-cell>
          <table:covered-table-cell/>
          <table:table-cell office:value-type="float" office:value="2151749.54" table:style-name="ce20">
            <text:p>2151749,5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30070:8932</text:p>
          </table:table-cell>
          <table:covered-table-cell/>
          <table:table-cell office:value-type="float" office:value="2942400.01" table:style-name="ce20">
            <text:p>2942400,0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30070:8933</text:p>
          </table:table-cell>
          <table:covered-table-cell/>
          <table:table-cell office:value-type="float" office:value="2640032.67" table:style-name="ce20">
            <text:p>2640032,6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30070:8934</text:p>
          </table:table-cell>
          <table:covered-table-cell/>
          <table:table-cell office:value-type="float" office:value="3440126.57" table:style-name="ce20">
            <text:p>3440126,5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30070:8935</text:p>
          </table:table-cell>
          <table:covered-table-cell/>
          <table:table-cell office:value-type="float" office:value="2900485.48" table:style-name="ce20">
            <text:p>2900485,4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30070:8936</text:p>
          </table:table-cell>
          <table:covered-table-cell/>
          <table:table-cell office:value-type="float" office:value="2194218.2799999998" table:style-name="ce20">
            <text:p>2194218,2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30070:8937</text:p>
          </table:table-cell>
          <table:covered-table-cell/>
          <table:table-cell office:value-type="float" office:value="2165905.79" table:style-name="ce20">
            <text:p>2165905,7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30070:8938</text:p>
          </table:table-cell>
          <table:covered-table-cell/>
          <table:table-cell office:value-type="float" office:value="2946591.46" table:style-name="ce20">
            <text:p>2946591,4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30070:8939</text:p>
          </table:table-cell>
          <table:covered-table-cell/>
          <table:table-cell office:value-type="float" office:value="2631348.35" table:style-name="ce20">
            <text:p>2631348,3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30070:8940</text:p>
          </table:table-cell>
          <table:covered-table-cell/>
          <table:table-cell office:value-type="float" office:value="3443861.78" table:style-name="ce20">
            <text:p>3443861,7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30070:8941</text:p>
          </table:table-cell>
          <table:covered-table-cell/>
          <table:table-cell office:value-type="float" office:value="3563388.43" table:style-name="ce20">
            <text:p>3563388,4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30070:8942</text:p>
          </table:table-cell>
          <table:covered-table-cell/>
          <table:table-cell office:value-type="float" office:value="2904676.93" table:style-name="ce20">
            <text:p>2904676,9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30070:8943</text:p>
          </table:table-cell>
          <table:covered-table-cell/>
          <table:table-cell office:value-type="float" office:value="2213093.2799999998" table:style-name="ce20">
            <text:p>2213093,2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30070:8944</text:p>
          </table:table-cell>
          <table:covered-table-cell/>
          <table:table-cell office:value-type="float" office:value="2165905.79" table:style-name="ce20">
            <text:p>2165905,7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30070:8945</text:p>
          </table:table-cell>
          <table:covered-table-cell/>
          <table:table-cell office:value-type="float" office:value="2938208.55" table:style-name="ce20">
            <text:p>2938208,5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30070:8946</text:p>
          </table:table-cell>
          <table:covered-table-cell/>
          <table:table-cell office:value-type="float" office:value="2631348.35" table:style-name="ce20">
            <text:p>2631348,3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30070:8947</text:p>
          </table:table-cell>
          <table:covered-table-cell/>
          <table:table-cell office:value-type="float" office:value="3447596.98" table:style-name="ce20">
            <text:p>3447596,9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30070:8948</text:p>
          </table:table-cell>
          <table:covered-table-cell/>
          <table:table-cell office:value-type="float" office:value="2900485.48" table:style-name="ce20">
            <text:p>2900485,4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30070:8949</text:p>
          </table:table-cell>
          <table:covered-table-cell/>
          <table:table-cell office:value-type="float" office:value="2203655.7799999998" table:style-name="ce20">
            <text:p>2203655,7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30070:8950</text:p>
          </table:table-cell>
          <table:covered-table-cell/>
          <table:table-cell office:value-type="float" office:value="2151749.54" table:style-name="ce20">
            <text:p>2151749,5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30070:8951</text:p>
          </table:table-cell>
          <table:covered-table-cell/>
          <table:table-cell office:value-type="float" office:value="2938208.55" table:style-name="ce20">
            <text:p>2938208,5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30070:8952</text:p>
          </table:table-cell>
          <table:covered-table-cell/>
          <table:table-cell office:value-type="float" office:value="3164547.02" table:style-name="ce20">
            <text:p>3164547,0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30070:8953</text:p>
          </table:table-cell>
          <table:covered-table-cell/>
          <table:table-cell office:value-type="float" office:value="2631348.35" table:style-name="ce20">
            <text:p>2631348,3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30070:8954</text:p>
          </table:table-cell>
          <table:covered-table-cell/>
          <table:table-cell office:value-type="float" office:value="3447596.98" table:style-name="ce20">
            <text:p>3447596,9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30070:8955</text:p>
          </table:table-cell>
          <table:covered-table-cell/>
          <table:table-cell office:value-type="float" office:value="2904676.93" table:style-name="ce20">
            <text:p>2904676,9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30070:8956</text:p>
          </table:table-cell>
          <table:covered-table-cell/>
          <table:table-cell office:value-type="float" office:value="2213093.2799999998" table:style-name="ce20">
            <text:p>2213093,2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30070:8957</text:p>
          </table:table-cell>
          <table:covered-table-cell/>
          <table:table-cell office:value-type="float" office:value="2161187.04" table:style-name="ce20">
            <text:p>2161187,0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30070:8958</text:p>
          </table:table-cell>
          <table:covered-table-cell/>
          <table:table-cell office:value-type="float" office:value="2942400.01" table:style-name="ce20">
            <text:p>2942400,0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30070:8959</text:p>
          </table:table-cell>
          <table:covered-table-cell/>
          <table:table-cell office:value-type="float" office:value="2631348.35" table:style-name="ce20">
            <text:p>2631348,3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30070:8960</text:p>
          </table:table-cell>
          <table:covered-table-cell/>
          <table:table-cell office:value-type="float" office:value="3443861.78" table:style-name="ce20">
            <text:p>3443861,7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30070:8961</text:p>
          </table:table-cell>
          <table:covered-table-cell/>
          <table:table-cell office:value-type="float" office:value="2900485.48" table:style-name="ce20">
            <text:p>2900485,4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30070:8962</text:p>
          </table:table-cell>
          <table:covered-table-cell/>
          <table:table-cell office:value-type="float" office:value="2213093.2799999998" table:style-name="ce20">
            <text:p>2213093,2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30070:8963</text:p>
          </table:table-cell>
          <table:covered-table-cell/>
          <table:table-cell office:value-type="float" office:value="2796350.4" table:style-name="ce20">
            <text:p>2796350,4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30070:8964</text:p>
          </table:table-cell>
          <table:covered-table-cell/>
          <table:table-cell office:value-type="float" office:value="2175343.29" table:style-name="ce20">
            <text:p>2175343,2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30070:8965</text:p>
          </table:table-cell>
          <table:covered-table-cell/>
          <table:table-cell office:value-type="float" office:value="2942400.01" table:style-name="ce20">
            <text:p>2942400,0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30070:8966</text:p>
          </table:table-cell>
          <table:covered-table-cell/>
          <table:table-cell office:value-type="float" office:value="2631348.35" table:style-name="ce20">
            <text:p>2631348,3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30070:8967</text:p>
          </table:table-cell>
          <table:covered-table-cell/>
          <table:table-cell office:value-type="float" office:value="3436391.36" table:style-name="ce20">
            <text:p>3436391,3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30070:8968</text:p>
          </table:table-cell>
          <table:covered-table-cell/>
          <table:table-cell office:value-type="float" office:value="2900485.48" table:style-name="ce20">
            <text:p>2900485,4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30070:8969</text:p>
          </table:table-cell>
          <table:covered-table-cell/>
          <table:table-cell office:value-type="float" office:value="2208374.5299999998" table:style-name="ce20">
            <text:p>2208374,5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30070:8970</text:p>
          </table:table-cell>
          <table:covered-table-cell/>
          <table:table-cell office:value-type="float" office:value="2170624.54" table:style-name="ce20">
            <text:p>2170624,5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30070:8971</text:p>
          </table:table-cell>
          <table:covered-table-cell/>
          <table:table-cell office:value-type="float" office:value="2950782.91" table:style-name="ce20">
            <text:p>2950782,9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30070:8972</text:p>
          </table:table-cell>
          <table:covered-table-cell/>
          <table:table-cell office:value-type="float" office:value="2635690.5099999998" table:style-name="ce20">
            <text:p>2635690,5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30070:8973</text:p>
          </table:table-cell>
          <table:covered-table-cell/>
          <table:table-cell office:value-type="float" office:value="3436391.36" table:style-name="ce20">
            <text:p>3436391,3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30070:8974</text:p>
          </table:table-cell>
          <table:covered-table-cell/>
          <table:table-cell office:value-type="float" office:value="3151972.66" table:style-name="ce20">
            <text:p>3151972,6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30070:8975</text:p>
          </table:table-cell>
          <table:covered-table-cell/>
          <table:table-cell office:value-type="float" office:value="2047937.07" table:style-name="ce20">
            <text:p>2047937,0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30070:8976</text:p>
          </table:table-cell>
          <table:covered-table-cell/>
          <table:table-cell office:value-type="float" office:value="2900485.48" table:style-name="ce20">
            <text:p>2900485,4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30070:8977</text:p>
          </table:table-cell>
          <table:covered-table-cell/>
          <table:table-cell office:value-type="float" office:value="2203655.7799999998" table:style-name="ce20">
            <text:p>2203655,7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30070:8978</text:p>
          </table:table-cell>
          <table:covered-table-cell/>
          <table:table-cell office:value-type="float" office:value="2170624.54" table:style-name="ce20">
            <text:p>2170624,5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30070:8979</text:p>
          </table:table-cell>
          <table:covered-table-cell/>
          <table:table-cell office:value-type="float" office:value="2946591.46" table:style-name="ce20">
            <text:p>2946591,4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30070:8980</text:p>
          </table:table-cell>
          <table:covered-table-cell/>
          <table:table-cell office:value-type="float" office:value="2635690.5099999998" table:style-name="ce20">
            <text:p>2635690,5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30070:8981</text:p>
          </table:table-cell>
          <table:covered-table-cell/>
          <table:table-cell office:value-type="float" office:value="505683.36" table:style-name="ce20">
            <text:p>505683,3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30070:8982</text:p>
          </table:table-cell>
          <table:covered-table-cell/>
          <table:table-cell office:value-type="float" office:value="13366.08" table:style-name="ce20">
            <text:p>13366,0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30070:8983</text:p>
          </table:table-cell>
          <table:covered-table-cell/>
          <table:table-cell office:value-type="float" office:value="13366.08" table:style-name="ce20">
            <text:p>13366,0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30070:8984</text:p>
          </table:table-cell>
          <table:covered-table-cell/>
          <table:table-cell office:value-type="float" office:value="9865.44" table:style-name="ce20">
            <text:p>9865,4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30070:8985</text:p>
          </table:table-cell>
          <table:covered-table-cell/>
          <table:table-cell office:value-type="float" office:value="14320.8" table:style-name="ce20">
            <text:p>14320,8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30070:8986</text:p>
          </table:table-cell>
          <table:covered-table-cell/>
          <table:table-cell office:value-type="float" office:value="3585799.68" table:style-name="ce20">
            <text:p>3585799,6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30070:8987</text:p>
          </table:table-cell>
          <table:covered-table-cell/>
          <table:table-cell office:value-type="float" office:value="14002.56" table:style-name="ce20">
            <text:p>14002,5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30070:8988</text:p>
          </table:table-cell>
          <table:covered-table-cell/>
          <table:table-cell office:value-type="float" office:value="10820.16" table:style-name="ce20">
            <text:p>10820,1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30070:8989</text:p>
          </table:table-cell>
          <table:covered-table-cell/>
          <table:table-cell office:value-type="float" office:value="10501.92" table:style-name="ce20">
            <text:p>10501,9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30070:8990</text:p>
          </table:table-cell>
          <table:covered-table-cell/>
          <table:table-cell office:value-type="float" office:value="8910.7199999999993" table:style-name="ce20">
            <text:p>8910,7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30070:8991</text:p>
          </table:table-cell>
          <table:covered-table-cell/>
          <table:table-cell office:value-type="float" office:value="11138.4" table:style-name="ce20">
            <text:p>11138,4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30070:8992</text:p>
          </table:table-cell>
          <table:covered-table-cell/>
          <table:table-cell office:value-type="float" office:value="14320.8" table:style-name="ce20">
            <text:p>14320,8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30070:8993</text:p>
          </table:table-cell>
          <table:covered-table-cell/>
          <table:table-cell office:value-type="float" office:value="9547.2000000000007" table:style-name="ce20">
            <text:p>9547,2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30070:8994</text:p>
          </table:table-cell>
          <table:covered-table-cell/>
          <table:table-cell office:value-type="float" office:value="28959.84" table:style-name="ce20">
            <text:p>28959,8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30070:8995</text:p>
          </table:table-cell>
          <table:covered-table-cell/>
          <table:table-cell office:value-type="float" office:value="13366.08" table:style-name="ce20">
            <text:p>13366,0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30070:8996</text:p>
          </table:table-cell>
          <table:covered-table-cell/>
          <table:table-cell office:value-type="float" office:value="13366.08" table:style-name="ce20">
            <text:p>13366,0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30070:8997</text:p>
          </table:table-cell>
          <table:covered-table-cell/>
          <table:table-cell office:value-type="float" office:value="3151972.66" table:style-name="ce20">
            <text:p>3151972,6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30070:8998</text:p>
          </table:table-cell>
          <table:covered-table-cell/>
          <table:table-cell office:value-type="float" office:value="12411.36" table:style-name="ce20">
            <text:p>12411,3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30070:8999</text:p>
          </table:table-cell>
          <table:covered-table-cell/>
          <table:table-cell office:value-type="float" office:value="12729.6" table:style-name="ce20">
            <text:p>12729,6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30070:9000</text:p>
          </table:table-cell>
          <table:covered-table-cell/>
          <table:table-cell office:value-type="float" office:value="13684.32" table:style-name="ce20">
            <text:p>13684,3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30070:9001</text:p>
          </table:table-cell>
          <table:covered-table-cell/>
          <table:table-cell office:value-type="float" office:value="10820.16" table:style-name="ce20">
            <text:p>10820,1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30070:9002</text:p>
          </table:table-cell>
          <table:covered-table-cell/>
          <table:table-cell office:value-type="float" office:value="19730.88" table:style-name="ce20">
            <text:p>19730,8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30070:9003</text:p>
          </table:table-cell>
          <table:covered-table-cell/>
          <table:table-cell office:value-type="float" office:value="16230.24" table:style-name="ce20">
            <text:p>16230,2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30070:9004</text:p>
          </table:table-cell>
          <table:covered-table-cell/>
          <table:table-cell office:value-type="float" office:value="14320.8" table:style-name="ce20">
            <text:p>14320,8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30070:9005</text:p>
          </table:table-cell>
          <table:covered-table-cell/>
          <table:table-cell office:value-type="float" office:value="14320.8" table:style-name="ce20">
            <text:p>14320,8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30070:9006</text:p>
          </table:table-cell>
          <table:covered-table-cell/>
          <table:table-cell office:value-type="float" office:value="14639.04" table:style-name="ce20">
            <text:p>14639,0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30070:9007</text:p>
          </table:table-cell>
          <table:covered-table-cell/>
          <table:table-cell office:value-type="float" office:value="8274.24" table:style-name="ce20">
            <text:p>8274,2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30070:9008</text:p>
          </table:table-cell>
          <table:covered-table-cell/>
          <table:table-cell office:value-type="float" office:value="2787666.08" table:style-name="ce20">
            <text:p>2787666,0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30070:9009</text:p>
          </table:table-cell>
          <table:covered-table-cell/>
          <table:table-cell office:value-type="float" office:value="13047.84" table:style-name="ce20">
            <text:p>13047,8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30070:9010</text:p>
          </table:table-cell>
          <table:covered-table-cell/>
          <table:table-cell office:value-type="float" office:value="16866.72" table:style-name="ce20">
            <text:p>16866,7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30070:9011</text:p>
          </table:table-cell>
          <table:covered-table-cell/>
          <table:table-cell office:value-type="float" office:value="17821.439999999999" table:style-name="ce20">
            <text:p>17821,4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30070:9012</text:p>
          </table:table-cell>
          <table:covered-table-cell/>
          <table:table-cell office:value-type="float" office:value="21958.560000000001" table:style-name="ce20">
            <text:p>21958,5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30070:9013</text:p>
          </table:table-cell>
          <table:covered-table-cell/>
          <table:table-cell office:value-type="float" office:value="15912" table:style-name="ce20">
            <text:p>15912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30070:9014</text:p>
          </table:table-cell>
          <table:covered-table-cell/>
          <table:table-cell office:value-type="float" office:value="20049.12" table:style-name="ce20">
            <text:p>20049,1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30070:9015</text:p>
          </table:table-cell>
          <table:covered-table-cell/>
          <table:table-cell office:value-type="float" office:value="9228.9599999999991" table:style-name="ce20">
            <text:p>9228,9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30070:9016</text:p>
          </table:table-cell>
          <table:covered-table-cell/>
          <table:table-cell office:value-type="float" office:value="14957.28" table:style-name="ce20">
            <text:p>14957,2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30070:9017</text:p>
          </table:table-cell>
          <table:covered-table-cell/>
          <table:table-cell office:value-type="float" office:value="10501.92" table:style-name="ce20">
            <text:p>10501,9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30070:9018</text:p>
          </table:table-cell>
          <table:covered-table-cell/>
          <table:table-cell office:value-type="float" office:value="8910.7199999999993" table:style-name="ce20">
            <text:p>8910,7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30070:9019</text:p>
          </table:table-cell>
          <table:covered-table-cell/>
          <table:table-cell office:value-type="float" office:value="2024343.32" table:style-name="ce20">
            <text:p>2024343,3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30070:9020</text:p>
          </table:table-cell>
          <table:covered-table-cell/>
          <table:table-cell office:value-type="float" office:value="14639.04" table:style-name="ce20">
            <text:p>14639,0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30070:9021</text:p>
          </table:table-cell>
          <table:covered-table-cell/>
          <table:table-cell office:value-type="float" office:value="526368.96" table:style-name="ce20">
            <text:p>526368,9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30070:9022</text:p>
          </table:table-cell>
          <table:covered-table-cell/>
          <table:table-cell office:value-type="float" office:value="46463.040000000001" table:style-name="ce20">
            <text:p>46463,0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30070:9023</text:p>
          </table:table-cell>
          <table:covered-table-cell/>
          <table:table-cell office:value-type="float" office:value="13684.32" table:style-name="ce20">
            <text:p>13684,3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30070:9024</text:p>
          </table:table-cell>
          <table:covered-table-cell/>
          <table:table-cell office:value-type="float" office:value="12093.12" table:style-name="ce20">
            <text:p>12093,1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30070:9025</text:p>
          </table:table-cell>
          <table:covered-table-cell/>
          <table:table-cell office:value-type="float" office:value="12411.36" table:style-name="ce20">
            <text:p>12411,3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30070:9026</text:p>
          </table:table-cell>
          <table:covered-table-cell/>
          <table:table-cell office:value-type="float" office:value="13366.08" table:style-name="ce20">
            <text:p>13366,0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30070:9027</text:p>
          </table:table-cell>
          <table:covered-table-cell/>
          <table:table-cell office:value-type="float" office:value="13366.08" table:style-name="ce20">
            <text:p>13366,0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30070:9028</text:p>
          </table:table-cell>
          <table:covered-table-cell/>
          <table:table-cell office:value-type="float" office:value="14320.8" table:style-name="ce20">
            <text:p>14320,8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30070:9029</text:p>
          </table:table-cell>
          <table:covered-table-cell/>
          <table:table-cell office:value-type="float" office:value="11138.4" table:style-name="ce20">
            <text:p>11138,4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30070:9030</text:p>
          </table:table-cell>
          <table:covered-table-cell/>
          <table:table-cell office:value-type="float" office:value="3574594.06" table:style-name="ce20">
            <text:p>3574594,0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30070:9031</text:p>
          </table:table-cell>
          <table:covered-table-cell/>
          <table:table-cell office:value-type="float" office:value="8910.7199999999993" table:style-name="ce20">
            <text:p>8910,7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30070:9032</text:p>
          </table:table-cell>
          <table:covered-table-cell/>
          <table:table-cell office:value-type="float" office:value="10820.16" table:style-name="ce20">
            <text:p>10820,1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30070:9033</text:p>
          </table:table-cell>
          <table:covered-table-cell/>
          <table:table-cell office:value-type="float" office:value="10501.92" table:style-name="ce20">
            <text:p>10501,9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30070:9034</text:p>
          </table:table-cell>
          <table:covered-table-cell/>
          <table:table-cell office:value-type="float" office:value="14002.56" table:style-name="ce20">
            <text:p>14002,5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30070:9035</text:p>
          </table:table-cell>
          <table:covered-table-cell/>
          <table:table-cell office:value-type="float" office:value="8274.24" table:style-name="ce20">
            <text:p>8274,2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30070:9036</text:p>
          </table:table-cell>
          <table:covered-table-cell/>
          <table:table-cell office:value-type="float" office:value="12093.12" table:style-name="ce20">
            <text:p>12093,1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30070:9037</text:p>
          </table:table-cell>
          <table:covered-table-cell/>
          <table:table-cell office:value-type="float" office:value="17503.2" table:style-name="ce20">
            <text:p>17503,2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30070:9038</text:p>
          </table:table-cell>
          <table:covered-table-cell/>
          <table:table-cell office:value-type="float" office:value="11456.64" table:style-name="ce20">
            <text:p>11456,6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30070:9039</text:p>
          </table:table-cell>
          <table:covered-table-cell/>
          <table:table-cell office:value-type="float" office:value="21640.32" table:style-name="ce20">
            <text:p>21640,3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30070:9040</text:p>
          </table:table-cell>
          <table:covered-table-cell/>
          <table:table-cell office:value-type="float" office:value="21322.080000000002" table:style-name="ce20">
            <text:p>21322,0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30070:9041</text:p>
          </table:table-cell>
          <table:covered-table-cell/>
          <table:table-cell office:value-type="float" office:value="3151972.66" table:style-name="ce20">
            <text:p>3151972,6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30070:9042</text:p>
          </table:table-cell>
          <table:covered-table-cell/>
          <table:table-cell office:value-type="float" office:value="22913.279999999999" table:style-name="ce20">
            <text:p>22913,2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30070:9043</text:p>
          </table:table-cell>
          <table:covered-table-cell/>
          <table:table-cell office:value-type="float" office:value="22276.799999999999" table:style-name="ce20">
            <text:p>22276,8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30070:9044</text:p>
          </table:table-cell>
          <table:covered-table-cell/>
          <table:table-cell office:value-type="float" office:value="8274.24" table:style-name="ce20">
            <text:p>8274,2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30070:9045</text:p>
          </table:table-cell>
          <table:covered-table-cell/>
          <table:table-cell office:value-type="float" office:value="12411.36" table:style-name="ce20">
            <text:p>12411,3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30070:9046</text:p>
          </table:table-cell>
          <table:covered-table-cell/>
          <table:table-cell office:value-type="float" office:value="6364.8" table:style-name="ce20">
            <text:p>6364,8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30070:9047</text:p>
          </table:table-cell>
          <table:covered-table-cell/>
          <table:table-cell office:value-type="float" office:value="8592.48" table:style-name="ce20">
            <text:p>8592,4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30070:9048</text:p>
          </table:table-cell>
          <table:covered-table-cell/>
          <table:table-cell office:value-type="float" office:value="13684.32" table:style-name="ce20">
            <text:p>13684,3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30070:9049</text:p>
          </table:table-cell>
          <table:covered-table-cell/>
          <table:table-cell office:value-type="float" office:value="17503.2" table:style-name="ce20">
            <text:p>17503,2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30070:9050</text:p>
          </table:table-cell>
          <table:covered-table-cell/>
          <table:table-cell office:value-type="float" office:value="22276.799999999999" table:style-name="ce20">
            <text:p>22276,8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30070:9051</text:p>
          </table:table-cell>
          <table:covered-table-cell/>
          <table:table-cell office:value-type="float" office:value="15912" table:style-name="ce20">
            <text:p>15912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30070:9052</text:p>
          </table:table-cell>
          <table:covered-table-cell/>
          <table:table-cell office:value-type="float" office:value="2792008.24" table:style-name="ce20">
            <text:p>2792008,2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30070:9053</text:p>
          </table:table-cell>
          <table:covered-table-cell/>
          <table:table-cell office:value-type="float" office:value="20049.12" table:style-name="ce20">
            <text:p>20049,1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30070:9054</text:p>
          </table:table-cell>
          <table:covered-table-cell/>
          <table:table-cell office:value-type="float" office:value="19730.88" table:style-name="ce20">
            <text:p>19730,8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30070:9055</text:p>
          </table:table-cell>
          <table:covered-table-cell/>
          <table:table-cell office:value-type="float" office:value="10820.16" table:style-name="ce20">
            <text:p>10820,1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30070:9056</text:p>
          </table:table-cell>
          <table:covered-table-cell/>
          <table:table-cell office:value-type="float" office:value="556920" table:style-name="ce20">
            <text:p>556920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30070:9057</text:p>
          </table:table-cell>
          <table:covered-table-cell/>
          <table:table-cell office:value-type="float" office:value="91971.36" table:style-name="ce20">
            <text:p>91971,3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4:030070:9058</text:p>
          </table:table-cell>
          <table:covered-table-cell/>
          <table:table-cell office:value-type="float" office:value="17821.439999999999" table:style-name="ce20">
            <text:p>17821,4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4:030070:9059</text:p>
          </table:table-cell>
          <table:covered-table-cell/>
          <table:table-cell office:value-type="float" office:value="19094.400000000001" table:style-name="ce20">
            <text:p>19094,4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4:030070:9060</text:p>
          </table:table-cell>
          <table:covered-table-cell/>
          <table:table-cell office:value-type="float" office:value="19094.400000000001" table:style-name="ce20">
            <text:p>19094,4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4:030070:9061</text:p>
          </table:table-cell>
          <table:covered-table-cell/>
          <table:table-cell office:value-type="float" office:value="18139.68" table:style-name="ce20">
            <text:p>18139,6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4:030070:9062</text:p>
          </table:table-cell>
          <table:covered-table-cell/>
          <table:table-cell office:value-type="float" office:value="27050.400000000001" table:style-name="ce20">
            <text:p>27050,4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4:030070:9063</text:p>
          </table:table-cell>
          <table:covered-table-cell/>
          <table:table-cell office:value-type="float" office:value="2033780.82" table:style-name="ce20">
            <text:p>2033780,8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4:030070:9064</text:p>
          </table:table-cell>
          <table:covered-table-cell/>
          <table:table-cell office:value-type="float" office:value="8910.7199999999993" table:style-name="ce20">
            <text:p>8910,7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4:030070:9065</text:p>
          </table:table-cell>
          <table:covered-table-cell/>
          <table:table-cell office:value-type="float" office:value="33415.199999999997" table:style-name="ce20">
            <text:p>33415,2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4:030070:9066</text:p>
          </table:table-cell>
          <table:covered-table-cell/>
          <table:table-cell office:value-type="float" office:value="15275.52" table:style-name="ce20">
            <text:p>15275,5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4:030070:9067</text:p>
          </table:table-cell>
          <table:covered-table-cell/>
          <table:table-cell office:value-type="float" office:value="26095.68" table:style-name="ce20">
            <text:p>26095,6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4:030070:9068</text:p>
          </table:table-cell>
          <table:covered-table-cell/>
          <table:table-cell office:value-type="float" office:value="17184.96" table:style-name="ce20">
            <text:p>17184,9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4:030070:9069</text:p>
          </table:table-cell>
          <table:covered-table-cell/>
          <table:table-cell office:value-type="float" office:value="14639.04" table:style-name="ce20">
            <text:p>14639,0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4:030070:9070</text:p>
          </table:table-cell>
          <table:covered-table-cell/>
          <table:table-cell office:value-type="float" office:value="16230.24" table:style-name="ce20">
            <text:p>16230,2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4:030070:9071</text:p>
          </table:table-cell>
          <table:covered-table-cell/>
          <table:table-cell office:value-type="float" office:value="18776.16" table:style-name="ce20">
            <text:p>18776,1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4:030070:9072</text:p>
          </table:table-cell>
          <table:covered-table-cell/>
          <table:table-cell office:value-type="float" office:value="25777.439999999999" table:style-name="ce20">
            <text:p>25777,4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4:030070:9073</text:p>
          </table:table-cell>
          <table:covered-table-cell/>
          <table:table-cell office:value-type="float" office:value="18457.919999999998" table:style-name="ce20">
            <text:p>18457,9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4:030070:9074</text:p>
          </table:table-cell>
          <table:covered-table-cell/>
          <table:table-cell office:value-type="float" office:value="3570858.85" table:style-name="ce20">
            <text:p>3570858,8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4:030070:9075</text:p>
          </table:table-cell>
          <table:covered-table-cell/>
          <table:table-cell office:value-type="float" office:value="27368.639999999999" table:style-name="ce20">
            <text:p>27368,6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4:030070:9076</text:p>
          </table:table-cell>
          <table:covered-table-cell/>
          <table:table-cell office:value-type="float" office:value="28323.360000000001" table:style-name="ce20">
            <text:p>28323,3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4:030070:9077</text:p>
          </table:table-cell>
          <table:covered-table-cell/>
          <table:table-cell office:value-type="float" office:value="26413.919999999998" table:style-name="ce20">
            <text:p>26413,9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4:030070:9078</text:p>
          </table:table-cell>
          <table:covered-table-cell/>
          <table:table-cell office:value-type="float" office:value="22595.040000000001" table:style-name="ce20">
            <text:p>22595,0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4:030070:9079</text:p>
          </table:table-cell>
          <table:covered-table-cell/>
          <table:table-cell office:value-type="float" office:value="25777.439999999999" table:style-name="ce20">
            <text:p>25777,4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4:030070:9080</text:p>
          </table:table-cell>
          <table:covered-table-cell/>
          <table:table-cell office:value-type="float" office:value="18776.16" table:style-name="ce20">
            <text:p>18776,1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4:030070:9081</text:p>
          </table:table-cell>
          <table:covered-table-cell/>
          <table:table-cell office:value-type="float" office:value="10183.68" table:style-name="ce20">
            <text:p>10183,6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4:030070:9082</text:p>
          </table:table-cell>
          <table:covered-table-cell/>
          <table:table-cell office:value-type="float" office:value="12411.36" table:style-name="ce20">
            <text:p>12411,3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4:030070:9083</text:p>
          </table:table-cell>
          <table:covered-table-cell/>
          <table:table-cell office:value-type="float" office:value="21958.560000000001" table:style-name="ce20">
            <text:p>21958,5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4:030070:9084</text:p>
          </table:table-cell>
          <table:covered-table-cell/>
          <table:table-cell office:value-type="float" office:value="533688.48" table:style-name="ce20">
            <text:p>533688,4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4:030070:9085</text:p>
          </table:table-cell>
          <table:covered-table-cell/>
          <table:table-cell office:value-type="float" office:value="1977155.83" table:style-name="ce20">
            <text:p>1977155,8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4:030070:9086</text:p>
          </table:table-cell>
          <table:covered-table-cell/>
          <table:table-cell office:value-type="float" office:value="3151972.66" table:style-name="ce20">
            <text:p>3151972,6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4:030070:9087</text:p>
          </table:table-cell>
          <table:covered-table-cell/>
          <table:table-cell office:value-type="float" office:value="8910.7199999999993" table:style-name="ce20">
            <text:p>8910,7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4:030070:9088</text:p>
          </table:table-cell>
          <table:covered-table-cell/>
          <table:table-cell office:value-type="float" office:value="10820.16" table:style-name="ce20">
            <text:p>10820,1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4:030070:9089</text:p>
          </table:table-cell>
          <table:covered-table-cell/>
          <table:table-cell office:value-type="float" office:value="14002.56" table:style-name="ce20">
            <text:p>14002,5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4:030070:9090</text:p>
          </table:table-cell>
          <table:covered-table-cell/>
          <table:table-cell office:value-type="float" office:value="8592.48" table:style-name="ce20">
            <text:p>8592,4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4:030070:9091</text:p>
          </table:table-cell>
          <table:covered-table-cell/>
          <table:table-cell office:value-type="float" office:value="8592.48" table:style-name="ce20">
            <text:p>8592,4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4:030070:9092</text:p>
          </table:table-cell>
          <table:covered-table-cell/>
          <table:table-cell office:value-type="float" office:value="14002.56" table:style-name="ce20">
            <text:p>14002,5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4:030070:9093</text:p>
          </table:table-cell>
          <table:covered-table-cell/>
          <table:table-cell office:value-type="float" office:value="10820.16" table:style-name="ce20">
            <text:p>10820,1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4:030070:9094</text:p>
          </table:table-cell>
          <table:covered-table-cell/>
          <table:table-cell office:value-type="float" office:value="8910.7199999999993" table:style-name="ce20">
            <text:p>8910,7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4:030070:9095</text:p>
          </table:table-cell>
          <table:covered-table-cell/>
          <table:table-cell office:value-type="float" office:value="7637.76" table:style-name="ce20">
            <text:p>7637,7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4:030070:9096</text:p>
          </table:table-cell>
          <table:covered-table-cell/>
          <table:table-cell office:value-type="float" office:value="67785.119999999995" table:style-name="ce20">
            <text:p>67785,1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4:030070:9097</text:p>
          </table:table-cell>
          <table:covered-table-cell/>
          <table:table-cell office:value-type="float" office:value="2796350.4" table:style-name="ce20">
            <text:p>2796350,4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4:030070:9098</text:p>
          </table:table-cell>
          <table:covered-table-cell/>
          <table:table-cell office:value-type="float" office:value="7637.76" table:style-name="ce20">
            <text:p>7637,7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4:030070:9099</text:p>
          </table:table-cell>
          <table:covered-table-cell/>
          <table:table-cell office:value-type="float" office:value="8592.48" table:style-name="ce20">
            <text:p>8592,4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4:030070:9100</text:p>
          </table:table-cell>
          <table:covered-table-cell/>
          <table:table-cell office:value-type="float" office:value="11456.64" table:style-name="ce20">
            <text:p>11456,6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4:030070:9101</text:p>
          </table:table-cell>
          <table:covered-table-cell/>
          <table:table-cell office:value-type="float" office:value="28005.119999999999" table:style-name="ce20">
            <text:p>28005,1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4:030070:9102</text:p>
          </table:table-cell>
          <table:covered-table-cell/>
          <table:table-cell office:value-type="float" office:value="154028.16" table:style-name="ce20">
            <text:p>154028,1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4:030070:9103</text:p>
          </table:table-cell>
          <table:covered-table-cell/>
          <table:table-cell office:value-type="float" office:value="117748.8" table:style-name="ce20">
            <text:p>117748,8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4:030070:9104</text:p>
          </table:table-cell>
          <table:covered-table-cell/>
          <table:table-cell office:value-type="float" office:value="12729.6" table:style-name="ce20">
            <text:p>12729,6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34:030070:9105</text:p>
          </table:table-cell>
          <table:covered-table-cell/>
          <table:table-cell office:value-type="float" office:value="10183.68" table:style-name="ce20">
            <text:p>10183,6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34:030070:9106</text:p>
          </table:table-cell>
          <table:covered-table-cell/>
          <table:table-cell office:value-type="float" office:value="16866.72" table:style-name="ce20">
            <text:p>16866,7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34:030070:9107</text:p>
          </table:table-cell>
          <table:covered-table-cell/>
          <table:table-cell office:value-type="float" office:value="11456.64" table:style-name="ce20">
            <text:p>11456,6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34:030070:9108</text:p>
          </table:table-cell>
          <table:covered-table-cell/>
          <table:table-cell office:value-type="float" office:value="2043218.32" table:style-name="ce20">
            <text:p>2043218,3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34:030070:9109</text:p>
          </table:table-cell>
          <table:covered-table-cell/>
          <table:table-cell office:value-type="float" office:value="11456.64" table:style-name="ce20">
            <text:p>11456,6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34:030070:9110</text:p>
          </table:table-cell>
          <table:covered-table-cell/>
          <table:table-cell office:value-type="float" office:value="7956" table:style-name="ce20">
            <text:p>7956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34:030070:9111</text:p>
          </table:table-cell>
          <table:covered-table-cell/>
          <table:table-cell office:value-type="float" office:value="9228.9599999999991" table:style-name="ce20">
            <text:p>9228,9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34:030070:9112</text:p>
          </table:table-cell>
          <table:covered-table-cell/>
          <table:table-cell office:value-type="float" office:value="18776.16" table:style-name="ce20">
            <text:p>18776,1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34:030070:9113</text:p>
          </table:table-cell>
          <table:covered-table-cell/>
          <table:table-cell office:value-type="float" office:value="78923.520000000004" table:style-name="ce20">
            <text:p>78923,5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34:030070:9114</text:p>
          </table:table-cell>
          <table:covered-table-cell/>
          <table:table-cell office:value-type="float" office:value="188716.32" table:style-name="ce20">
            <text:p>188716,3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34:030070:9115</text:p>
          </table:table-cell>
          <table:covered-table-cell/>
          <table:table-cell office:value-type="float" office:value="192884.21" table:style-name="ce20">
            <text:p>192884,2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34:030070:9116</text:p>
          </table:table-cell>
          <table:covered-table-cell/>
          <table:table-cell office:value-type="float" office:value="108667.16" table:style-name="ce20">
            <text:p>108667,1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4:34:030070:9117</text:p>
          </table:table-cell>
          <table:covered-table-cell/>
          <table:table-cell office:value-type="float" office:value="107890.97" table:style-name="ce20">
            <text:p>107890,9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4:34:030070:9118</text:p>
          </table:table-cell>
          <table:covered-table-cell/>
          <table:table-cell office:value-type="float" office:value="109055.26" table:style-name="ce20">
            <text:p>109055,2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4:34:030070:9119</text:p>
          </table:table-cell>
          <table:covered-table-cell/>
          <table:table-cell office:value-type="float" office:value="3585799.68" table:style-name="ce20">
            <text:p>3585799,6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4:34:030070:9120</text:p>
          </table:table-cell>
          <table:covered-table-cell/>
          <table:table-cell office:value-type="float" office:value="107502.87" table:style-name="ce20">
            <text:p>107502,8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4:34:030070:9121</text:p>
          </table:table-cell>
          <table:covered-table-cell/>
          <table:table-cell office:value-type="float" office:value="109055.26" table:style-name="ce20">
            <text:p>109055,2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4:34:030070:9122</text:p>
          </table:table-cell>
          <table:covered-table-cell/>
          <table:table-cell office:value-type="float" office:value="109831.45" table:style-name="ce20">
            <text:p>109831,4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4:34:030070:9123</text:p>
          </table:table-cell>
          <table:covered-table-cell/>
          <table:table-cell office:value-type="float" office:value="109831.45" table:style-name="ce20">
            <text:p>109831,4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4:34:030070:9124</text:p>
          </table:table-cell>
          <table:covered-table-cell/>
          <table:table-cell office:value-type="float" office:value="109055.26" table:style-name="ce20">
            <text:p>109055,2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4:34:030070:9125</text:p>
          </table:table-cell>
          <table:covered-table-cell/>
          <table:table-cell office:value-type="float" office:value="193660.4" table:style-name="ce20">
            <text:p>193660,4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4:34:030070:9126</text:p>
          </table:table-cell>
          <table:covered-table-cell/>
          <table:table-cell office:value-type="float" office:value="109055.26" table:style-name="ce20">
            <text:p>109055,2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4:34:030070:9127</text:p>
          </table:table-cell>
          <table:covered-table-cell/>
          <table:table-cell office:value-type="float" office:value="109443.35" table:style-name="ce20">
            <text:p>109443,3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4:34:030070:9128</text:p>
          </table:table-cell>
          <table:covered-table-cell/>
          <table:table-cell office:value-type="float" office:value="109055.26" table:style-name="ce20">
            <text:p>109055,2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4:34:030070:9129</text:p>
          </table:table-cell>
          <table:covered-table-cell/>
          <table:table-cell office:value-type="float" office:value="109831.45" table:style-name="ce20">
            <text:p>109831,4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4:34:030070:9130</text:p>
          </table:table-cell>
          <table:covered-table-cell/>
          <table:table-cell office:value-type="float" office:value="3151972.66" table:style-name="ce20">
            <text:p>3151972,6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4:34:030070:9131</text:p>
          </table:table-cell>
          <table:covered-table-cell/>
          <table:table-cell office:value-type="float" office:value="110607.64" table:style-name="ce20">
            <text:p>110607,6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4:34:030070:9132</text:p>
          </table:table-cell>
          <table:covered-table-cell/>
          <table:table-cell office:value-type="float" office:value="109055.26" table:style-name="ce20">
            <text:p>109055,2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4:34:030070:9133</text:p>
          </table:table-cell>
          <table:covered-table-cell/>
          <table:table-cell office:value-type="float" office:value="109443.35" table:style-name="ce20">
            <text:p>109443,3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4:34:030070:9134</text:p>
          </table:table-cell>
          <table:covered-table-cell/>
          <table:table-cell office:value-type="float" office:value="108279.06" table:style-name="ce20">
            <text:p>108279,0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4:34:030070:9135</text:p>
          </table:table-cell>
          <table:covered-table-cell/>
          <table:table-cell office:value-type="float" office:value="327165.77" table:style-name="ce20">
            <text:p>327165,7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4:34:030070:9136</text:p>
          </table:table-cell>
          <table:covered-table-cell/>
          <table:table-cell office:value-type="float" office:value="249546.37" table:style-name="ce20">
            <text:p>249546,3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4:34:030070:9137</text:p>
          </table:table-cell>
          <table:covered-table-cell/>
          <table:table-cell office:value-type="float" office:value="247605.89" table:style-name="ce20">
            <text:p>247605,8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4:34:030070:9138</text:p>
          </table:table-cell>
          <table:covered-table-cell/>
          <table:table-cell office:value-type="float" office:value="247217.79" table:style-name="ce20">
            <text:p>247217,7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4:34:030070:9139</text:p>
          </table:table-cell>
          <table:covered-table-cell/>
          <table:table-cell office:value-type="float" office:value="247605.89" table:style-name="ce20">
            <text:p>247605,8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4:34:030070:9140</text:p>
          </table:table-cell>
          <table:covered-table-cell/>
          <table:table-cell office:value-type="float" office:value="234798.69" table:style-name="ce20">
            <text:p>234798,6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4:34:030070:9141</text:p>
          </table:table-cell>
          <table:covered-table-cell/>
          <table:table-cell office:value-type="float" office:value="2800692.56" table:style-name="ce20">
            <text:p>2800692,5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4:34:030070:9142</text:p>
          </table:table-cell>
          <table:covered-table-cell/>
          <table:table-cell office:value-type="float" office:value="234798.69" table:style-name="ce20">
            <text:p>234798,6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4:34:030070:9143</text:p>
          </table:table-cell>
          <table:covered-table-cell/>
          <table:table-cell office:value-type="float" office:value="233246.3" table:style-name="ce20">
            <text:p>233246,3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4:34:030070:9144</text:p>
          </table:table-cell>
          <table:covered-table-cell/>
          <table:table-cell office:value-type="float" office:value="234410.59" table:style-name="ce20">
            <text:p>234410,5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4:34:030070:9145</text:p>
          </table:table-cell>
          <table:covered-table-cell/>
          <table:table-cell office:value-type="float" office:value="234410.59" table:style-name="ce20">
            <text:p>234410,5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4:34:030070:9146</text:p>
          </table:table-cell>
          <table:covered-table-cell/>
          <table:table-cell office:value-type="float" office:value="235186.78" table:style-name="ce20">
            <text:p>235186,7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4:34:030070:9147</text:p>
          </table:table-cell>
          <table:covered-table-cell/>
          <table:table-cell office:value-type="float" office:value="235574.88" table:style-name="ce20">
            <text:p>235574,8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4:34:030070:9148</text:p>
          </table:table-cell>
          <table:covered-table-cell/>
          <table:table-cell office:value-type="float" office:value="303491.84999999998" table:style-name="ce20">
            <text:p>303491,8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4:34:030070:9149</text:p>
          </table:table-cell>
          <table:covered-table-cell/>
          <table:table-cell office:value-type="float" office:value="254203.53" table:style-name="ce20">
            <text:p>254203,5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4:34:030070:9150</text:p>
          </table:table-cell>
          <table:covered-table-cell/>
          <table:table-cell office:value-type="float" office:value="254591.63" table:style-name="ce20">
            <text:p>254591,6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4:34:030070:9151</text:p>
          </table:table-cell>
          <table:covered-table-cell/>
          <table:table-cell office:value-type="float" office:value="255367.83" table:style-name="ce20">
            <text:p>255367,8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4:34:030070:9152</text:p>
          </table:table-cell>
          <table:covered-table-cell/>
          <table:table-cell office:value-type="float" office:value="2038499.57" table:style-name="ce20">
            <text:p>2038499,5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4:34:030070:9153</text:p>
          </table:table-cell>
          <table:covered-table-cell/>
          <table:table-cell office:value-type="float" office:value="252651.15" table:style-name="ce20">
            <text:p>252651,1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4:34:030070:9154</text:p>
          </table:table-cell>
          <table:covered-table-cell/>
          <table:table-cell office:value-type="float" office:value="253039.24" table:style-name="ce20">
            <text:p>253039,2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4:34:030070:9155</text:p>
          </table:table-cell>
          <table:covered-table-cell/>
          <table:table-cell office:value-type="float" office:value="253427.34" table:style-name="ce20">
            <text:p>253427,3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4:34:030070:9156</text:p>
          </table:table-cell>
          <table:covered-table-cell/>
          <table:table-cell office:value-type="float" office:value="255367.83" table:style-name="ce20">
            <text:p>255367,8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4:34:030070:9157</text:p>
          </table:table-cell>
          <table:covered-table-cell/>
          <table:table-cell office:value-type="float" office:value="253815.44" table:style-name="ce20">
            <text:p>253815,4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4:34:030070:9158</text:p>
          </table:table-cell>
          <table:covered-table-cell/>
          <table:table-cell office:value-type="float" office:value="254591.63" table:style-name="ce20">
            <text:p>254591,6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4:34:030070:9159</text:p>
          </table:table-cell>
          <table:covered-table-cell/>
          <table:table-cell office:value-type="float" office:value="254203.53" table:style-name="ce20">
            <text:p>254203,5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4:34:030070:9160</text:p>
          </table:table-cell>
          <table:covered-table-cell/>
          <table:table-cell office:value-type="float" office:value="256144.02" table:style-name="ce20">
            <text:p>256144,0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4:34:030070:9161</text:p>
          </table:table-cell>
          <table:covered-table-cell/>
          <table:table-cell office:value-type="float" office:value="254979.73" table:style-name="ce20">
            <text:p>254979,7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4:34:030070:9162</text:p>
          </table:table-cell>
          <table:covered-table-cell/>
          <table:table-cell office:value-type="float" office:value="256532.12" table:style-name="ce20">
            <text:p>256532,1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4:34:030070:9163</text:p>
          </table:table-cell>
          <table:covered-table-cell/>
          <table:table-cell office:value-type="float" office:value="3585799.68" table:style-name="ce20">
            <text:p>3585799,6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4:34:030070:9164</text:p>
          </table:table-cell>
          <table:covered-table-cell/>
          <table:table-cell office:value-type="float" office:value="109055.26" table:style-name="ce20">
            <text:p>109055,2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4:34:030070:9165</text:p>
          </table:table-cell>
          <table:covered-table-cell/>
          <table:table-cell office:value-type="float" office:value="233246.3" table:style-name="ce20">
            <text:p>233246,3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4:34:030070:9166</text:p>
          </table:table-cell>
          <table:covered-table-cell/>
          <table:table-cell office:value-type="float" office:value="60543.13" table:style-name="ce20">
            <text:p>60543,1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4:34:030070:9167</text:p>
          </table:table-cell>
          <table:covered-table-cell/>
          <table:table-cell office:value-type="float" office:value="59766.94" table:style-name="ce20">
            <text:p>59766,9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4:34:030070:9168</text:p>
          </table:table-cell>
          <table:covered-table-cell/>
          <table:table-cell office:value-type="float" office:value="60155.040000000001" table:style-name="ce20">
            <text:p>60155,0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4:34:030070:9169</text:p>
          </table:table-cell>
          <table:covered-table-cell/>
          <table:table-cell office:value-type="float" office:value="60155.040000000001" table:style-name="ce20">
            <text:p>60155,0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4:34:030070:9170</text:p>
          </table:table-cell>
          <table:covered-table-cell/>
          <table:table-cell office:value-type="float" office:value="59766.94" table:style-name="ce20">
            <text:p>59766,9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4:34:030070:9171</text:p>
          </table:table-cell>
          <table:covered-table-cell/>
          <table:table-cell office:value-type="float" office:value="60931.23" table:style-name="ce20">
            <text:p>60931,2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4:34:030070:9172</text:p>
          </table:table-cell>
          <table:covered-table-cell/>
          <table:table-cell office:value-type="float" office:value="60155.040000000001" table:style-name="ce20">
            <text:p>60155,0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4:34:030070:9173</text:p>
          </table:table-cell>
          <table:covered-table-cell/>
          <table:table-cell office:value-type="float" office:value="60155.040000000001" table:style-name="ce20">
            <text:p>60155,0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4:34:030070:9174</text:p>
          </table:table-cell>
          <table:covered-table-cell/>
          <table:table-cell office:value-type="float" office:value="3660503.84" table:style-name="ce20">
            <text:p>3660503,8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4:34:030070:9175</text:p>
          </table:table-cell>
          <table:covered-table-cell/>
          <table:table-cell office:value-type="float" office:value="59378.84" table:style-name="ce20">
            <text:p>59378,8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4:34:030070:9176</text:p>
          </table:table-cell>
          <table:covered-table-cell/>
          <table:table-cell office:value-type="float" office:value="53557.39" table:style-name="ce20">
            <text:p>53557,3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4:34:030070:9177</text:p>
          </table:table-cell>
          <table:covered-table-cell/>
          <table:table-cell office:value-type="float" office:value="59766.94" table:style-name="ce20">
            <text:p>59766,9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4:34:030070:9178</text:p>
          </table:table-cell>
          <table:covered-table-cell/>
          <table:table-cell office:value-type="float" office:value="59378.84" table:style-name="ce20">
            <text:p>59378,8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4:34:030070:9179</text:p>
          </table:table-cell>
          <table:covered-table-cell/>
          <table:table-cell office:value-type="float" office:value="59766.94" table:style-name="ce20">
            <text:p>59766,9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4:34:030070:9180</text:p>
          </table:table-cell>
          <table:covered-table-cell/>
          <table:table-cell office:value-type="float" office:value="59766.94" table:style-name="ce20">
            <text:p>59766,9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4:34:030070:9181</text:p>
          </table:table-cell>
          <table:covered-table-cell/>
          <table:table-cell office:value-type="float" office:value="60543.13" table:style-name="ce20">
            <text:p>60543,1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4:34:030070:9182</text:p>
          </table:table-cell>
          <table:covered-table-cell/>
          <table:table-cell office:value-type="float" office:value="59766.94" table:style-name="ce20">
            <text:p>59766,9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4:34:030070:9183</text:p>
          </table:table-cell>
          <table:covered-table-cell/>
          <table:table-cell office:value-type="float" office:value="59766.94" table:style-name="ce20">
            <text:p>59766,9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4:34:030070:9184</text:p>
          </table:table-cell>
          <table:covered-table-cell/>
          <table:table-cell office:value-type="float" office:value="60155.040000000001" table:style-name="ce20">
            <text:p>60155,0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4:34:030070:9185</text:p>
          </table:table-cell>
          <table:covered-table-cell/>
          <table:table-cell office:value-type="float" office:value="2029062.07" table:style-name="ce20">
            <text:p>2029062,0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4:34:030070:9186</text:p>
          </table:table-cell>
          <table:covered-table-cell/>
          <table:table-cell office:value-type="float" office:value="59766.94" table:style-name="ce20">
            <text:p>59766,9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4:34:030070:9187</text:p>
          </table:table-cell>
          <table:covered-table-cell/>
          <table:table-cell office:value-type="float" office:value="53169.29" table:style-name="ce20">
            <text:p>53169,2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4:34:030070:9188</text:p>
          </table:table-cell>
          <table:covered-table-cell/>
          <table:table-cell office:value-type="float" office:value="57826.45" table:style-name="ce20">
            <text:p>57826,4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4:34:030070:9189</text:p>
          </table:table-cell>
          <table:covered-table-cell/>
          <table:table-cell office:value-type="float" office:value="57826.45" table:style-name="ce20">
            <text:p>57826,4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4:34:030070:9190</text:p>
          </table:table-cell>
          <table:covered-table-cell/>
          <table:table-cell office:value-type="float" office:value="58214.55" table:style-name="ce20">
            <text:p>58214,5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4:34:030070:9191</text:p>
          </table:table-cell>
          <table:covered-table-cell/>
          <table:table-cell office:value-type="float" office:value="58214.55" table:style-name="ce20">
            <text:p>58214,5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4:34:030070:9192</text:p>
          </table:table-cell>
          <table:covered-table-cell/>
          <table:table-cell office:value-type="float" office:value="58602.65" table:style-name="ce20">
            <text:p>58602,6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4:34:030070:9193</text:p>
          </table:table-cell>
          <table:covered-table-cell/>
          <table:table-cell office:value-type="float" office:value="59766.94" table:style-name="ce20">
            <text:p>59766,9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4:34:030070:9194</text:p>
          </table:table-cell>
          <table:covered-table-cell/>
          <table:table-cell office:value-type="float" office:value="59766.94" table:style-name="ce20">
            <text:p>59766,9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4:34:030070:9195</text:p>
          </table:table-cell>
          <table:covered-table-cell/>
          <table:table-cell office:value-type="float" office:value="59766.94" table:style-name="ce20">
            <text:p>59766,9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4:34:030070:9196</text:p>
          </table:table-cell>
          <table:covered-table-cell/>
          <table:table-cell office:value-type="float" office:value="2029062.07" table:style-name="ce20">
            <text:p>2029062,0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4:34:030070:9197</text:p>
          </table:table-cell>
          <table:covered-table-cell/>
          <table:table-cell office:value-type="float" office:value="1986593.33" table:style-name="ce20">
            <text:p>1986593,3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4:34:030070:9198</text:p>
          </table:table-cell>
          <table:covered-table-cell/>
          <table:table-cell office:value-type="float" office:value="59766.94" table:style-name="ce20">
            <text:p>59766,9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4:34:030070:9199</text:p>
          </table:table-cell>
          <table:covered-table-cell/>
          <table:table-cell office:value-type="float" office:value="59378.84" table:style-name="ce20">
            <text:p>59378,8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4:34:030070:9200</text:p>
          </table:table-cell>
          <table:covered-table-cell/>
          <table:table-cell office:value-type="float" office:value="59378.84" table:style-name="ce20">
            <text:p>59378,8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4:34:030070:9201</text:p>
          </table:table-cell>
          <table:covered-table-cell/>
          <table:table-cell office:value-type="float" office:value="59766.94" table:style-name="ce20">
            <text:p>59766,9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4:34:030070:9202</text:p>
          </table:table-cell>
          <table:covered-table-cell/>
          <table:table-cell office:value-type="float" office:value="38421.599999999999" table:style-name="ce20">
            <text:p>38421,6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4:34:030070:9203</text:p>
          </table:table-cell>
          <table:covered-table-cell/>
          <table:table-cell office:value-type="float" office:value="54333.58" table:style-name="ce20">
            <text:p>54333,5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4:34:030070:9204</text:p>
          </table:table-cell>
          <table:covered-table-cell/>
          <table:table-cell office:value-type="float" office:value="54721.68" table:style-name="ce20">
            <text:p>54721,6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4:34:030070:9205</text:p>
          </table:table-cell>
          <table:covered-table-cell/>
          <table:table-cell office:value-type="float" office:value="54333.58" table:style-name="ce20">
            <text:p>54333,5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4:34:030070:9206</text:p>
          </table:table-cell>
          <table:covered-table-cell/>
          <table:table-cell office:value-type="float" office:value="54721.68" table:style-name="ce20">
            <text:p>54721,6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4:34:030070:9207</text:p>
          </table:table-cell>
          <table:covered-table-cell/>
          <table:table-cell office:value-type="float" office:value="54721.68" table:style-name="ce20">
            <text:p>54721,6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4:34:030070:9208</text:p>
          </table:table-cell>
          <table:covered-table-cell/>
          <table:table-cell office:value-type="float" office:value="3160355.56" table:style-name="ce20">
            <text:p>3160355,5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4:34:030070:9209</text:p>
          </table:table-cell>
          <table:covered-table-cell/>
          <table:table-cell office:value-type="float" office:value="54721.68" table:style-name="ce20">
            <text:p>54721,6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4:34:030070:9210</text:p>
          </table:table-cell>
          <table:covered-table-cell/>
          <table:table-cell office:value-type="float" office:value="56662.16" table:style-name="ce20">
            <text:p>56662,1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4:34:030070:9211</text:p>
          </table:table-cell>
          <table:covered-table-cell/>
          <table:table-cell office:value-type="float" office:value="56274.06" table:style-name="ce20">
            <text:p>56274,0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4:34:030070:9212</text:p>
          </table:table-cell>
          <table:covered-table-cell/>
          <table:table-cell office:value-type="float" office:value="56662.16" table:style-name="ce20">
            <text:p>56662,1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4:34:030070:9213</text:p>
          </table:table-cell>
          <table:covered-table-cell/>
          <table:table-cell office:value-type="float" office:value="56662.16" table:style-name="ce20">
            <text:p>56662,1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4:34:030070:9214</text:p>
          </table:table-cell>
          <table:covered-table-cell/>
          <table:table-cell office:value-type="float" office:value="56274.06" table:style-name="ce20">
            <text:p>56274,0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4:34:030070:9215</text:p>
          </table:table-cell>
          <table:covered-table-cell/>
          <table:table-cell office:value-type="float" office:value="55885.97" table:style-name="ce20">
            <text:p>55885,9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4:34:030070:9216</text:p>
          </table:table-cell>
          <table:covered-table-cell/>
          <table:table-cell office:value-type="float" office:value="55885.97" table:style-name="ce20">
            <text:p>55885,9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4:34:030070:9217</text:p>
          </table:table-cell>
          <table:covered-table-cell/>
          <table:table-cell office:value-type="float" office:value="56274.06" table:style-name="ce20">
            <text:p>56274,0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4:34:030070:9218</text:p>
          </table:table-cell>
          <table:covered-table-cell/>
          <table:table-cell office:value-type="float" office:value="27942.98" table:style-name="ce20">
            <text:p>27942,9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4:34:030070:9219</text:p>
          </table:table-cell>
          <table:covered-table-cell/>
          <table:table-cell office:value-type="float" office:value="3649298.22" table:style-name="ce20">
            <text:p>3649298,2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4:34:030070:9220</text:p>
          </table:table-cell>
          <table:covered-table-cell/>
          <table:table-cell office:value-type="float" office:value="905902.58" table:style-name="ce20">
            <text:p>905902,5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4:34:030070:9221</text:p>
          </table:table-cell>
          <table:covered-table-cell/>
          <table:table-cell office:value-type="float" office:value="1633779.53" table:style-name="ce20">
            <text:p>1633779,5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4:34:030070:9222</text:p>
          </table:table-cell>
          <table:covered-table-cell/>
          <table:table-cell office:value-type="float" office:value="1313784.0900000001" table:style-name="ce20">
            <text:p>1313784,0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4:34:030070:9223</text:p>
          </table:table-cell>
          <table:covered-table-cell/>
          <table:table-cell office:value-type="float" office:value="513795.49" table:style-name="ce20">
            <text:p>513795,4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4:34:030070:9224</text:p>
          </table:table-cell>
          <table:covered-table-cell/>
          <table:table-cell office:value-type="float" office:value="3799382.45" table:style-name="ce20">
            <text:p>3799382,4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4:34:030070:9225</text:p>
          </table:table-cell>
          <table:covered-table-cell/>
          <table:table-cell office:value-type="float" office:value="183181.78" table:style-name="ce20">
            <text:p>183181,7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4:34:030070:9226</text:p>
          </table:table-cell>
          <table:covered-table-cell/>
          <table:table-cell office:value-type="float" office:value="10183.68" table:style-name="ce20">
            <text:p>10183,6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4:34:030070:9227</text:p>
          </table:table-cell>
          <table:covered-table-cell/>
          <table:table-cell office:value-type="float" office:value="225348.9" table:style-name="ce20">
            <text:p>225348,9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4:34:030070:9228</text:p>
          </table:table-cell>
          <table:covered-table-cell/>
          <table:table-cell office:value-type="float" office:value="2038499.57" table:style-name="ce20">
            <text:p>2038499,5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4:34:030070:9229</text:p>
          </table:table-cell>
          <table:covered-table-cell/>
          <table:table-cell office:value-type="float" office:value="2792008.24" table:style-name="ce20">
            <text:p>2792008,2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4:34:030070:9230</text:p>
          </table:table-cell>
          <table:covered-table-cell/>
          <table:table-cell office:value-type="float" office:value="3156164.11" table:style-name="ce20">
            <text:p>3156164,1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4:34:030070:9231</text:p>
          </table:table-cell>
          <table:covered-table-cell/>
          <table:table-cell office:value-type="float" office:value="3660503.84" table:style-name="ce20">
            <text:p>3660503,8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4:34:030070:9232</text:p>
          </table:table-cell>
          <table:covered-table-cell/>
          <table:table-cell office:value-type="float" office:value="2014905.82" table:style-name="ce20">
            <text:p>2014905,8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4:34:030070:9233</text:p>
          </table:table-cell>
          <table:covered-table-cell/>
          <table:table-cell office:value-type="float" office:value="2792008.24" table:style-name="ce20">
            <text:p>2792008,2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4:34:030070:9234</text:p>
          </table:table-cell>
          <table:covered-table-cell/>
          <table:table-cell office:value-type="float" office:value="3168738.47" table:style-name="ce20">
            <text:p>3168738,4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4:34:030070:9235</text:p>
          </table:table-cell>
          <table:covered-table-cell/>
          <table:table-cell office:value-type="float" office:value="3589534.89" table:style-name="ce20">
            <text:p>3589534,8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4:34:030070:9236</text:p>
          </table:table-cell>
          <table:covered-table-cell/>
          <table:table-cell office:value-type="float" office:value="3649298.22" table:style-name="ce20">
            <text:p>3649298,2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4:34:030070:9237</text:p>
          </table:table-cell>
          <table:covered-table-cell/>
          <table:table-cell office:value-type="float" office:value="2038499.57" table:style-name="ce20">
            <text:p>2038499,5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4:34:030070:9238</text:p>
          </table:table-cell>
          <table:covered-table-cell/>
          <table:table-cell office:value-type="float" office:value="2792008.24" table:style-name="ce20">
            <text:p>2792008,2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4:34:030070:9239</text:p>
          </table:table-cell>
          <table:covered-table-cell/>
          <table:table-cell office:value-type="float" office:value="3164547.02" table:style-name="ce20">
            <text:p>3164547,0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4:34:030070:9240</text:p>
          </table:table-cell>
          <table:covered-table-cell/>
          <table:table-cell office:value-type="float" office:value="3653033.42" table:style-name="ce20">
            <text:p>3653033,4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4:34:030070:9241</text:p>
          </table:table-cell>
          <table:covered-table-cell/>
          <table:table-cell office:value-type="float" office:value="2024343.32" table:style-name="ce20">
            <text:p>2024343,3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4:34:030070:9242</text:p>
          </table:table-cell>
          <table:covered-table-cell/>
          <table:table-cell office:value-type="float" office:value="2796350.4" table:style-name="ce20">
            <text:p>2796350,4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4:34:030070:9243</text:p>
          </table:table-cell>
          <table:covered-table-cell/>
          <table:table-cell office:value-type="float" office:value="3156164.11" table:style-name="ce20">
            <text:p>3156164,1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4:34:030070:9244</text:p>
          </table:table-cell>
          <table:covered-table-cell/>
          <table:table-cell office:value-type="float" office:value="3656768.63" table:style-name="ce20">
            <text:p>3656768,6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4:34:030070:9245</text:p>
          </table:table-cell>
          <table:covered-table-cell/>
          <table:table-cell office:value-type="float" office:value="2033780.82" table:style-name="ce20">
            <text:p>2033780,8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4:34:030070:9246</text:p>
          </table:table-cell>
          <table:covered-table-cell/>
          <table:table-cell office:value-type="float" office:value="3160355.56" table:style-name="ce20">
            <text:p>3160355,5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4:34:030070:9247</text:p>
          </table:table-cell>
          <table:covered-table-cell/>
          <table:table-cell office:value-type="float" office:value="2783323.92" table:style-name="ce20">
            <text:p>2783323,9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4:34:030070:9248</text:p>
          </table:table-cell>
          <table:covered-table-cell/>
          <table:table-cell office:value-type="float" office:value="3181312.83" table:style-name="ce20">
            <text:p>3181312,8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4:34:030070:9249</text:p>
          </table:table-cell>
          <table:covered-table-cell/>
          <table:table-cell office:value-type="float" office:value="3656768.63" table:style-name="ce20">
            <text:p>3656768,6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4:34:030070:9250</text:p>
          </table:table-cell>
          <table:covered-table-cell/>
          <table:table-cell office:value-type="float" office:value="2047937.07" table:style-name="ce20">
            <text:p>2047937,0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4:34:030070:9251</text:p>
          </table:table-cell>
          <table:covered-table-cell/>
          <table:table-cell office:value-type="float" office:value="2809376.87" table:style-name="ce20">
            <text:p>2809376,8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4:34:030070:9252</text:p>
          </table:table-cell>
          <table:covered-table-cell/>
          <table:table-cell office:value-type="float" office:value="3160355.56" table:style-name="ce20">
            <text:p>3160355,5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4:34:030070:9253</text:p>
          </table:table-cell>
          <table:covered-table-cell/>
          <table:table-cell office:value-type="float" office:value="3653033.42" table:style-name="ce20">
            <text:p>3653033,4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4:34:030070:9254</text:p>
          </table:table-cell>
          <table:covered-table-cell/>
          <table:table-cell office:value-type="float" office:value="2033780.82" table:style-name="ce20">
            <text:p>2033780,8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4:34:030070:9255</text:p>
          </table:table-cell>
          <table:covered-table-cell/>
          <table:table-cell office:value-type="float" office:value="2809376.87" table:style-name="ce20">
            <text:p>2809376,8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4:34:030070:9256</text:p>
          </table:table-cell>
          <table:covered-table-cell/>
          <table:table-cell office:value-type="float" office:value="3156164.11" table:style-name="ce20">
            <text:p>3156164,1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4:34:030070:9257</text:p>
          </table:table-cell>
          <table:covered-table-cell/>
          <table:table-cell office:value-type="float" office:value="2792008.24" table:style-name="ce20">
            <text:p>2792008,2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4:34:030070:9258</text:p>
          </table:table-cell>
          <table:covered-table-cell/>
          <table:table-cell office:value-type="float" office:value="3660503.84" table:style-name="ce20">
            <text:p>3660503,8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4:34:030070:9259</text:p>
          </table:table-cell>
          <table:covered-table-cell/>
          <table:table-cell office:value-type="float" office:value="2033780.82" table:style-name="ce20">
            <text:p>2033780,8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4:34:030070:9260</text:p>
          </table:table-cell>
          <table:covered-table-cell/>
          <table:table-cell office:value-type="float" office:value="2796350.4" table:style-name="ce20">
            <text:p>2796350,4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4:34:030070:9261</text:p>
          </table:table-cell>
          <table:covered-table-cell/>
          <table:table-cell office:value-type="float" office:value="3164547.02" table:style-name="ce20">
            <text:p>3164547,0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4:34:030070:9262</text:p>
          </table:table-cell>
          <table:covered-table-cell/>
          <table:table-cell office:value-type="float" office:value="2587926.7599999998" table:style-name="ce20">
            <text:p>2587926,7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4:34:030070:9263</text:p>
          </table:table-cell>
          <table:covered-table-cell/>
          <table:table-cell office:value-type="float" office:value="3178900.8" table:style-name="ce20">
            <text:p>3178900,8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4:34:030070:9264</text:p>
          </table:table-cell>
          <table:covered-table-cell/>
          <table:table-cell office:value-type="float" office:value="2217812.0299999998" table:style-name="ce20">
            <text:p>2217812,0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4:34:030070:9265</text:p>
          </table:table-cell>
          <table:covered-table-cell/>
          <table:table-cell office:value-type="float" office:value="2175343.29" table:style-name="ce20">
            <text:p>2175343,2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4:34:030070:9266</text:p>
          </table:table-cell>
          <table:covered-table-cell/>
          <table:table-cell office:value-type="float" office:value="2349108.02" table:style-name="ce20">
            <text:p>2349108,0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4:34:030070:9267</text:p>
          </table:table-cell>
          <table:covered-table-cell/>
          <table:table-cell office:value-type="float" office:value="2587926.7599999998" table:style-name="ce20">
            <text:p>2587926,7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4:34:030070:9268</text:p>
          </table:table-cell>
          <table:covered-table-cell/>
          <table:table-cell office:value-type="float" office:value="2029062.07" table:style-name="ce20">
            <text:p>2029062,0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4:34:030070:9269</text:p>
          </table:table-cell>
          <table:covered-table-cell/>
          <table:table-cell office:value-type="float" office:value="3174927.17" table:style-name="ce20">
            <text:p>3174927,1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4:34:030070:9270</text:p>
          </table:table-cell>
          <table:covered-table-cell/>
          <table:table-cell office:value-type="float" office:value="2222530.7799999998" table:style-name="ce20">
            <text:p>2222530,7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4:34:030070:9271</text:p>
          </table:table-cell>
          <table:covered-table-cell/>
          <table:table-cell office:value-type="float" office:value="2180062.04" table:style-name="ce20">
            <text:p>2180062,0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4:34:030070:9272</text:p>
          </table:table-cell>
          <table:covered-table-cell/>
          <table:table-cell office:value-type="float" office:value="2349108.02" table:style-name="ce20">
            <text:p>2349108,0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4:34:030070:9273</text:p>
          </table:table-cell>
          <table:covered-table-cell/>
          <table:table-cell office:value-type="float" office:value="2587926.7599999998" table:style-name="ce20">
            <text:p>2587926,7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4:34:030070:9274</text:p>
          </table:table-cell>
          <table:covered-table-cell/>
          <table:table-cell office:value-type="float" office:value="3178900.8" table:style-name="ce20">
            <text:p>3178900,8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4:34:030070:9275</text:p>
          </table:table-cell>
          <table:covered-table-cell/>
          <table:table-cell office:value-type="float" office:value="2217812.0299999998" table:style-name="ce20">
            <text:p>2217812,0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4:34:030070:9276</text:p>
          </table:table-cell>
          <table:covered-table-cell/>
          <table:table-cell office:value-type="float" office:value="2175343.29" table:style-name="ce20">
            <text:p>2175343,2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4:34:030070:9277</text:p>
          </table:table-cell>
          <table:covered-table-cell/>
          <table:table-cell office:value-type="float" office:value="2349108.02" table:style-name="ce20">
            <text:p>2349108,0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4:34:030070:9278</text:p>
          </table:table-cell>
          <table:covered-table-cell/>
          <table:table-cell office:value-type="float" office:value="2579242.4500000002" table:style-name="ce20">
            <text:p>2579242,4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4:34:030070:9279</text:p>
          </table:table-cell>
          <table:covered-table-cell/>
          <table:table-cell office:value-type="float" office:value="3567123.64" table:style-name="ce20">
            <text:p>3567123,6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4:34:030070:9280</text:p>
          </table:table-cell>
          <table:covered-table-cell/>
          <table:table-cell office:value-type="float" office:value="3170953.55" table:style-name="ce20">
            <text:p>3170953,5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4:34:030070:9281</text:p>
          </table:table-cell>
          <table:covered-table-cell/>
          <table:table-cell office:value-type="float" office:value="2217812.0299999998" table:style-name="ce20">
            <text:p>2217812,0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4:34:030070:9282</text:p>
          </table:table-cell>
          <table:covered-table-cell/>
          <table:table-cell office:value-type="float" office:value="2175343.29" table:style-name="ce20">
            <text:p>2175343,2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4:34:030070:9283</text:p>
          </table:table-cell>
          <table:covered-table-cell/>
          <table:table-cell office:value-type="float" office:value="2349108.02" table:style-name="ce20">
            <text:p>2349108,0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4:34:030070:9284</text:p>
          </table:table-cell>
          <table:covered-table-cell/>
          <table:table-cell office:value-type="float" office:value="2583584.61" table:style-name="ce20">
            <text:p>2583584,6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4:34:030070:9285</text:p>
          </table:table-cell>
          <table:covered-table-cell/>
          <table:table-cell office:value-type="float" office:value="3174927.17" table:style-name="ce20">
            <text:p>3174927,1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4:34:030070:9286</text:p>
          </table:table-cell>
          <table:covered-table-cell/>
          <table:table-cell office:value-type="float" office:value="2222530.7799999998" table:style-name="ce20">
            <text:p>2222530,7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4:34:030070:9287</text:p>
          </table:table-cell>
          <table:covered-table-cell/>
          <table:table-cell office:value-type="float" office:value="2175343.29" table:style-name="ce20">
            <text:p>2175343,2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4:34:030070:9288</text:p>
          </table:table-cell>
          <table:covered-table-cell/>
          <table:table-cell office:value-type="float" office:value="2440293.36" table:style-name="ce20">
            <text:p>2440293,3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4:34:030070:9289</text:p>
          </table:table-cell>
          <table:covered-table-cell/>
          <table:table-cell office:value-type="float" office:value="2696480.74" table:style-name="ce20">
            <text:p>2696480,7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4:34:030083:555</text:p>
          </table:table-cell>
          <table:covered-table-cell/>
          <table:table-cell office:value-type="float" office:value="4308411.8" table:style-name="ce20">
            <text:p>4308411,8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4:34:030117:699</text:p>
          </table:table-cell>
          <table:covered-table-cell/>
          <table:table-cell office:value-type="float" office:value="2460723.89" table:style-name="ce20">
            <text:p>2460723,8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4:34:030128:742</text:p>
          </table:table-cell>
          <table:covered-table-cell/>
          <table:table-cell office:value-type="float" office:value="2332840.2400000002" table:style-name="ce20">
            <text:p>2332840,2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4:34:040015:1602</text:p>
          </table:table-cell>
          <table:covered-table-cell/>
          <table:table-cell office:value-type="float" office:value="2367528.9700000002" table:style-name="ce20">
            <text:p>2367528,9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4:34:040022:2603</text:p>
          </table:table-cell>
          <table:covered-table-cell/>
          <table:table-cell office:value-type="float" office:value="1626891.84" table:style-name="ce20">
            <text:p>1626891,8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4:34:040022:2604</text:p>
          </table:table-cell>
          <table:covered-table-cell/>
          <table:table-cell office:value-type="float" office:value="1607524.08" table:style-name="ce20">
            <text:p>1607524,0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4:34:040022:2606</text:p>
          </table:table-cell>
          <table:covered-table-cell/>
          <table:table-cell office:value-type="float" office:value="3751982.28" table:style-name="ce20">
            <text:p>3751982,2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4:34:040022:2607</text:p>
          </table:table-cell>
          <table:covered-table-cell/>
          <table:table-cell office:value-type="float" office:value="2865289.49" table:style-name="ce20">
            <text:p>2865289,4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4:34:040022:2657</text:p>
          </table:table-cell>
          <table:covered-table-cell/>
          <table:table-cell office:value-type="float" office:value="2487870.7200000002" table:style-name="ce20">
            <text:p>2487870,7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4:34:040022:3768</text:p>
          </table:table-cell>
          <table:covered-table-cell/>
          <table:table-cell office:value-type="float" office:value="5579239.5" table:style-name="ce20">
            <text:p>5579239,5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4:34:040022:3846</text:p>
          </table:table-cell>
          <table:covered-table-cell/>
          <table:table-cell office:value-type="float" office:value="4509750.68" table:style-name="ce20">
            <text:p>4509750,6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4:34:040022:3881</text:p>
          </table:table-cell>
          <table:covered-table-cell/>
          <table:table-cell office:value-type="float" office:value="1863511.54" table:style-name="ce20">
            <text:p>1863511,5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4:34:040022:3883</text:p>
          </table:table-cell>
          <table:covered-table-cell/>
          <table:table-cell office:value-type="float" office:value="2509525.4700000002" table:style-name="ce20">
            <text:p>2509525,4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4:34:040022:3886</text:p>
          </table:table-cell>
          <table:covered-table-cell/>
          <table:table-cell office:value-type="float" office:value="3177302.84" table:style-name="ce20">
            <text:p>3177302,8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4:34:040022:3887</text:p>
          </table:table-cell>
          <table:covered-table-cell/>
          <table:table-cell office:value-type="float" office:value="1969634.06" table:style-name="ce20">
            <text:p>1969634,0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4:34:040022:3961</text:p>
          </table:table-cell>
          <table:covered-table-cell/>
          <table:table-cell office:value-type="float" office:value="2526539.2000000002" table:style-name="ce20">
            <text:p>2526539,2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4:34:040022:3966</text:p>
          </table:table-cell>
          <table:covered-table-cell/>
          <table:table-cell office:value-type="float" office:value="2552059.7999999998" table:style-name="ce20">
            <text:p>2552059,8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4:34:040022:4036</text:p>
          </table:table-cell>
          <table:covered-table-cell/>
          <table:table-cell office:value-type="float" office:value="1905960.55" table:style-name="ce20">
            <text:p>1905960,5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4:34:040022:4097</text:p>
          </table:table-cell>
          <table:covered-table-cell/>
          <table:table-cell office:value-type="float" office:value="1931429.96" table:style-name="ce20">
            <text:p>1931429,9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4:34:040022:4098</text:p>
          </table:table-cell>
          <table:covered-table-cell/>
          <table:table-cell office:value-type="float" office:value="1901715.65" table:style-name="ce20">
            <text:p>1901715,6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4:34:040022:4181</text:p>
          </table:table-cell>
          <table:covered-table-cell/>
          <table:table-cell office:value-type="float" office:value="1944164.66" table:style-name="ce20">
            <text:p>1944164,6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4:34:040022:4190</text:p>
          </table:table-cell>
          <table:covered-table-cell/>
          <table:table-cell office:value-type="float" office:value="2696189.21" table:style-name="ce20">
            <text:p>2696189,2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4:34:040022:4226</text:p>
          </table:table-cell>
          <table:covered-table-cell/>
          <table:table-cell office:value-type="float" office:value="2762907.14" table:style-name="ce20">
            <text:p>2762907,1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4:34:040022:930</text:p>
          </table:table-cell>
          <table:covered-table-cell/>
          <table:table-cell office:value-type="float" office:value="1636575.72" table:style-name="ce20">
            <text:p>1636575,7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4:34:040022:943</text:p>
          </table:table-cell>
          <table:covered-table-cell/>
          <table:table-cell office:value-type="float" office:value="2998464.92" table:style-name="ce20">
            <text:p>2998464,9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4:34:040023:1827</text:p>
          </table:table-cell>
          <table:covered-table-cell/>
          <table:table-cell office:value-type="float" office:value="3731524.59" table:style-name="ce20">
            <text:p>3731524,5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4:34:040023:1924</text:p>
          </table:table-cell>
          <table:covered-table-cell/>
          <table:table-cell office:value-type="float" office:value="1952744.38" table:style-name="ce20">
            <text:p>1952744,3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4:34:040023:1929</text:p>
          </table:table-cell>
          <table:covered-table-cell/>
          <table:table-cell office:value-type="float" office:value="2013094.1" table:style-name="ce20">
            <text:p>2013094,1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4:34:040023:1931</text:p>
          </table:table-cell>
          <table:covered-table-cell/>
          <table:table-cell office:value-type="float" office:value="1991540.63" table:style-name="ce20">
            <text:p>1991540,6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4:34:040023:1935</text:p>
          </table:table-cell>
          <table:covered-table-cell/>
          <table:table-cell office:value-type="float" office:value="1952744.38" table:style-name="ce20">
            <text:p>1952744,3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4:34:040023:1946</text:p>
          </table:table-cell>
          <table:covered-table-cell/>
          <table:table-cell office:value-type="float" office:value="1974297.85" table:style-name="ce20">
            <text:p>1974297,8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4:34:040023:2001</text:p>
          </table:table-cell>
          <table:covered-table-cell/>
          <table:table-cell office:value-type="float" office:value="1931190.91" table:style-name="ce20">
            <text:p>1931190,9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4:34:040023:2008</text:p>
          </table:table-cell>
          <table:covered-table-cell/>
          <table:table-cell office:value-type="float" office:value="1987229.93" table:style-name="ce20">
            <text:p>1987229,9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4:34:040023:2012</text:p>
          </table:table-cell>
          <table:covered-table-cell/>
          <table:table-cell office:value-type="float" office:value="2621850.91" table:style-name="ce20">
            <text:p>2621850,9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4:34:040023:356</text:p>
          </table:table-cell>
          <table:covered-table-cell/>
          <table:table-cell office:value-type="float" office:value="2603281.6800000002" table:style-name="ce20">
            <text:p>2603281,6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4:34:040023:359</text:p>
          </table:table-cell>
          <table:covered-table-cell/>
          <table:table-cell office:value-type="float" office:value="2557168.7999999998" table:style-name="ce20">
            <text:p>2557168,8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4:34:040023:360</text:p>
          </table:table-cell>
          <table:covered-table-cell/>
          <table:table-cell office:value-type="float" office:value="2177602.61" table:style-name="ce20">
            <text:p>2177602,6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4:34:040023:362</text:p>
          </table:table-cell>
          <table:covered-table-cell/>
          <table:table-cell office:value-type="float" office:value="2195825.23" table:style-name="ce20">
            <text:p>2195825,2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4:34:040023:494</text:p>
          </table:table-cell>
          <table:covered-table-cell/>
          <table:table-cell office:value-type="float" office:value="2457584.33" table:style-name="ce20">
            <text:p>2457584,3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4:34:040023:496</text:p>
          </table:table-cell>
          <table:covered-table-cell/>
          <table:table-cell office:value-type="float" office:value="2453180.06" table:style-name="ce20">
            <text:p>2453180,0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4:34:040023:576</text:p>
          </table:table-cell>
          <table:covered-table-cell/>
          <table:table-cell office:value-type="float" office:value="2070425.96" table:style-name="ce20">
            <text:p>2070425,9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4:34:040023:577</text:p>
          </table:table-cell>
          <table:covered-table-cell/>
          <table:table-cell office:value-type="float" office:value="2083108.51" table:style-name="ce20">
            <text:p>2083108,5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4:34:040023:578</text:p>
          </table:table-cell>
          <table:covered-table-cell/>
          <table:table-cell office:value-type="float" office:value="2111644.2400000002" table:style-name="ce20">
            <text:p>2111644,2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4:34:040023:581</text:p>
          </table:table-cell>
          <table:covered-table-cell/>
          <table:table-cell office:value-type="float" office:value="2092315.04" table:style-name="ce20">
            <text:p>2092315,0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4:34:040023:585</text:p>
          </table:table-cell>
          <table:covered-table-cell/>
          <table:table-cell office:value-type="float" office:value="2086279.15" table:style-name="ce20">
            <text:p>2086279,1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4:34:040023:7857</text:p>
          </table:table-cell>
          <table:covered-table-cell/>
          <table:table-cell office:value-type="float" office:value="2529782.5099999998" table:style-name="ce20">
            <text:p>2529782,5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4:34:040024:203</text:p>
          </table:table-cell>
          <table:covered-table-cell/>
          <table:table-cell office:value-type="float" office:value="3829304.83" table:style-name="ce20">
            <text:p>3829304,8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4:34:040024:95</text:p>
          </table:table-cell>
          <table:covered-table-cell/>
          <table:table-cell office:value-type="float" office:value="2779371.11" table:style-name="ce20">
            <text:p>2779371,1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4:34:040025:300</text:p>
          </table:table-cell>
          <table:covered-table-cell/>
          <table:table-cell office:value-type="float" office:value="2464180.61" table:style-name="ce20">
            <text:p>2464180,6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4:34:040025:307</text:p>
          </table:table-cell>
          <table:covered-table-cell/>
          <table:table-cell office:value-type="float" office:value="2494873.25" table:style-name="ce20">
            <text:p>2494873,2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4:34:040025:310</text:p>
          </table:table-cell>
          <table:covered-table-cell/>
          <table:table-cell office:value-type="float" office:value="2472949.9300000002" table:style-name="ce20">
            <text:p>2472949,9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4:34:040025:315</text:p>
          </table:table-cell>
          <table:covered-table-cell/>
          <table:table-cell office:value-type="float" office:value="2472949.9300000002" table:style-name="ce20">
            <text:p>2472949,9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4:34:040025:364</text:p>
          </table:table-cell>
          <table:covered-table-cell/>
          <table:table-cell office:value-type="float" office:value="3398646.78" table:style-name="ce20">
            <text:p>3398646,7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4:34:040025:371</text:p>
          </table:table-cell>
          <table:covered-table-cell/>
          <table:table-cell office:value-type="float" office:value="3407440.18" table:style-name="ce20">
            <text:p>3407440,1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4:34:040025:378</text:p>
          </table:table-cell>
          <table:covered-table-cell/>
          <table:table-cell office:value-type="float" office:value="2768887.27" table:style-name="ce20">
            <text:p>2768887,2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4:34:040028:79</text:p>
          </table:table-cell>
          <table:covered-table-cell/>
          <table:table-cell office:value-type="float" office:value="3672097.42" table:style-name="ce20">
            <text:p>3672097,4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4:34:040028:81</text:p>
          </table:table-cell>
          <table:covered-table-cell/>
          <table:table-cell office:value-type="float" office:value="2827592.57" table:style-name="ce20">
            <text:p>2827592,5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4:34:040038:1456</text:p>
          </table:table-cell>
          <table:covered-table-cell/>
          <table:table-cell office:value-type="float" office:value="147996.51" table:style-name="ce20">
            <text:p>147996,5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4:34:050030:1241</text:p>
          </table:table-cell>
          <table:covered-table-cell/>
          <table:table-cell office:value-type="float" office:value="1764269.04" table:style-name="ce20">
            <text:p>1764269,0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4:34:050061:549</text:p>
          </table:table-cell>
          <table:covered-table-cell/>
          <table:table-cell office:value-type="float" office:value="1756279.56" table:style-name="ce20">
            <text:p>1756279,5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4:34:060022:7089</text:p>
          </table:table-cell>
          <table:covered-table-cell/>
          <table:table-cell office:value-type="float" office:value="1818091.97" table:style-name="ce20">
            <text:p>1818091,9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4:34:060022:7112</text:p>
          </table:table-cell>
          <table:covered-table-cell/>
          <table:table-cell office:value-type="float" office:value="1764108.4" table:style-name="ce20">
            <text:p>1764108,4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4:34:060022:712</text:p>
          </table:table-cell>
          <table:covered-table-cell/>
          <table:table-cell office:value-type="float" office:value="3063059.42" table:style-name="ce20">
            <text:p>3063059,4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4:34:060022:8073</text:p>
          </table:table-cell>
          <table:covered-table-cell/>
          <table:table-cell office:value-type="float" office:value="1481269.68" table:style-name="ce20">
            <text:p>1481269,6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4:34:060022:808</text:p>
          </table:table-cell>
          <table:covered-table-cell/>
          <table:table-cell office:value-type="float" office:value="2886045" table:style-name="ce20">
            <text:p>2886045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4:34:060022:817</text:p>
          </table:table-cell>
          <table:covered-table-cell/>
          <table:table-cell office:value-type="float" office:value="2758485" table:style-name="ce20">
            <text:p>2758485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4:34:060022:902</text:p>
          </table:table-cell>
          <table:covered-table-cell/>
          <table:table-cell office:value-type="float" office:value="1793955.36" table:style-name="ce20">
            <text:p>1793955,3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4:34:060022:904</text:p>
          </table:table-cell>
          <table:covered-table-cell/>
          <table:table-cell office:value-type="float" office:value="2301925.2000000002" table:style-name="ce20">
            <text:p>2301925,2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4:34:060023:602</text:p>
          </table:table-cell>
          <table:covered-table-cell/>
          <table:table-cell office:value-type="float" office:value="1198596.3" table:style-name="ce20">
            <text:p>1198596,3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4:34:060024:421</text:p>
          </table:table-cell>
          <table:covered-table-cell/>
          <table:table-cell office:value-type="float" office:value="1592380.08" table:style-name="ce20">
            <text:p>1592380,0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4:34:060024:523</text:p>
          </table:table-cell>
          <table:covered-table-cell/>
          <table:table-cell office:value-type="float" office:value="1580819.19" table:style-name="ce20">
            <text:p>1580819,1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4:34:060024:538</text:p>
          </table:table-cell>
          <table:covered-table-cell/>
          <table:table-cell office:value-type="float" office:value="1391263.95" table:style-name="ce20">
            <text:p>1391263,9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4:34:060024:540</text:p>
          </table:table-cell>
          <table:covered-table-cell/>
          <table:table-cell office:value-type="float" office:value="1243254.92" table:style-name="ce20">
            <text:p>1243254,9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4:34:060024:546</text:p>
          </table:table-cell>
          <table:covered-table-cell/>
          <table:table-cell office:value-type="float" office:value="1527171.48" table:style-name="ce20">
            <text:p>1527171,4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4:34:060024:554</text:p>
          </table:table-cell>
          <table:covered-table-cell/>
          <table:table-cell office:value-type="float" office:value="1663079.01" table:style-name="ce20">
            <text:p>1663079,0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4:34:060024:562</text:p>
          </table:table-cell>
          <table:covered-table-cell/>
          <table:table-cell office:value-type="float" office:value="1520018.45" table:style-name="ce20">
            <text:p>1520018,4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4:34:060024:565</text:p>
          </table:table-cell>
          <table:covered-table-cell/>
          <table:table-cell office:value-type="float" office:value="1584395.7" table:style-name="ce20">
            <text:p>1584395,7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4:34:060024:588</text:p>
          </table:table-cell>
          <table:covered-table-cell/>
          <table:table-cell office:value-type="float" office:value="1468126.33" table:style-name="ce20">
            <text:p>1468126,3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4:34:060024:604</text:p>
          </table:table-cell>
          <table:covered-table-cell/>
          <table:table-cell office:value-type="float" office:value="1460911.95" table:style-name="ce20">
            <text:p>1460911,9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4:34:060024:612</text:p>
          </table:table-cell>
          <table:covered-table-cell/>
          <table:table-cell office:value-type="float" office:value="1450090.38" table:style-name="ce20">
            <text:p>1450090,3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4:34:060024:618</text:p>
          </table:table-cell>
          <table:covered-table-cell/>
          <table:table-cell office:value-type="float" office:value="1829727.77" table:style-name="ce20">
            <text:p>1829727,7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4:34:060024:620</text:p>
          </table:table-cell>
          <table:covered-table-cell/>
          <table:table-cell office:value-type="float" office:value="1893774.75" table:style-name="ce20">
            <text:p>1893774,7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4:34:060024:622</text:p>
          </table:table-cell>
          <table:covered-table-cell/>
          <table:table-cell office:value-type="float" office:value="1893774.75" table:style-name="ce20">
            <text:p>1893774,7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4:34:060024:707</text:p>
          </table:table-cell>
          <table:covered-table-cell/>
          <table:table-cell office:value-type="float" office:value="1272741.2" table:style-name="ce20">
            <text:p>1272741,2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4:34:060024:713</text:p>
          </table:table-cell>
          <table:covered-table-cell/>
          <table:table-cell office:value-type="float" office:value="1674790.48" table:style-name="ce20">
            <text:p>1674790,4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4:34:060024:715</text:p>
          </table:table-cell>
          <table:covered-table-cell/>
          <table:table-cell office:value-type="float" office:value="2123457.87" table:style-name="ce20">
            <text:p>2123457,8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4:34:060024:721</text:p>
          </table:table-cell>
          <table:covered-table-cell/>
          <table:table-cell office:value-type="float" office:value="1243337.94" table:style-name="ce20">
            <text:p>1243337,9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4:34:060024:727</text:p>
          </table:table-cell>
          <table:covered-table-cell/>
          <table:table-cell office:value-type="float" office:value="1678596.82" table:style-name="ce20">
            <text:p>1678596,8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4:34:060024:728</text:p>
          </table:table-cell>
          <table:covered-table-cell/>
          <table:table-cell office:value-type="float" office:value="1701434.87" table:style-name="ce20">
            <text:p>1701434,8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4:34:060024:872</text:p>
          </table:table-cell>
          <table:covered-table-cell/>
          <table:table-cell office:value-type="float" office:value="1509288.91" table:style-name="ce20">
            <text:p>1509288,9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4:34:060024:881</text:p>
          </table:table-cell>
          <table:covered-table-cell/>
          <table:table-cell office:value-type="float" office:value="1916663.23" table:style-name="ce20">
            <text:p>1916663,2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4:34:060024:891</text:p>
          </table:table-cell>
          <table:covered-table-cell/>
          <table:table-cell office:value-type="float" office:value="1498559.37" table:style-name="ce20">
            <text:p>1498559,3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4:34:060024:893</text:p>
          </table:table-cell>
          <table:covered-table-cell/>
          <table:table-cell office:value-type="float" office:value="1947411.84" table:style-name="ce20">
            <text:p>1947411,8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4:34:060024:894</text:p>
          </table:table-cell>
          <table:covered-table-cell/>
          <table:table-cell office:value-type="float" office:value="1899580.67" table:style-name="ce20">
            <text:p>1899580,6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4:34:060024:895</text:p>
          </table:table-cell>
          <table:covered-table-cell/>
          <table:table-cell office:value-type="float" office:value="1306404.3700000001" table:style-name="ce20">
            <text:p>1306404,3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4:34:060024:928</text:p>
          </table:table-cell>
          <table:covered-table-cell/>
          <table:table-cell office:value-type="float" office:value="1573666.16" table:style-name="ce20">
            <text:p>1573666,1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4:34:060024:934</text:p>
          </table:table-cell>
          <table:covered-table-cell/>
          <table:table-cell office:value-type="float" office:value="1709573.69" table:style-name="ce20">
            <text:p>1709573,6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4:34:060024:936</text:p>
          </table:table-cell>
          <table:covered-table-cell/>
          <table:table-cell office:value-type="float" office:value="1602278.27" table:style-name="ce20">
            <text:p>1602278,2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4:34:060024:937</text:p>
          </table:table-cell>
          <table:covered-table-cell/>
          <table:table-cell office:value-type="float" office:value="1709573.69" table:style-name="ce20">
            <text:p>1709573,6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4:34:060024:958</text:p>
          </table:table-cell>
          <table:covered-table-cell/>
          <table:table-cell office:value-type="float" office:value="1666655.52" table:style-name="ce20">
            <text:p>1666655,5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4:34:060024:966</text:p>
          </table:table-cell>
          <table:covered-table-cell/>
          <table:table-cell office:value-type="float" office:value="1680961.58" table:style-name="ce20">
            <text:p>1680961,5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4:34:060024:967</text:p>
          </table:table-cell>
          <table:covered-table-cell/>
          <table:table-cell office:value-type="float" office:value="1566513.13" table:style-name="ce20">
            <text:p>1566513,1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4:34:060024:968</text:p>
          </table:table-cell>
          <table:covered-table-cell/>
          <table:table-cell office:value-type="float" office:value="1591548.73" table:style-name="ce20">
            <text:p>1591548,7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4:34:060024:969</text:p>
          </table:table-cell>
          <table:covered-table-cell/>
          <table:table-cell office:value-type="float" office:value="1695267.64" table:style-name="ce20">
            <text:p>1695267,6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4:34:060024:976</text:p>
          </table:table-cell>
          <table:covered-table-cell/>
          <table:table-cell office:value-type="float" office:value="1559360.1" table:style-name="ce20">
            <text:p>1559360,1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4:34:060024:998</text:p>
          </table:table-cell>
          <table:covered-table-cell/>
          <table:table-cell office:value-type="float" office:value="1239308.07" table:style-name="ce20">
            <text:p>1239308,0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4:34:060024:999</text:p>
          </table:table-cell>
          <table:covered-table-cell/>
          <table:table-cell office:value-type="float" office:value="1534324.51" table:style-name="ce20">
            <text:p>1534324,5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4:34:060025:308</text:p>
          </table:table-cell>
          <table:covered-table-cell/>
          <table:table-cell office:value-type="float" office:value="1610213.83" table:style-name="ce20">
            <text:p>1610213,8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4:34:060025:311</text:p>
          </table:table-cell>
          <table:covered-table-cell/>
          <table:table-cell office:value-type="float" office:value="2654112.25" table:style-name="ce20">
            <text:p>2654112,2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4:34:060025:320</text:p>
          </table:table-cell>
          <table:covered-table-cell/>
          <table:table-cell office:value-type="float" office:value="2024492.15" table:style-name="ce20">
            <text:p>2024492,1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4:34:060025:326</text:p>
          </table:table-cell>
          <table:covered-table-cell/>
          <table:table-cell office:value-type="float" office:value="2024492.15" table:style-name="ce20">
            <text:p>2024492,1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4:34:060025:327</text:p>
          </table:table-cell>
          <table:covered-table-cell/>
          <table:table-cell office:value-type="float" office:value="2281132.4500000002" table:style-name="ce20">
            <text:p>2281132,4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4:34:060025:330</text:p>
          </table:table-cell>
          <table:covered-table-cell/>
          <table:table-cell office:value-type="float" office:value="1982457.17" table:style-name="ce20">
            <text:p>1982457,1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4:34:060025:334</text:p>
          </table:table-cell>
          <table:covered-table-cell/>
          <table:table-cell office:value-type="float" office:value="2269932.13" table:style-name="ce20">
            <text:p>2269932,1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4:34:060025:347</text:p>
          </table:table-cell>
          <table:covered-table-cell/>
          <table:table-cell office:value-type="float" office:value="2251264.92" table:style-name="ce20">
            <text:p>2251264,9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4:34:060025:348</text:p>
          </table:table-cell>
          <table:covered-table-cell/>
          <table:table-cell office:value-type="float" office:value="2012767.29" table:style-name="ce20">
            <text:p>2012767,2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4:34:060025:350</text:p>
          </table:table-cell>
          <table:covered-table-cell/>
          <table:table-cell office:value-type="float" office:value="1973684.43" table:style-name="ce20">
            <text:p>1973684,4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4:34:060025:353</text:p>
          </table:table-cell>
          <table:covered-table-cell/>
          <table:table-cell office:value-type="float" office:value="2496912.77" table:style-name="ce20">
            <text:p>2496912,7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4:34:060025:363</text:p>
          </table:table-cell>
          <table:covered-table-cell/>
          <table:table-cell office:value-type="float" office:value="1961959.57" table:style-name="ce20">
            <text:p>1961959,5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4:34:060025:388</text:p>
          </table:table-cell>
          <table:covered-table-cell/>
          <table:table-cell office:value-type="float" office:value="1434392.68" table:style-name="ce20">
            <text:p>1434392,6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4:34:060025:412</text:p>
          </table:table-cell>
          <table:covered-table-cell/>
          <table:table-cell office:value-type="float" office:value="1602095.31" table:style-name="ce20">
            <text:p>1602095,3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4:34:060025:415</text:p>
          </table:table-cell>
          <table:covered-table-cell/>
          <table:table-cell office:value-type="float" office:value="1922401.33" table:style-name="ce20">
            <text:p>1922401,3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4:34:060025:424</text:p>
          </table:table-cell>
          <table:covered-table-cell/>
          <table:table-cell office:value-type="float" office:value="1619936.01" table:style-name="ce20">
            <text:p>1619936,0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4:34:060030:1599</text:p>
          </table:table-cell>
          <table:covered-table-cell/>
          <table:table-cell office:value-type="float" office:value="101810.95" table:style-name="ce20">
            <text:p>101810,9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4:34:060057:1170</text:p>
          </table:table-cell>
          <table:covered-table-cell/>
          <table:table-cell office:value-type="float" office:value="8748718.8599999994" table:style-name="ce20">
            <text:p>8748718,8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4:34:070001:10158</text:p>
          </table:table-cell>
          <table:covered-table-cell/>
          <table:table-cell office:value-type="float" office:value="311017317.05000001" table:style-name="ce20">
            <text:p>311017317,0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4:34:070001:10159</text:p>
          </table:table-cell>
          <table:covered-table-cell/>
          <table:table-cell office:value-type="float" office:value="1537382.24" table:style-name="ce20">
            <text:p>1537382,2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4:34:070001:10160</text:p>
          </table:table-cell>
          <table:covered-table-cell/>
          <table:table-cell office:value-type="float" office:value="1527833.28" table:style-name="ce20">
            <text:p>1527833,2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4:34:070001:10161</text:p>
          </table:table-cell>
          <table:covered-table-cell/>
          <table:table-cell office:value-type="float" office:value="1537382.24" table:style-name="ce20">
            <text:p>1537382,2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4:34:070001:10162</text:p>
          </table:table-cell>
          <table:covered-table-cell/>
          <table:table-cell office:value-type="float" office:value="1699714.52" table:style-name="ce20">
            <text:p>1699714,5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4:34:070001:10163</text:p>
          </table:table-cell>
          <table:covered-table-cell/>
          <table:table-cell office:value-type="float" office:value="1289109.33" table:style-name="ce20">
            <text:p>1289109,3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4:34:070001:10164</text:p>
          </table:table-cell>
          <table:covered-table-cell/>
          <table:table-cell office:value-type="float" office:value="1394147.87" table:style-name="ce20">
            <text:p>1394147,8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4:34:070001:10165</text:p>
          </table:table-cell>
          <table:covered-table-cell/>
          <table:table-cell office:value-type="float" office:value="1976309.87" table:style-name="ce20">
            <text:p>1976309,8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4:34:070001:10166</text:p>
          </table:table-cell>
          <table:covered-table-cell/>
          <table:table-cell office:value-type="float" office:value="1971797.75" table:style-name="ce20">
            <text:p>1971797,7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4:34:070001:10167</text:p>
          </table:table-cell>
          <table:covered-table-cell/>
          <table:table-cell office:value-type="float" office:value="1394147.87" table:style-name="ce20">
            <text:p>1394147,8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4:34:070001:10168</text:p>
          </table:table-cell>
          <table:covered-table-cell/>
          <table:table-cell office:value-type="float" office:value="1293883.81" table:style-name="ce20">
            <text:p>1293883,8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4:34:070001:10169</text:p>
          </table:table-cell>
          <table:covered-table-cell/>
          <table:table-cell office:value-type="float" office:value="1690165.57" table:style-name="ce20">
            <text:p>1690165,5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4:34:070001:10170</text:p>
          </table:table-cell>
          <table:covered-table-cell/>
          <table:table-cell office:value-type="float" office:value="1675842.13" table:style-name="ce20">
            <text:p>1675842,1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4:34:070001:10171</text:p>
          </table:table-cell>
          <table:covered-table-cell/>
          <table:table-cell office:value-type="float" office:value="1537382.24" table:style-name="ce20">
            <text:p>1537382,2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4:34:070001:10172</text:p>
          </table:table-cell>
          <table:covered-table-cell/>
          <table:table-cell office:value-type="float" office:value="2183867.5299999998" table:style-name="ce20">
            <text:p>2183867,5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4:34:070001:10173</text:p>
          </table:table-cell>
          <table:covered-table-cell/>
          <table:table-cell office:value-type="float" office:value="2287646.36" table:style-name="ce20">
            <text:p>2287646,3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4:34:070001:10174</text:p>
          </table:table-cell>
          <table:covered-table-cell/>
          <table:table-cell office:value-type="float" office:value="1542156.72" table:style-name="ce20">
            <text:p>1542156,7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4:34:070001:10175</text:p>
          </table:table-cell>
          <table:covered-table-cell/>
          <table:table-cell office:value-type="float" office:value="1542156.72" table:style-name="ce20">
            <text:p>1542156,7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4:34:070001:10176</text:p>
          </table:table-cell>
          <table:covered-table-cell/>
          <table:table-cell office:value-type="float" office:value="1699714.52" table:style-name="ce20">
            <text:p>1699714,5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4:34:070001:10177</text:p>
          </table:table-cell>
          <table:covered-table-cell/>
          <table:table-cell office:value-type="float" office:value="1289109.33" table:style-name="ce20">
            <text:p>1289109,3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4:34:070001:10178</text:p>
          </table:table-cell>
          <table:covered-table-cell/>
          <table:table-cell office:value-type="float" office:value="1384598.91" table:style-name="ce20">
            <text:p>1384598,9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4:34:070001:10179</text:p>
          </table:table-cell>
          <table:covered-table-cell/>
          <table:table-cell office:value-type="float" office:value="1976309.87" table:style-name="ce20">
            <text:p>1976309,8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4:34:070001:10180</text:p>
          </table:table-cell>
          <table:covered-table-cell/>
          <table:table-cell office:value-type="float" office:value="1971797.75" table:style-name="ce20">
            <text:p>1971797,7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4:34:070001:10181</text:p>
          </table:table-cell>
          <table:covered-table-cell/>
          <table:table-cell office:value-type="float" office:value="1289109.33" table:style-name="ce20">
            <text:p>1289109,3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4:34:070001:10182</text:p>
          </table:table-cell>
          <table:covered-table-cell/>
          <table:table-cell office:value-type="float" office:value="1389373.39" table:style-name="ce20">
            <text:p>1389373,3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4:34:070001:10183</text:p>
          </table:table-cell>
          <table:covered-table-cell/>
          <table:table-cell office:value-type="float" office:value="1289109.33" table:style-name="ce20">
            <text:p>1289109,3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4:34:070001:10184</text:p>
          </table:table-cell>
          <table:covered-table-cell/>
          <table:table-cell office:value-type="float" office:value="1690165.57" table:style-name="ce20">
            <text:p>1690165,5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4:34:070001:10185</text:p>
          </table:table-cell>
          <table:covered-table-cell/>
          <table:table-cell office:value-type="float" office:value="1532607.76" table:style-name="ce20">
            <text:p>1532607,7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4:34:070001:10186</text:p>
          </table:table-cell>
          <table:covered-table-cell/>
          <table:table-cell office:value-type="float" office:value="2188379.66" table:style-name="ce20">
            <text:p>2188379,6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4:34:070001:10187</text:p>
          </table:table-cell>
          <table:covered-table-cell/>
          <table:table-cell office:value-type="float" office:value="2287646.36" table:style-name="ce20">
            <text:p>2287646,3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4:34:070001:10188</text:p>
          </table:table-cell>
          <table:covered-table-cell/>
          <table:table-cell office:value-type="float" office:value="1542156.72" table:style-name="ce20">
            <text:p>1542156,7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4:34:070001:10189</text:p>
          </table:table-cell>
          <table:covered-table-cell/>
          <table:table-cell office:value-type="float" office:value="1542156.72" table:style-name="ce20">
            <text:p>1542156,7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4:34:070001:10190</text:p>
          </table:table-cell>
          <table:covered-table-cell/>
          <table:table-cell office:value-type="float" office:value="1690165.57" table:style-name="ce20">
            <text:p>1690165,5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4:34:070001:10191</text:p>
          </table:table-cell>
          <table:covered-table-cell/>
          <table:table-cell office:value-type="float" office:value="1284334.8500000001" table:style-name="ce20">
            <text:p>1284334,8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4:34:070001:10192</text:p>
          </table:table-cell>
          <table:covered-table-cell/>
          <table:table-cell office:value-type="float" office:value="1389373.39" table:style-name="ce20">
            <text:p>1389373,3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4:34:070001:10193</text:p>
          </table:table-cell>
          <table:covered-table-cell/>
          <table:table-cell office:value-type="float" office:value="1379824.43" table:style-name="ce20">
            <text:p>1379824,4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4:34:070001:10194</text:p>
          </table:table-cell>
          <table:covered-table-cell/>
          <table:table-cell office:value-type="float" office:value="1967285.63" table:style-name="ce20">
            <text:p>1967285,6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4:34:070001:10195</text:p>
          </table:table-cell>
          <table:covered-table-cell/>
          <table:table-cell office:value-type="float" office:value="1942861.77" table:style-name="ce20">
            <text:p>1942861,7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4:34:070001:10196</text:p>
          </table:table-cell>
          <table:covered-table-cell/>
          <table:table-cell office:value-type="float" office:value="34929.449999999997" table:style-name="ce20">
            <text:p>34929,4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4:34:070001:10197</text:p>
          </table:table-cell>
          <table:covered-table-cell/>
          <table:table-cell office:value-type="float" office:value="116550.32" table:style-name="ce20">
            <text:p>116550,3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4:34:070001:10198</text:p>
          </table:table-cell>
          <table:covered-table-cell/>
          <table:table-cell office:value-type="float" office:value="32599.65" table:style-name="ce20">
            <text:p>32599,6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4:34:070001:10199</text:p>
          </table:table-cell>
          <table:covered-table-cell/>
          <table:table-cell office:value-type="float" office:value="26514.38" table:style-name="ce20">
            <text:p>26514,3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4:34:070001:10200</text:p>
          </table:table-cell>
          <table:covered-table-cell/>
          <table:table-cell office:value-type="float" office:value="27818.37" table:style-name="ce20">
            <text:p>27818,3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4:34:070001:10201</text:p>
          </table:table-cell>
          <table:covered-table-cell/>
          <table:table-cell office:value-type="float" office:value="389022.49" table:style-name="ce20">
            <text:p>389022,4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4:34:070001:10202</text:p>
          </table:table-cell>
          <table:covered-table-cell/>
          <table:table-cell office:value-type="float" office:value="286738.88" table:style-name="ce20">
            <text:p>286738,8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4:34:070001:10203</text:p>
          </table:table-cell>
          <table:covered-table-cell/>
          <table:table-cell office:value-type="float" office:value="1967285.63" table:style-name="ce20">
            <text:p>1967285,6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4:34:070001:10204</text:p>
          </table:table-cell>
          <table:covered-table-cell/>
          <table:table-cell office:value-type="float" office:value="435531.32" table:style-name="ce20">
            <text:p>435531,3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4:34:070001:10205</text:p>
          </table:table-cell>
          <table:covered-table-cell/>
          <table:table-cell office:value-type="float" office:value="435531.32" table:style-name="ce20">
            <text:p>435531,3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4:34:070001:10206</text:p>
          </table:table-cell>
          <table:covered-table-cell/>
          <table:table-cell office:value-type="float" office:value="436400.65" table:style-name="ce20">
            <text:p>436400,6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4:34:070001:10207</text:p>
          </table:table-cell>
          <table:covered-table-cell/>
          <table:table-cell office:value-type="float" office:value="436400.65" table:style-name="ce20">
            <text:p>436400,6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4:34:070001:10208</text:p>
          </table:table-cell>
          <table:covered-table-cell/>
          <table:table-cell office:value-type="float" office:value="434662" table:style-name="ce20">
            <text:p>434662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4:34:070001:10209</text:p>
          </table:table-cell>
          <table:covered-table-cell/>
          <table:table-cell office:value-type="float" office:value="435965.99" table:style-name="ce20">
            <text:p>435965,9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4:34:070001:10210</text:p>
          </table:table-cell>
          <table:covered-table-cell/>
          <table:table-cell office:value-type="float" office:value="436400.65" table:style-name="ce20">
            <text:p>436400,6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4:34:070001:10211</text:p>
          </table:table-cell>
          <table:covered-table-cell/>
          <table:table-cell office:value-type="float" office:value="435965.99" table:style-name="ce20">
            <text:p>435965,9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4:34:070001:10212</text:p>
          </table:table-cell>
          <table:covered-table-cell/>
          <table:table-cell office:value-type="float" office:value="434662" table:style-name="ce20">
            <text:p>434662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4:34:070001:10213</text:p>
          </table:table-cell>
          <table:covered-table-cell/>
          <table:table-cell office:value-type="float" office:value="41292.89" table:style-name="ce20">
            <text:p>41292,8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4:34:070001:10214</text:p>
          </table:table-cell>
          <table:covered-table-cell/>
          <table:table-cell office:value-type="float" office:value="1976309.87" table:style-name="ce20">
            <text:p>1976309,8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4:34:070001:10215</text:p>
          </table:table-cell>
          <table:covered-table-cell/>
          <table:table-cell office:value-type="float" office:value="314260.63" table:style-name="ce20">
            <text:p>314260,6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4:34:070001:10216</text:p>
          </table:table-cell>
          <table:covered-table-cell/>
          <table:table-cell office:value-type="float" office:value="315999.27" table:style-name="ce20">
            <text:p>315999,2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4:34:070001:10217</text:p>
          </table:table-cell>
          <table:covered-table-cell/>
          <table:table-cell office:value-type="float" office:value="146481.09" table:style-name="ce20">
            <text:p>146481,0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4:34:070001:10218</text:p>
          </table:table-cell>
          <table:covered-table-cell/>
          <table:table-cell office:value-type="float" office:value="34772.959999999999" table:style-name="ce20">
            <text:p>34772,9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4:34:070001:10219</text:p>
          </table:table-cell>
          <table:covered-table-cell/>
          <table:table-cell office:value-type="float" office:value="95625.64" table:style-name="ce20">
            <text:p>95625,6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4:34:070001:10220</text:p>
          </table:table-cell>
          <table:covered-table-cell/>
          <table:table-cell office:value-type="float" office:value="1384598.91" table:style-name="ce20">
            <text:p>1384598,9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4:34:070001:10221</text:p>
          </table:table-cell>
          <table:covered-table-cell/>
          <table:table-cell office:value-type="float" office:value="1284334.8500000001" table:style-name="ce20">
            <text:p>1284334,8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4:34:070001:10222</text:p>
          </table:table-cell>
          <table:covered-table-cell/>
          <table:table-cell office:value-type="float" office:value="1690165.57" table:style-name="ce20">
            <text:p>1690165,5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4:34:070001:10223</text:p>
          </table:table-cell>
          <table:covered-table-cell/>
          <table:table-cell office:value-type="float" office:value="1532607.76" table:style-name="ce20">
            <text:p>1532607,7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4:34:070001:10224</text:p>
          </table:table-cell>
          <table:covered-table-cell/>
          <table:table-cell office:value-type="float" office:value="1967285.63" table:style-name="ce20">
            <text:p>1967285,6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4:34:070001:10225</text:p>
          </table:table-cell>
          <table:covered-table-cell/>
          <table:table-cell office:value-type="float" office:value="2192891.7799999998" table:style-name="ce20">
            <text:p>2192891,7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4:34:070001:10226</text:p>
          </table:table-cell>
          <table:covered-table-cell/>
          <table:table-cell office:value-type="float" office:value="2283134.2400000002" table:style-name="ce20">
            <text:p>2283134,2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4:34:070001:10227</text:p>
          </table:table-cell>
          <table:covered-table-cell/>
          <table:table-cell office:value-type="float" office:value="1532607.76" table:style-name="ce20">
            <text:p>1532607,7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4:34:070001:10228</text:p>
          </table:table-cell>
          <table:covered-table-cell/>
          <table:table-cell office:value-type="float" office:value="1542156.72" table:style-name="ce20">
            <text:p>1542156,7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4:34:070001:10229</text:p>
          </table:table-cell>
          <table:covered-table-cell/>
          <table:table-cell office:value-type="float" office:value="1704489" table:style-name="ce20">
            <text:p>1704489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4:34:070001:10230</text:p>
          </table:table-cell>
          <table:covered-table-cell/>
          <table:table-cell office:value-type="float" office:value="1279560.3700000001" table:style-name="ce20">
            <text:p>1279560,3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4:34:070001:10231</text:p>
          </table:table-cell>
          <table:covered-table-cell/>
          <table:table-cell office:value-type="float" office:value="1384598.91" table:style-name="ce20">
            <text:p>1384598,9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4:34:070001:10232</text:p>
          </table:table-cell>
          <table:covered-table-cell/>
          <table:table-cell office:value-type="float" office:value="1980822" table:style-name="ce20">
            <text:p>1980822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4:34:070001:10233</text:p>
          </table:table-cell>
          <table:covered-table-cell/>
          <table:table-cell office:value-type="float" office:value="1967285.63" table:style-name="ce20">
            <text:p>1967285,6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4:34:070001:10234</text:p>
          </table:table-cell>
          <table:covered-table-cell/>
          <table:table-cell office:value-type="float" office:value="1379824.43" table:style-name="ce20">
            <text:p>1379824,4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4:34:070001:10235</text:p>
          </table:table-cell>
          <table:covered-table-cell/>
          <table:table-cell office:value-type="float" office:value="1379824.43" table:style-name="ce20">
            <text:p>1379824,4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4:34:070001:10236</text:p>
          </table:table-cell>
          <table:covered-table-cell/>
          <table:table-cell office:value-type="float" office:value="1284334.8500000001" table:style-name="ce20">
            <text:p>1284334,8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4:34:070001:10237</text:p>
          </table:table-cell>
          <table:covered-table-cell/>
          <table:table-cell office:value-type="float" office:value="1685391.09" table:style-name="ce20">
            <text:p>1685391,0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4:34:070001:10238</text:p>
          </table:table-cell>
          <table:covered-table-cell/>
          <table:table-cell office:value-type="float" office:value="1532607.76" table:style-name="ce20">
            <text:p>1532607,7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4:34:070001:10239</text:p>
          </table:table-cell>
          <table:covered-table-cell/>
          <table:table-cell office:value-type="float" office:value="2192891.7799999998" table:style-name="ce20">
            <text:p>2192891,7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4:34:070001:10240</text:p>
          </table:table-cell>
          <table:covered-table-cell/>
          <table:table-cell office:value-type="float" office:value="2283134.2400000002" table:style-name="ce20">
            <text:p>2283134,2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4:34:070001:10241</text:p>
          </table:table-cell>
          <table:covered-table-cell/>
          <table:table-cell office:value-type="float" office:value="1542156.72" table:style-name="ce20">
            <text:p>1542156,7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4:34:070001:10242</text:p>
          </table:table-cell>
          <table:covered-table-cell/>
          <table:table-cell office:value-type="float" office:value="1542156.72" table:style-name="ce20">
            <text:p>1542156,7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4:34:070001:10243</text:p>
          </table:table-cell>
          <table:covered-table-cell/>
          <table:table-cell office:value-type="float" office:value="1690165.57" table:style-name="ce20">
            <text:p>1690165,5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4:34:070001:10244</text:p>
          </table:table-cell>
          <table:covered-table-cell/>
          <table:table-cell office:value-type="float" office:value="1289109.33" table:style-name="ce20">
            <text:p>1289109,3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4:34:070001:10245</text:p>
          </table:table-cell>
          <table:covered-table-cell/>
          <table:table-cell office:value-type="float" office:value="1384598.91" table:style-name="ce20">
            <text:p>1384598,9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4:34:070001:10246</text:p>
          </table:table-cell>
          <table:covered-table-cell/>
          <table:table-cell office:value-type="float" office:value="1289109.33" table:style-name="ce20">
            <text:p>1289109,3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4:34:070001:10247</text:p>
          </table:table-cell>
          <table:covered-table-cell/>
          <table:table-cell office:value-type="float" office:value="1962773.51" table:style-name="ce20">
            <text:p>1962773,5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4:34:070001:10248</text:p>
          </table:table-cell>
          <table:covered-table-cell/>
          <table:table-cell office:value-type="float" office:value="1980822" table:style-name="ce20">
            <text:p>1980822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4:34:070001:10249</text:p>
          </table:table-cell>
          <table:covered-table-cell/>
          <table:table-cell office:value-type="float" office:value="1384598.91" table:style-name="ce20">
            <text:p>1384598,9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4:34:070001:10250</text:p>
          </table:table-cell>
          <table:covered-table-cell/>
          <table:table-cell office:value-type="float" office:value="1289109.33" table:style-name="ce20">
            <text:p>1289109,3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4:34:070001:10251</text:p>
          </table:table-cell>
          <table:covered-table-cell/>
          <table:table-cell office:value-type="float" office:value="1694940.05" table:style-name="ce20">
            <text:p>1694940,0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4:34:070001:10252</text:p>
          </table:table-cell>
          <table:covered-table-cell/>
          <table:table-cell office:value-type="float" office:value="1527833.28" table:style-name="ce20">
            <text:p>1527833,2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4:34:070001:10253</text:p>
          </table:table-cell>
          <table:covered-table-cell/>
          <table:table-cell office:value-type="float" office:value="2183867.5299999998" table:style-name="ce20">
            <text:p>2183867,5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4:34:070001:10254</text:p>
          </table:table-cell>
          <table:covered-table-cell/>
          <table:table-cell office:value-type="float" office:value="2278622.12" table:style-name="ce20">
            <text:p>2278622,1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4:34:070001:10255</text:p>
          </table:table-cell>
          <table:covered-table-cell/>
          <table:table-cell office:value-type="float" office:value="1542156.72" table:style-name="ce20">
            <text:p>1542156,7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4:34:070001:10256</text:p>
          </table:table-cell>
          <table:covered-table-cell/>
          <table:table-cell office:value-type="float" office:value="1523058.8" table:style-name="ce20">
            <text:p>1523058,8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4:34:070001:10257</text:p>
          </table:table-cell>
          <table:covered-table-cell/>
          <table:table-cell office:value-type="float" office:value="1685391.09" table:style-name="ce20">
            <text:p>1685391,0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4:34:070001:10258</text:p>
          </table:table-cell>
          <table:covered-table-cell/>
          <table:table-cell office:value-type="float" office:value="1690165.57" table:style-name="ce20">
            <text:p>1690165,5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4:34:070001:10259</text:p>
          </table:table-cell>
          <table:covered-table-cell/>
          <table:table-cell office:value-type="float" office:value="1284334.8500000001" table:style-name="ce20">
            <text:p>1284334,8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4:34:070001:10260</text:p>
          </table:table-cell>
          <table:covered-table-cell/>
          <table:table-cell office:value-type="float" office:value="1384598.91" table:style-name="ce20">
            <text:p>1384598,9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4:34:070001:10261</text:p>
          </table:table-cell>
          <table:covered-table-cell/>
          <table:table-cell office:value-type="float" office:value="1971797.75" table:style-name="ce20">
            <text:p>1971797,7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4:34:070001:10262</text:p>
          </table:table-cell>
          <table:covered-table-cell/>
          <table:table-cell office:value-type="float" office:value="1971797.75" table:style-name="ce20">
            <text:p>1971797,7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4:34:070001:10263</text:p>
          </table:table-cell>
          <table:covered-table-cell/>
          <table:table-cell office:value-type="float" office:value="1389373.39" table:style-name="ce20">
            <text:p>1389373,3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4:34:070001:10264</text:p>
          </table:table-cell>
          <table:covered-table-cell/>
          <table:table-cell office:value-type="float" office:value="1289109.33" table:style-name="ce20">
            <text:p>1289109,3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4:34:070001:10265</text:p>
          </table:table-cell>
          <table:covered-table-cell/>
          <table:table-cell office:value-type="float" office:value="1690165.57" table:style-name="ce20">
            <text:p>1690165,5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4:34:070001:10266</text:p>
          </table:table-cell>
          <table:covered-table-cell/>
          <table:table-cell office:value-type="float" office:value="1542156.72" table:style-name="ce20">
            <text:p>1542156,7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4:34:070001:10267</text:p>
          </table:table-cell>
          <table:covered-table-cell/>
          <table:table-cell office:value-type="float" office:value="2192891.7799999998" table:style-name="ce20">
            <text:p>2192891,7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4:34:070001:10268</text:p>
          </table:table-cell>
          <table:covered-table-cell/>
          <table:table-cell office:value-type="float" office:value="1532607.76" table:style-name="ce20">
            <text:p>1532607,7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4:34:070001:10269</text:p>
          </table:table-cell>
          <table:covered-table-cell/>
          <table:table-cell office:value-type="float" office:value="2292158.48" table:style-name="ce20">
            <text:p>2292158,4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4:34:070001:10270</text:p>
          </table:table-cell>
          <table:covered-table-cell/>
          <table:table-cell office:value-type="float" office:value="1537382.24" table:style-name="ce20">
            <text:p>1537382,2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4:34:070001:10271</text:p>
          </table:table-cell>
          <table:covered-table-cell/>
          <table:table-cell office:value-type="float" office:value="1532607.76" table:style-name="ce20">
            <text:p>1532607,7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4:34:070001:10272</text:p>
          </table:table-cell>
          <table:covered-table-cell/>
          <table:table-cell office:value-type="float" office:value="1608999.42" table:style-name="ce20">
            <text:p>1608999,4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4:34:070001:10273</text:p>
          </table:table-cell>
          <table:covered-table-cell/>
          <table:table-cell office:value-type="float" office:value="1293883.81" table:style-name="ce20">
            <text:p>1293883,8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4:34:070001:10274</text:p>
          </table:table-cell>
          <table:covered-table-cell/>
          <table:table-cell office:value-type="float" office:value="1384598.91" table:style-name="ce20">
            <text:p>1384598,9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4:34:070001:10275</text:p>
          </table:table-cell>
          <table:covered-table-cell/>
          <table:table-cell office:value-type="float" office:value="1971797.75" table:style-name="ce20">
            <text:p>1971797,7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4:34:070001:10276</text:p>
          </table:table-cell>
          <table:covered-table-cell/>
          <table:table-cell office:value-type="float" office:value="1980822" table:style-name="ce20">
            <text:p>1980822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4:34:070001:10277</text:p>
          </table:table-cell>
          <table:covered-table-cell/>
          <table:table-cell office:value-type="float" office:value="1389373.39" table:style-name="ce20">
            <text:p>1389373,3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4:34:070001:10278</text:p>
          </table:table-cell>
          <table:covered-table-cell/>
          <table:table-cell office:value-type="float" office:value="1293883.81" table:style-name="ce20">
            <text:p>1293883,8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4:34:070001:10279</text:p>
          </table:table-cell>
          <table:covered-table-cell/>
          <table:table-cell office:value-type="float" office:value="1537382.24" table:style-name="ce20">
            <text:p>1537382,2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4:34:070001:10280</text:p>
          </table:table-cell>
          <table:covered-table-cell/>
          <table:table-cell office:value-type="float" office:value="1694940.05" table:style-name="ce20">
            <text:p>1694940,0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4:34:070001:10281</text:p>
          </table:table-cell>
          <table:covered-table-cell/>
          <table:table-cell office:value-type="float" office:value="1532607.76" table:style-name="ce20">
            <text:p>1532607,7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4:34:070001:10282</text:p>
          </table:table-cell>
          <table:covered-table-cell/>
          <table:table-cell office:value-type="float" office:value="2192891.7799999998" table:style-name="ce20">
            <text:p>2192891,7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4:34:070001:10283</text:p>
          </table:table-cell>
          <table:covered-table-cell/>
          <table:table-cell office:value-type="float" office:value="2287646.36" table:style-name="ce20">
            <text:p>2287646,3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4:34:070001:10284</text:p>
          </table:table-cell>
          <table:covered-table-cell/>
          <table:table-cell office:value-type="float" office:value="1527833.28" table:style-name="ce20">
            <text:p>1527833,2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4:34:070001:10285</text:p>
          </table:table-cell>
          <table:covered-table-cell/>
          <table:table-cell office:value-type="float" office:value="1537382.24" table:style-name="ce20">
            <text:p>1537382,2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4:34:070001:10286</text:p>
          </table:table-cell>
          <table:covered-table-cell/>
          <table:table-cell office:value-type="float" office:value="1694940.05" table:style-name="ce20">
            <text:p>1694940,0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4:34:070001:10287</text:p>
          </table:table-cell>
          <table:covered-table-cell/>
          <table:table-cell office:value-type="float" office:value="1298658.29" table:style-name="ce20">
            <text:p>1298658,2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4:34:070001:10288</text:p>
          </table:table-cell>
          <table:covered-table-cell/>
          <table:table-cell office:value-type="float" office:value="1384598.91" table:style-name="ce20">
            <text:p>1384598,9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4:34:070001:10289</text:p>
          </table:table-cell>
          <table:covered-table-cell/>
          <table:table-cell office:value-type="float" office:value="1976309.87" table:style-name="ce20">
            <text:p>1976309,8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4:34:070001:10290</text:p>
          </table:table-cell>
          <table:covered-table-cell/>
          <table:table-cell office:value-type="float" office:value="1556480.15" table:style-name="ce20">
            <text:p>1556480,1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4:34:070001:10291</text:p>
          </table:table-cell>
          <table:covered-table-cell/>
          <table:table-cell office:value-type="float" office:value="1980822" table:style-name="ce20">
            <text:p>1980822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4:34:070001:10292</text:p>
          </table:table-cell>
          <table:covered-table-cell/>
          <table:table-cell office:value-type="float" office:value="1379824.43" table:style-name="ce20">
            <text:p>1379824,4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4:34:070001:10293</text:p>
          </table:table-cell>
          <table:covered-table-cell/>
          <table:table-cell office:value-type="float" office:value="1284334.8500000001" table:style-name="ce20">
            <text:p>1284334,8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4:34:070001:10294</text:p>
          </table:table-cell>
          <table:covered-table-cell/>
          <table:table-cell office:value-type="float" office:value="1704489" table:style-name="ce20">
            <text:p>1704489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4:34:070001:10295</text:p>
          </table:table-cell>
          <table:covered-table-cell/>
          <table:table-cell office:value-type="float" office:value="1546931.2" table:style-name="ce20">
            <text:p>1546931,2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4:34:070001:10296</text:p>
          </table:table-cell>
          <table:covered-table-cell/>
          <table:table-cell office:value-type="float" office:value="2183867.5299999998" table:style-name="ce20">
            <text:p>2183867,5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4:34:070001:10297</text:p>
          </table:table-cell>
          <table:covered-table-cell/>
          <table:table-cell office:value-type="float" office:value="2296670.61" table:style-name="ce20">
            <text:p>2296670,6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4:34:070001:10298</text:p>
          </table:table-cell>
          <table:covered-table-cell/>
          <table:table-cell office:value-type="float" office:value="1532607.76" table:style-name="ce20">
            <text:p>1532607,7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4:34:070001:10299</text:p>
          </table:table-cell>
          <table:covered-table-cell/>
          <table:table-cell office:value-type="float" office:value="1542156.72" table:style-name="ce20">
            <text:p>1542156,7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4:34:070001:10300</text:p>
          </table:table-cell>
          <table:covered-table-cell/>
          <table:table-cell office:value-type="float" office:value="1680616.61" table:style-name="ce20">
            <text:p>1680616,6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4:34:070001:10301</text:p>
          </table:table-cell>
          <table:covered-table-cell/>
          <table:table-cell office:value-type="float" office:value="1523058.8" table:style-name="ce20">
            <text:p>1523058,8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4:34:070001:10302</text:p>
          </table:table-cell>
          <table:covered-table-cell/>
          <table:table-cell office:value-type="float" office:value="1289109.33" table:style-name="ce20">
            <text:p>1289109,3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4:34:070001:10303</text:p>
          </table:table-cell>
          <table:covered-table-cell/>
          <table:table-cell office:value-type="float" office:value="1379824.43" table:style-name="ce20">
            <text:p>1379824,4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4:34:070001:10304</text:p>
          </table:table-cell>
          <table:covered-table-cell/>
          <table:table-cell office:value-type="float" office:value="1980822" table:style-name="ce20">
            <text:p>1980822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4:34:070001:10305</text:p>
          </table:table-cell>
          <table:covered-table-cell/>
          <table:table-cell office:value-type="float" office:value="1976309.87" table:style-name="ce20">
            <text:p>1976309,8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4:34:070001:10306</text:p>
          </table:table-cell>
          <table:covered-table-cell/>
          <table:table-cell office:value-type="float" office:value="1398922.35" table:style-name="ce20">
            <text:p>1398922,3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4:34:070001:10307</text:p>
          </table:table-cell>
          <table:covered-table-cell/>
          <table:table-cell office:value-type="float" office:value="1293883.81" table:style-name="ce20">
            <text:p>1293883,8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4:34:070001:10308</text:p>
          </table:table-cell>
          <table:covered-table-cell/>
          <table:table-cell office:value-type="float" office:value="1699714.52" table:style-name="ce20">
            <text:p>1699714,5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4:34:070001:10309</text:p>
          </table:table-cell>
          <table:covered-table-cell/>
          <table:table-cell office:value-type="float" office:value="1527833.28" table:style-name="ce20">
            <text:p>1527833,2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4:34:070001:10310</text:p>
          </table:table-cell>
          <table:covered-table-cell/>
          <table:table-cell office:value-type="float" office:value="2188379.66" table:style-name="ce20">
            <text:p>2188379,6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4:34:070001:10311</text:p>
          </table:table-cell>
          <table:covered-table-cell/>
          <table:table-cell office:value-type="float" office:value="2283134.2400000002" table:style-name="ce20">
            <text:p>2283134,2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4:34:070088:659</text:p>
          </table:table-cell>
          <table:covered-table-cell/>
          <table:table-cell office:value-type="float" office:value="1805903.4" table:style-name="ce20">
            <text:p>1805903,4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4:34:080021:145</text:p>
          </table:table-cell>
          <table:covered-table-cell/>
          <table:table-cell office:value-type="float" office:value="854238.39" table:style-name="ce20">
            <text:p>854238,3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4:34:080021:150</text:p>
          </table:table-cell>
          <table:covered-table-cell/>
          <table:table-cell office:value-type="float" office:value="816689.45" table:style-name="ce20">
            <text:p>816689,4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4:34:080021:168</text:p>
          </table:table-cell>
          <table:covered-table-cell/>
          <table:table-cell office:value-type="float" office:value="854238.39" table:style-name="ce20">
            <text:p>854238,3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4:34:080058:109</text:p>
          </table:table-cell>
          <table:covered-table-cell/>
          <table:table-cell office:value-type="float" office:value="1216799.01" table:style-name="ce20">
            <text:p>1216799,0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4:34:080058:110</text:p>
          </table:table-cell>
          <table:covered-table-cell/>
          <table:table-cell office:value-type="float" office:value="1881431.08" table:style-name="ce20">
            <text:p>1881431,0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4:34:080074:3001</text:p>
          </table:table-cell>
          <table:covered-table-cell/>
          <table:table-cell office:value-type="float" office:value="1721058.77" table:style-name="ce20">
            <text:p>1721058,7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4:34:080074:3009</text:p>
          </table:table-cell>
          <table:covered-table-cell/>
          <table:table-cell office:value-type="float" office:value="1886545.19" table:style-name="ce20">
            <text:p>1886545,1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4:34:080074:3024</text:p>
          </table:table-cell>
          <table:covered-table-cell/>
          <table:table-cell office:value-type="float" office:value="2069672.99" table:style-name="ce20">
            <text:p>2069672,9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4:34:080074:3027</text:p>
          </table:table-cell>
          <table:covered-table-cell/>
          <table:table-cell office:value-type="float" office:value="2041845.45" table:style-name="ce20">
            <text:p>2041845,4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4:34:080074:3029</text:p>
          </table:table-cell>
          <table:covered-table-cell/>
          <table:table-cell office:value-type="float" office:value="1897577.62" table:style-name="ce20">
            <text:p>1897577,6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4:34:080074:3034</text:p>
          </table:table-cell>
          <table:covered-table-cell/>
          <table:table-cell office:value-type="float" office:value="1849770.43" table:style-name="ce20">
            <text:p>1849770,4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4:34:080074:3035</text:p>
          </table:table-cell>
          <table:covered-table-cell/>
          <table:table-cell office:value-type="float" office:value="1728413.72" table:style-name="ce20">
            <text:p>1728413,7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4:34:080074:3077</text:p>
          </table:table-cell>
          <table:covered-table-cell/>
          <table:table-cell office:value-type="float" office:value="2222724.44" table:style-name="ce20">
            <text:p>2222724,4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4:34:080074:309</text:p>
          </table:table-cell>
          <table:covered-table-cell/>
          <table:table-cell office:value-type="float" office:value="1759156.03" table:style-name="ce20">
            <text:p>1759156,0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4:34:080074:316</text:p>
          </table:table-cell>
          <table:covered-table-cell/>
          <table:table-cell office:value-type="float" office:value="1788293.19" table:style-name="ce20">
            <text:p>1788293,1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4:34:080074:3163</text:p>
          </table:table-cell>
          <table:covered-table-cell/>
          <table:table-cell office:value-type="float" office:value="2247073.5299999998" table:style-name="ce20">
            <text:p>2247073,5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4:34:080075:1618</text:p>
          </table:table-cell>
          <table:covered-table-cell/>
          <table:table-cell office:value-type="float" office:value="1733287.84" table:style-name="ce20">
            <text:p>1733287,8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4:34:080085:112</text:p>
          </table:table-cell>
          <table:covered-table-cell/>
          <table:table-cell office:value-type="float" office:value="1461013.51" table:style-name="ce20">
            <text:p>1461013,5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4:34:080085:115</text:p>
          </table:table-cell>
          <table:covered-table-cell/>
          <table:table-cell office:value-type="float" office:value="1068456.49" table:style-name="ce20">
            <text:p>1068456,4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4:34:080085:116</text:p>
          </table:table-cell>
          <table:covered-table-cell/>
          <table:table-cell office:value-type="float" office:value="1970602.3" table:style-name="ce20">
            <text:p>1970602,3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4:34:080085:119</text:p>
          </table:table-cell>
          <table:covered-table-cell/>
          <table:table-cell office:value-type="float" office:value="1044251.98" table:style-name="ce20">
            <text:p>1044251,9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4:34:080087:456</text:p>
          </table:table-cell>
          <table:covered-table-cell/>
          <table:table-cell office:value-type="float" office:value="5413023.4400000004" table:style-name="ce20">
            <text:p>5413023,4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4:34:080093:576</text:p>
          </table:table-cell>
          <table:covered-table-cell/>
          <table:table-cell office:value-type="float" office:value="513603.2" table:style-name="ce20">
            <text:p>513603,2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4:34:080093:657</text:p>
          </table:table-cell>
          <table:covered-table-cell/>
          <table:table-cell office:value-type="float" office:value="486712.98" table:style-name="ce20">
            <text:p>486712,9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4:34:080093:661</text:p>
          </table:table-cell>
          <table:covered-table-cell/>
          <table:table-cell office:value-type="float" office:value="489402" table:style-name="ce20">
            <text:p>489402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4:34:080093:663</text:p>
          </table:table-cell>
          <table:covered-table-cell/>
          <table:table-cell office:value-type="float" office:value="416798.41" table:style-name="ce20">
            <text:p>416798,4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4:34:080093:664</text:p>
          </table:table-cell>
          <table:covered-table-cell/>
          <table:table-cell office:value-type="float" office:value="486712.98" table:style-name="ce20">
            <text:p>486712,9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4:34:080093:665</text:p>
          </table:table-cell>
          <table:covered-table-cell/>
          <table:table-cell office:value-type="float" office:value="486712.98" table:style-name="ce20">
            <text:p>486712,9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4:34:080093:669</text:p>
          </table:table-cell>
          <table:covered-table-cell/>
          <table:table-cell office:value-type="float" office:value="500158.09" table:style-name="ce20">
            <text:p>500158,0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4:34:080093:670</text:p>
          </table:table-cell>
          <table:covered-table-cell/>
          <table:table-cell office:value-type="float" office:value="481334.94" table:style-name="ce20">
            <text:p>481334,9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4:34:080093:671</text:p>
          </table:table-cell>
          <table:covered-table-cell/>
          <table:table-cell office:value-type="float" office:value="492091.03" table:style-name="ce20">
            <text:p>492091,0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4:34:080093:672</text:p>
          </table:table-cell>
          <table:covered-table-cell/>
          <table:table-cell office:value-type="float" office:value="481334.94" table:style-name="ce20">
            <text:p>481334,9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4:34:080093:673</text:p>
          </table:table-cell>
          <table:covered-table-cell/>
          <table:table-cell office:value-type="float" office:value="505536.14" table:style-name="ce20">
            <text:p>505536,1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4:34:080095:284</text:p>
          </table:table-cell>
          <table:covered-table-cell/>
          <table:table-cell office:value-type="float" office:value="1317575.17" table:style-name="ce20">
            <text:p>1317575,1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4:34:080095:288</text:p>
          </table:table-cell>
          <table:covered-table-cell/>
          <table:table-cell office:value-type="float" office:value="1294047.04" table:style-name="ce20">
            <text:p>1294047,0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4:34:080098:473</text:p>
          </table:table-cell>
          <table:covered-table-cell/>
          <table:table-cell office:value-type="float" office:value="473637.96" table:style-name="ce20">
            <text:p>473637,9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4:34:080098:475</text:p>
          </table:table-cell>
          <table:covered-table-cell/>
          <table:table-cell office:value-type="float" office:value="410486.23" table:style-name="ce20">
            <text:p>410486,2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4:34:080098:478</text:p>
          </table:table-cell>
          <table:covered-table-cell/>
          <table:table-cell office:value-type="float" office:value="471006.64" table:style-name="ce20">
            <text:p>471006,6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4:34:080098:507</text:p>
          </table:table-cell>
          <table:covered-table-cell/>
          <table:table-cell office:value-type="float" office:value="4176124.13" table:style-name="ce20">
            <text:p>4176124,1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4:34:080104:845</text:p>
          </table:table-cell>
          <table:covered-table-cell/>
          <table:table-cell office:value-type="float" office:value="1433502.9" table:style-name="ce20">
            <text:p>1433502,9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4:34:080104:847</text:p>
          </table:table-cell>
          <table:covered-table-cell/>
          <table:table-cell office:value-type="float" office:value="1835522.4" table:style-name="ce20">
            <text:p>1835522,4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4:34:080104:850</text:p>
          </table:table-cell>
          <table:covered-table-cell/>
          <table:table-cell office:value-type="float" office:value="1433502.9" table:style-name="ce20">
            <text:p>1433502,9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4:34:080104:852</text:p>
          </table:table-cell>
          <table:covered-table-cell/>
          <table:table-cell office:value-type="float" office:value="1402203.71" table:style-name="ce20">
            <text:p>1402203,7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4:34:080104:854</text:p>
          </table:table-cell>
          <table:covered-table-cell/>
          <table:table-cell office:value-type="float" office:value="1865127.6" table:style-name="ce20">
            <text:p>1865127,6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4:34:080104:879</text:p>
          </table:table-cell>
          <table:covered-table-cell/>
          <table:table-cell office:value-type="float" office:value="1417853.31" table:style-name="ce20">
            <text:p>1417853,3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4:34:080104:885</text:p>
          </table:table-cell>
          <table:covered-table-cell/>
          <table:table-cell office:value-type="float" office:value="1399073.79" table:style-name="ce20">
            <text:p>1399073,7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4:34:080104:894</text:p>
          </table:table-cell>
          <table:covered-table-cell/>
          <table:table-cell office:value-type="float" office:value="985336.31" table:style-name="ce20">
            <text:p>985336,3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4:34:080104:961</text:p>
          </table:table-cell>
          <table:covered-table-cell/>
          <table:table-cell office:value-type="float" office:value="1464802.09" table:style-name="ce20">
            <text:p>1464802,0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4:34:080104:975</text:p>
          </table:table-cell>
          <table:covered-table-cell/>
          <table:table-cell office:value-type="float" office:value="1461672.17" table:style-name="ce20">
            <text:p>1461672,1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4:34:080104:982</text:p>
          </table:table-cell>
          <table:covered-table-cell/>
          <table:table-cell office:value-type="float" office:value="1367774.6" table:style-name="ce20">
            <text:p>1367774,6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4:34:080105:174</text:p>
          </table:table-cell>
          <table:covered-table-cell/>
          <table:table-cell office:value-type="float" office:value="844494.99" table:style-name="ce20">
            <text:p>844494,9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4:34:080105:177</text:p>
          </table:table-cell>
          <table:covered-table-cell/>
          <table:table-cell office:value-type="float" office:value="836886.93" table:style-name="ce20">
            <text:p>836886,9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4:34:080105:178</text:p>
          </table:table-cell>
          <table:covered-table-cell/>
          <table:table-cell office:value-type="float" office:value="990992" table:style-name="ce20">
            <text:p>990992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4:34:080105:189</text:p>
          </table:table-cell>
          <table:covered-table-cell/>
          <table:table-cell office:value-type="float" office:value="1062076.72" table:style-name="ce20">
            <text:p>1062076,7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4:34:080105:191</text:p>
          </table:table-cell>
          <table:covered-table-cell/>
          <table:table-cell office:value-type="float" office:value="1439146.87" table:style-name="ce20">
            <text:p>1439146,8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4:34:080105:195</text:p>
          </table:table-cell>
          <table:covered-table-cell/>
          <table:table-cell office:value-type="float" office:value="1439146.87" table:style-name="ce20">
            <text:p>1439146,8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4:34:080105:200</text:p>
          </table:table-cell>
          <table:covered-table-cell/>
          <table:table-cell office:value-type="float" office:value="1340321.33" table:style-name="ce20">
            <text:p>1340321,3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4:34:080105:207</text:p>
          </table:table-cell>
          <table:covered-table-cell/>
          <table:table-cell office:value-type="float" office:value="1052450.6499999999" table:style-name="ce20">
            <text:p>1052450,6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4:34:080105:260</text:p>
          </table:table-cell>
          <table:covered-table-cell/>
          <table:table-cell office:value-type="float" office:value="1411352.19" table:style-name="ce20">
            <text:p>1411352,1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4:34:080105:263</text:p>
          </table:table-cell>
          <table:covered-table-cell/>
          <table:table-cell office:value-type="float" office:value="1402087.29" table:style-name="ce20">
            <text:p>1402087,2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4:34:080105:291</text:p>
          </table:table-cell>
          <table:covered-table-cell/>
          <table:table-cell office:value-type="float" office:value="1306350.05" table:style-name="ce20">
            <text:p>1306350,0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4:34:080105:299</text:p>
          </table:table-cell>
          <table:covered-table-cell/>
          <table:table-cell office:value-type="float" office:value="1275467.07" table:style-name="ce20">
            <text:p>1275467,0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4:34:080105:315</text:p>
          </table:table-cell>
          <table:covered-table-cell/>
          <table:table-cell office:value-type="float" office:value="1420617.08" table:style-name="ce20">
            <text:p>1420617,0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4:34:080105:321</text:p>
          </table:table-cell>
          <table:covered-table-cell/>
          <table:table-cell office:value-type="float" office:value="1034481.98" table:style-name="ce20">
            <text:p>1034481,9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4:34:080105:334</text:p>
          </table:table-cell>
          <table:covered-table-cell/>
          <table:table-cell office:value-type="float" office:value="910509.41" table:style-name="ce20">
            <text:p>910509,4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4:34:080105:336</text:p>
          </table:table-cell>
          <table:covered-table-cell/>
          <table:table-cell office:value-type="float" office:value="1183490.28" table:style-name="ce20">
            <text:p>1183490,2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4:34:080105:337</text:p>
          </table:table-cell>
          <table:covered-table-cell/>
          <table:table-cell office:value-type="float" office:value="1287750.1399999999" table:style-name="ce20">
            <text:p>1287750,1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4:34:080105:377</text:p>
          </table:table-cell>
          <table:covered-table-cell/>
          <table:table-cell office:value-type="float" office:value="1486397.48" table:style-name="ce20">
            <text:p>1486397,4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4:34:080105:386</text:p>
          </table:table-cell>
          <table:covered-table-cell/>
          <table:table-cell office:value-type="float" office:value="1959522.52" table:style-name="ce20">
            <text:p>1959522,5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4:34:080105:404</text:p>
          </table:table-cell>
          <table:covered-table-cell/>
          <table:table-cell office:value-type="float" office:value="1306350.05" table:style-name="ce20">
            <text:p>1306350,0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4:34:080105:406</text:p>
          </table:table-cell>
          <table:covered-table-cell/>
          <table:table-cell office:value-type="float" office:value="1324879.8400000001" table:style-name="ce20">
            <text:p>1324879,8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4:34:080105:521</text:p>
          </table:table-cell>
          <table:covered-table-cell/>
          <table:table-cell office:value-type="float" office:value="1420617.08" table:style-name="ce20">
            <text:p>1420617,0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4:34:080105:538</text:p>
          </table:table-cell>
          <table:covered-table-cell/>
          <table:table-cell office:value-type="float" office:value="1052450.6499999999" table:style-name="ce20">
            <text:p>1052450,6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4:34:080105:62</text:p>
          </table:table-cell>
          <table:covered-table-cell/>
          <table:table-cell office:value-type="float" office:value="942713.93" table:style-name="ce20">
            <text:p>942713,9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4:34:080105:78</text:p>
          </table:table-cell>
          <table:covered-table-cell/>
          <table:table-cell office:value-type="float" office:value="1471259.95" table:style-name="ce20">
            <text:p>1471259,9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4:34:080105:80</text:p>
          </table:table-cell>
          <table:covered-table-cell/>
          <table:table-cell office:value-type="float" office:value="1214486.45" table:style-name="ce20">
            <text:p>1214486,4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4:34:080105:81</text:p>
          </table:table-cell>
          <table:covered-table-cell/>
          <table:table-cell office:value-type="float" office:value="1231393.46" table:style-name="ce20">
            <text:p>1231393,4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4:34:080107:2661</text:p>
          </table:table-cell>
          <table:covered-table-cell/>
          <table:table-cell office:value-type="float" office:value="1600744.02" table:style-name="ce20">
            <text:p>1600744,0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4:34:080150:4334</text:p>
          </table:table-cell>
          <table:covered-table-cell/>
          <table:table-cell office:value-type="float" office:value="1042798.29" table:style-name="ce20">
            <text:p>1042798,2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4:35:000000:17424</text:p>
          </table:table-cell>
          <table:covered-table-cell/>
          <table:table-cell office:value-type="float" office:value="26554349.129999999" table:style-name="ce20">
            <text:p>26554349,1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4:35:000000:22569</text:p>
          </table:table-cell>
          <table:covered-table-cell/>
          <table:table-cell office:value-type="float" office:value="4029535.14" table:style-name="ce20">
            <text:p>4029535,1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4:35:000000:65119</text:p>
          </table:table-cell>
          <table:covered-table-cell/>
          <table:table-cell office:value-type="float" office:value="158163.87" table:style-name="ce20">
            <text:p>158163,87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4:35:020105:2208</text:p>
          </table:table-cell>
          <table:covered-table-cell/>
          <table:table-cell office:value-type="float" office:value="2842466.74" table:style-name="ce20">
            <text:p>2842466,7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4:35:020206:149</text:p>
          </table:table-cell>
          <table:covered-table-cell/>
          <table:table-cell office:value-type="float" office:value="138903210.62" table:style-name="ce20">
            <text:p>138903210,6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4:35:020206:212</text:p>
          </table:table-cell>
          <table:covered-table-cell/>
          <table:table-cell office:value-type="float" office:value="6333470.5499999998" table:style-name="ce20">
            <text:p>6333470,5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4:35:020206:90</text:p>
          </table:table-cell>
          <table:covered-table-cell/>
          <table:table-cell office:value-type="float" office:value="65301844.609999999" table:style-name="ce20">
            <text:p>65301844,6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4:35:030201:2746</text:p>
          </table:table-cell>
          <table:covered-table-cell/>
          <table:table-cell office:value-type="float" office:value="1204373.01" table:style-name="ce20">
            <text:p>1204373,0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4:35:030215:5303</text:p>
          </table:table-cell>
          <table:covered-table-cell/>
          <table:table-cell office:value-type="float" office:value="25432891.82" table:style-name="ce20">
            <text:p>25432891,8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34:35:030216:11085</text:p>
          </table:table-cell>
          <table:covered-table-cell/>
          <table:table-cell office:value-type="float" office:value="11872764.84" table:style-name="ce20">
            <text:p>11872764,8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34:35:030216:11086</text:p>
          </table:table-cell>
          <table:covered-table-cell/>
          <table:table-cell office:value-type="float" office:value="1465418.7" table:style-name="ce20">
            <text:p>1465418,7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34:36:000010:15005</text:p>
          </table:table-cell>
          <table:covered-table-cell/>
          <table:table-cell office:value-type="float" office:value="939749.9" table:style-name="ce20">
            <text:p>939749,9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34:36:000012:6728</text:p>
          </table:table-cell>
          <table:covered-table-cell/>
          <table:table-cell office:value-type="float" office:value="1422617.59" table:style-name="ce20">
            <text:p>1422617,5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34:36:000018:7596</text:p>
          </table:table-cell>
          <table:covered-table-cell/>
          <table:table-cell office:value-type="float" office:value="1122910.18" table:style-name="ce20">
            <text:p>1122910,1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34:36:000019:5744</text:p>
          </table:table-cell>
          <table:covered-table-cell/>
          <table:table-cell office:value-type="float" office:value="32003.89" table:style-name="ce20">
            <text:p>32003,8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34:37:010256:482</text:p>
          </table:table-cell>
          <table:covered-table-cell/>
          <table:table-cell office:value-type="float" office:value="1076912.72" table:style-name="ce20">
            <text:p>1076912,7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34:37:010295:248</text:p>
          </table:table-cell>
          <table:covered-table-cell/>
          <table:table-cell office:value-type="float" office:value="138677.92000000001" table:style-name="ce20">
            <text:p>138677,9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34:38:010003:140</text:p>
          </table:table-cell>
          <table:covered-table-cell/>
          <table:table-cell office:value-type="float" office:value="1074837.05" table:style-name="ce20">
            <text:p>1074837,0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34:38:020102:224</text:p>
          </table:table-cell>
          <table:covered-table-cell/>
          <table:table-cell office:value-type="float" office:value="1259211.71" table:style-name="ce20">
            <text:p>1259211,71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2">
            <text:p>34:38:020207:152</text:p>
          </table:table-cell>
          <table:covered-table-cell/>
          <table:table-cell office:value-type="float" office:value="1024646.15" table:style-name="ce20">
            <text:p>1024646,1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2">
            <text:p>34:38:030101:142</text:p>
          </table:table-cell>
          <table:covered-table-cell/>
          <table:table-cell office:value-type="float" office:value="2109852.02" table:style-name="ce20">
            <text:p>2109852,0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2">
            <text:p>34:38:030102:119</text:p>
          </table:table-cell>
          <table:covered-table-cell/>
          <table:table-cell office:value-type="float" office:value="1881720.83" table:style-name="ce20">
            <text:p>1881720,83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2">
            <text:p>34:38:030102:130</text:p>
          </table:table-cell>
          <table:covered-table-cell/>
          <table:table-cell office:value-type="float" office:value="759326.1" table:style-name="ce20">
            <text:p>759326,1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2">
            <text:p>34:38:030110:262</text:p>
          </table:table-cell>
          <table:covered-table-cell/>
          <table:table-cell office:value-type="float" office:value="1101071.32" table:style-name="ce20">
            <text:p>1101071,3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2">
            <text:p>34:38:030201:144</text:p>
          </table:table-cell>
          <table:covered-table-cell/>
          <table:table-cell office:value-type="float" office:value="912891.94" table:style-name="ce20">
            <text:p>912891,9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2">
            <text:p>34:38:040108:294</text:p>
          </table:table-cell>
          <table:covered-table-cell/>
          <table:table-cell office:value-type="float" office:value="874595" table:style-name="ce20">
            <text:p>874595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2">
            <text:p>34:38:060206:240</text:p>
          </table:table-cell>
          <table:covered-table-cell/>
          <table:table-cell office:value-type="float" office:value="683378.08" table:style-name="ce20">
            <text:p>683378,0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957" table:style-name="ce21">
            <text:p>957</text:p>
          </table:table-cell>
          <table:table-cell office:value-type="string" table:number-columns-spanned="2" table:number-rows-spanned="1" table:style-name="ce2">
            <text:p>34:39:000015:643</text:p>
          </table:table-cell>
          <table:covered-table-cell/>
          <table:table-cell office:value-type="float" office:value="2462403.46" table:style-name="ce22">
            <text:p>2462403,4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7">
            <text:p>1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33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305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505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518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2:140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2:140001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000000:8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030002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130008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230003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4:090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5:070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5:070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5:070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5:070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6:08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6:190003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7:080002:103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7:080002:129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7:080002:129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7:080002:129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7:080002:129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7:080002:129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7:080002:129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7:080002:129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7:080002:129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7:080002:129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7:080002:129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7:080002:130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7:080002:130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7:080002:130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7:080002:130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7:080002:130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7:080002:130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7:080002:130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7:080002:130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7:080002:130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7:080002:130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7:080002:13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7:080002:13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7:080002:133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7:080002:13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7:080002:13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7:080002:133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7:080002:133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7:080002:13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9:021059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9:02106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9:02109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1:080003:3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1:080003:36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1:080003:36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3:00000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3:030002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4:000000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4:000000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4:000000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4:000000:30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4:030006:6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4:090001:10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4:090001:107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4:090001:115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4:090002:13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4:090004:118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5:080103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5:1205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6:000000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6:0300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6:0300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6:0300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6:0300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6:03000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6:0300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6:03000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6:0300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6:03000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6:03000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6:030001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6:030001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6:030001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6:0300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6:0300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6:030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6:030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6:030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6:030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6:0300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6:0400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6:0400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6:0400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6:0400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6:04000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6:04000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6:0400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6:0400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6:0400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6:04000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6:0400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6:0400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6:0400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6:0400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6:0400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6:0400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6:0400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6:0400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6:04000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6:04000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6:040001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6:040001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6:04000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6:040001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6:040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6:040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6:040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6:040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6:040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6:0400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6:040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6:040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6:0400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6:0400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6:040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6:0400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6:0400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6:0400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6:040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6:0400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6:0400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6:0400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6:0400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6:0400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6:0900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6:09000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6:0900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6:09000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6:09000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6:0900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6:090001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6:090001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6:090001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6:090001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6:090001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6:090001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6:090001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6:090001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6:090001:15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6:090001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6:090001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6:090001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6:090001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6:090001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6:090001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6:090001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6:090001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6:090001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6:090001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6:090001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6:090001:19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6:090001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6:090001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7:08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8:1402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8:1402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8:1402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1:07001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1:070013:19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1:070013:19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1:070013:19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23:190015:6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24:0904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26:060601:25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26:0608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26:090201:66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28:030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28:040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28:070002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28:070002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28:070002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28:070002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28:070002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28:070002:18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28:070002:18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28:070002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28:070002:18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28:070002:2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28:070002:23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28:070002:23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28:070002:23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28:07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28:07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28:07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28:07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28:07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28:07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28:07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29:120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29:120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29:120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29:12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29:120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29:120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29:120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29:120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29:120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29:120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29:120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29:120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29:120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29:120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29:1200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29:13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29:130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29:130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29:130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29:130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29:130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29:130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29:130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0:160003:107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3:010001:20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00000:128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10024:78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1002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10050:23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2002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20033:26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20072:33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20072:5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20095:29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30031:6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30036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30071:6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30116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30133:7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30138:3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4002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40022:25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40022:25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40022:25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40022:25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40022:25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40022:25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40022:25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4002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40022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40022:26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40022:26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40022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40022:26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40022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40022:26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40022:26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40022:26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40022:26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40022:26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40022:26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40022:26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40022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40022:30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40022:30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40022:30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40022:30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40022:30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40022:30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40022:30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40022:30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40022:30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40022:30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40022:37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40022:37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40022:38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40022:38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40022:38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40022:38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40022:38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40022:38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40022:38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40022:39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40022:40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40022:40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40022:40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40022:40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40022:40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40022:40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40022:40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40022:4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40022:4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40022:4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40022:4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40022:4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40022:4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40022:4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40022:4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40022:4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40022:9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40022:9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40022:9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40022:9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40022:9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40022:9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40022:9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40022:9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40023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40023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40023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40023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40023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40023:17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40023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40023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40023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40023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40023:18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40023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40023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40023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40023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40023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40023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40023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40023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40023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40023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40023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40023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40023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40023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40023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40023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40023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40023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40023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40023:18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40023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40023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40023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40023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40023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40023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40023:18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40023:18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40023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40023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40023:18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40023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40023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40023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40023:18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40023:18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40023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40023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40023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40023:19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40023:19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40023:19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40023:19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40023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40023:19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40023:19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40023:19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40023:19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40023:19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40023:19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40023:19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40023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40023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40023:19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40023:19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40023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40023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40023:19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40023:19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40023:19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40023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40023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40023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40023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40023:19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40023:19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40023:19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40023:19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40023:19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40023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40023:19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40023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40023:20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40023:20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40023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40023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40023:20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40023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40023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40023:20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40023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40023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40023:20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40023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40023:33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40023:3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40023:34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40023:34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40023:34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40023:34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40023:34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40023:34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40023:34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40023:34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40023:3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4002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40023:35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40023:36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40023: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40023:4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40023:4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40023:4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40023:4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40023:4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40023:5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40023:5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40023:5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40023:5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40023:54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40023:5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40023:5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40023:5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40023:54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40023:5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40023:5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40023:55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40023:5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40023:55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40023:5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40023:55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40023:5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40023:55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40023:5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40023:55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40023:55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40023:5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40023:5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40023:5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40023:5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40023:5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40023:5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40023:5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40023:5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40023:5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40023:5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40023:5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40023:5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40023:5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40023:5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40023:5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40023:5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40023:6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40023:6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40023:6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40023:6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40023:6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40023:6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40023:6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40023:6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40023:6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40023:6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40023:75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40025: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40025:2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40025: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40025: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40025: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40025: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40025: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40025:3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40025: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4002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4002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40025:3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40025: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40025:3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40025: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40025:3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40025:3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40025: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40025:3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40028:7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40028:7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40028:7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40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40028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40028:8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40028:8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40028:8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40038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40039:36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50036:4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50040:7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50061:5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5006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5006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5006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50061:6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50061:6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50061:6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50061:6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50061:6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50061:6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50064:27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50064:28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50064:28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50064:28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50064:28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50064:30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50064:30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50064:30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50064:30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50064:30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50068:8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50068:8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50068:8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50068:8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50068:8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5007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5007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5007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5007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5007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50074:3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50074: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50074: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50074:3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50074: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50076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50076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50076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50077: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50077:3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50077: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50077:3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50077: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50077: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50077:5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50077:5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50077:5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50077:5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50077:5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50077:5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50077:5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50077:5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50077:5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50077:5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50077:5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50077:5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50077:6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50077:6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50077:6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50077:6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50077:6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50077:6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50077:6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50077:6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50077:6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50077:6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50077:6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50077:6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50077:6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50077:6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50077:6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50077:6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50077:6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50077:6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50077:6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50077:6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50077:6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50077:6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50077:6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50077:6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50077:6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50077:6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50077:6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50077:6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50077:6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50077:6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50077:6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50077:6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50077:6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50077:6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50077:6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50077:6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50077:6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50077:7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50077:7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50077:7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50077:7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50077:7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50077:7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60016:36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60016:43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60017:4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60017:4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60017:4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60017:4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60017:4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60017:4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60017:4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60017:4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60022:35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60022:59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60022:59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60022:59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60022:59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60022:60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60022:60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60022:70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60022:70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60022:70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60022:70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60022:70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60022:70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60022:70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60022:7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60022:7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60022:7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60022:7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60022:7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60022:80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60022:80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60022:8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60022:8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60022:8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60022:8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60022:8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60022:8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60022:8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60022:8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60022:8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60022:8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60022:86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60022:86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60022:8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60022:8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60022:8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60022:8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60022:8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60022:9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60023: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60023: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6002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60023:4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60023:4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60023:5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60023:5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60023:5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60023:5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60023:5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60023:5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60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60023:6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60024:5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60024:8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60024:9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60025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60025: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60029:9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70001:9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70001:94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70086:8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8002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8002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8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800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8002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8002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8002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8004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8005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8005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8005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8005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8005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8005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8005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8005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80059:3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80059:3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80059: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80059: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80059: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80059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80059:3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80059: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80059: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80059: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80074:29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80074:29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80074:29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80074:29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80074:30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80074:30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80074:30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80074: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80074:30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80074:30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80074:30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80074:30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80074:30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80074:30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80074:30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80074:30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80074:30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80074:30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80074:30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80074:30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80074: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80074:30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80074:30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80074:30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80074:30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80074:30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80074:30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80074:30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80074:3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80074:3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80074:3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80074:3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80074:3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80074:3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80074:3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8008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8008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8008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8008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8008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8008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8009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80093:5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80093:5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80093:5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80093:5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80093:5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80093:5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80093:5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80093:5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80093:5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80093:5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80093:6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80093:6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80093:6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80093:6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80093:6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80093:6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80093:6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80093:6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80093:6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80093:6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80093:6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80093:6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80094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80094:28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80094:9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8009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8009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8009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8009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8009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8009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80095: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80098:4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80098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80098:4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80098:4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80098:4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80098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80098:4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80098:4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80098:4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80098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80098:5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80098:5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80098:5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80098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80104:8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80104:8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80104:8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80104:8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80104:8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80104:8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80104:8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80104:8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80104:8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80104:8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80104:8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80104:8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80104:9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80104:9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80104:9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80104:9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801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801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801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801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801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801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801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801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801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801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801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801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801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801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801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801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801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801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801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801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801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801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801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801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801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801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801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801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801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801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801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801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801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801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801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801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801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801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801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80105: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801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801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801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801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801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801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801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80105:4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801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801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801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801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801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801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80105:4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80105:5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80105:5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80105:5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80105:5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80105:5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80105:5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80105:5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80105:5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801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80105:5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80105:5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801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801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80105:6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80105:6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801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801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801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801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801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801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80107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80124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80124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5:000000:193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5:00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5:000000:318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5:000000:36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5:020108:4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5:020108:4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5:020203:8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5:0301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5:0301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5:030111:54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5:030115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5:030118:3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5:030118:5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5:030119:43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5:030119:44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5:030120:144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5:030122:18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5:030123:86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5:030124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5:030124:29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5:030124:29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5:030124:29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5:030124:29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5:030124:29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5:030124:29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5:030124:29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5:030124:29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5:030124:29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5:030124:29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5:030124:29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5:030124:29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5:030124:29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5:030124:29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5:030124:29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5:030124:29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5:030124:29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5:030202:12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5:030202:125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5:030202:148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5:030202:154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5:030202:154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5:030202:89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5:030202:89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5:030202:89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5:030202:89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5:030202:89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5:030202:89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5:030202:89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5:030202:89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5:030202:89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5:030202:89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5:030202:89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5:030202:89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5:030202:89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5:030202:89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5:030202:89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5:030202:89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5:030202:89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5:030202:89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5:030202:89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5:030202:89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5:030204:115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5:030204:12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5:030204:6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5:0302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5:030207:10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5:030207:145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5:030213:99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5:030215:139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5:030215:6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5:030215:78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5:030216:109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5:030216:85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5:030216:85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5:030216:9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5:030216:9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5:030216:9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5:030216:9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5:030216:9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5:030216:9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5:030216:9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5:030216:9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5:030216:9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5:030216:9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5:030216:9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5:030216:93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5:030216:9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5:030216:9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5:030216:9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5:030216:93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5:030216:9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5:030216:93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5:030216:93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5:030216:9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5:030216:9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5:030216:93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5:030216:93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5:030216:9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5:030216:93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5:030216:93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5:030216:93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5:030216:93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5:030216:9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5:030216:93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5:030216:93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5:030216:9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5:030216:93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5:030216:9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5:030216:93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5:030216:93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5:030216:9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5:030216:9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5:030216:93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5:030216:93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5:030216:9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5:03022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5:03022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5:03022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6:000008:89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6:000010:67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6:000015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6:000015:24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6:000015:34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6:00002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7:01021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7:010215:4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7:0103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8:010002:8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8:010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8:010004:7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8:01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8:0203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8:0302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9:000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9:0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9:0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9:0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9:0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9:0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9:000015:4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9:000015:4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9:000018: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9:000031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9:00004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21">
            <text:p>1021</text:p>
          </table:table-cell>
          <table:table-cell office:value-type="string" table:number-columns-spanned="3" table:number-rows-spanned="1" table:style-name="ce2">
            <text:p>34:39:000043:6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C5DD106C99F9E951F20EFC22E105CCF828C88E44B8CA83EDDC18BF63CC94F7511709A719C153C054C456D02B5CBEF8E50204FF94E54517540F449355020A52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6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Денис Султанов</meta:initial-creator>
    <dc:creator>Денис Султанов</dc:creator>
    <meta:creation-date>2022-01-21T08:05:58Z</meta:creation-date>
    <dc:date>2022-01-21T08:05:58Z</dc:date>
  </office:meta>
</office:document-meta>
</file>