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35</text:p>
          </table:table-cell>
          <table:table-cell table:number-columns-repeated="4" table:style-name="ce2"/>
          <table:table-cell office:value-type="string" table:style-name="ce4">
            <text:p>2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83158950.659999996" table:style-name="ce11">
            <text:p>83158950,66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767</text:p>
          </table:table-cell>
          <table:covered-table-cell/>
          <table:table-cell office:value-type="float" office:value="415800" table:style-name="ce11">
            <text:p>4158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4665</text:p>
          </table:table-cell>
          <table:covered-table-cell/>
          <table:table-cell office:value-type="float" office:value="85520.05" table:style-name="ce11">
            <text:p>85520,05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4:1521</text:p>
          </table:table-cell>
          <table:covered-table-cell/>
          <table:table-cell office:value-type="float" office:value="52740.3" table:style-name="ce11">
            <text:p>52740,3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50107:221</text:p>
          </table:table-cell>
          <table:covered-table-cell/>
          <table:table-cell office:value-type="float" office:value="17366024.129999999" table:style-name="ce11">
            <text:p>17366024,13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107:656</text:p>
          </table:table-cell>
          <table:covered-table-cell/>
          <table:table-cell office:value-type="float" office:value="1051034.3999999999" table:style-name="ce11">
            <text:p>1051034,4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107:657</text:p>
          </table:table-cell>
          <table:covered-table-cell/>
          <table:table-cell office:value-type="float" office:value="1236945.6000000001" table:style-name="ce11">
            <text:p>1236945,6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107:658</text:p>
          </table:table-cell>
          <table:covered-table-cell/>
          <table:table-cell office:value-type="float" office:value="1832128.2" table:style-name="ce11">
            <text:p>1832128,2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107:659</text:p>
          </table:table-cell>
          <table:covered-table-cell/>
          <table:table-cell office:value-type="float" office:value="1150659" table:style-name="ce11">
            <text:p>1150659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2:050003:51</text:p>
          </table:table-cell>
          <table:covered-table-cell/>
          <table:table-cell office:value-type="float" office:value="1072057.25" table:style-name="ce11">
            <text:p>1072057,25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100001:236</text:p>
          </table:table-cell>
          <table:covered-table-cell/>
          <table:table-cell office:value-type="float" office:value="3329100" table:style-name="ce11">
            <text:p>33291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40005:782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40005:841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80005:1184</text:p>
          </table:table-cell>
          <table:covered-table-cell/>
          <table:table-cell office:value-type="float" office:value="178000" table:style-name="ce11">
            <text:p>178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80005:1185</text:p>
          </table:table-cell>
          <table:covered-table-cell/>
          <table:table-cell office:value-type="float" office:value="178000" table:style-name="ce11">
            <text:p>178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80005:1186</text:p>
          </table:table-cell>
          <table:covered-table-cell/>
          <table:table-cell office:value-type="float" office:value="89000" table:style-name="ce11">
            <text:p>89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80005:1187</text:p>
          </table:table-cell>
          <table:covered-table-cell/>
          <table:table-cell office:value-type="float" office:value="89000" table:style-name="ce11">
            <text:p>89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6571748.640000001" table:style-name="ce11">
            <text:p>86571748,64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30102:236</text:p>
          </table:table-cell>
          <table:covered-table-cell/>
          <table:table-cell office:value-type="float" office:value="128260" table:style-name="ce11">
            <text:p>12826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00008:250</text:p>
          </table:table-cell>
          <table:covered-table-cell/>
          <table:table-cell office:value-type="float" office:value="6264803.2999999998" table:style-name="ce11">
            <text:p>6264803,3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90202:657</text:p>
          </table:table-cell>
          <table:covered-table-cell/>
          <table:table-cell office:value-type="float" office:value="129264.96000000001" table:style-name="ce11">
            <text:p>129264,96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202:65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202:659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202:660</text:p>
          </table:table-cell>
          <table:covered-table-cell/>
          <table:table-cell office:value-type="float" office:value="126324" table:style-name="ce11">
            <text:p>126324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202:661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202:662</text:p>
          </table:table-cell>
          <table:covered-table-cell/>
          <table:table-cell office:value-type="float" office:value="871200" table:style-name="ce11">
            <text:p>8712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90003:211</text:p>
          </table:table-cell>
          <table:covered-table-cell/>
          <table:table-cell office:value-type="float" office:value="13216" table:style-name="ce11">
            <text:p>13216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90003:89</text:p>
          </table:table-cell>
          <table:covered-table-cell/>
          <table:table-cell office:value-type="float" office:value="106862" table:style-name="ce11">
            <text:p>106862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42201:1</text:p>
          </table:table-cell>
          <table:covered-table-cell/>
          <table:table-cell office:value-type="float" office:value="344488" table:style-name="ce11">
            <text:p>344488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42201:46</text:p>
          </table:table-cell>
          <table:covered-table-cell/>
          <table:table-cell office:value-type="float" office:value="363262" table:style-name="ce11">
            <text:p>363262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60303:485</text:p>
          </table:table-cell>
          <table:covered-table-cell/>
          <table:table-cell office:value-type="float" office:value="12411.16" table:style-name="ce11">
            <text:p>12411,16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60303:486</text:p>
          </table:table-cell>
          <table:covered-table-cell/>
          <table:table-cell office:value-type="float" office:value="177913.34" table:style-name="ce11">
            <text:p>177913,34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60701:240</text:p>
          </table:table-cell>
          <table:covered-table-cell/>
          <table:table-cell office:value-type="float" office:value="217435.68" table:style-name="ce11">
            <text:p>217435,68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60901:1391</text:p>
          </table:table-cell>
          <table:covered-table-cell/>
          <table:table-cell office:value-type="float" office:value="79623.960000000006" table:style-name="ce11">
            <text:p>79623,96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130201:24</text:p>
          </table:table-cell>
          <table:covered-table-cell/>
          <table:table-cell office:value-type="float" office:value="19179240" table:style-name="ce11">
            <text:p>1917924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50002:730</text:p>
          </table:table-cell>
          <table:covered-table-cell/>
          <table:table-cell office:value-type="float" office:value="190531.62" table:style-name="ce11">
            <text:p>190531,62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50006:395</text:p>
          </table:table-cell>
          <table:covered-table-cell/>
          <table:table-cell office:value-type="float" office:value="201775.23" table:style-name="ce11">
            <text:p>201775,23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50006:583</text:p>
          </table:table-cell>
          <table:covered-table-cell/>
          <table:table-cell office:value-type="float" office:value="78194.84" table:style-name="ce11">
            <text:p>78194,84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50006:69</text:p>
          </table:table-cell>
          <table:covered-table-cell/>
          <table:table-cell office:value-type="float" office:value="9024" table:style-name="ce11">
            <text:p>9024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50006:82</text:p>
          </table:table-cell>
          <table:covered-table-cell/>
          <table:table-cell office:value-type="float" office:value="11581440" table:style-name="ce11">
            <text:p>1158144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90006:11</text:p>
          </table:table-cell>
          <table:covered-table-cell/>
          <table:table-cell office:value-type="float" office:value="77339940" table:style-name="ce11">
            <text:p>7733994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090006:392</text:p>
          </table:table-cell>
          <table:covered-table-cell/>
          <table:table-cell office:value-type="float" office:value="462480" table:style-name="ce11">
            <text:p>46248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00000:20</text:p>
          </table:table-cell>
          <table:covered-table-cell/>
          <table:table-cell office:value-type="float" office:value="8198400" table:style-name="ce11">
            <text:p>819840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60013:347</text:p>
          </table:table-cell>
          <table:covered-table-cell/>
          <table:table-cell office:value-type="float" office:value="186063" table:style-name="ce11">
            <text:p>186063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090005:889</text:p>
          </table:table-cell>
          <table:covered-table-cell/>
          <table:table-cell office:value-type="float" office:value="196411.56" table:style-name="ce11">
            <text:p>196411,56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10005:371</text:p>
          </table:table-cell>
          <table:covered-table-cell/>
          <table:table-cell office:value-type="float" office:value="401880" table:style-name="ce11">
            <text:p>401880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34:34:010010:1924</text:p>
          </table:table-cell>
          <table:covered-table-cell/>
          <table:table-cell office:value-type="float" office:value="178835" table:style-name="ce13">
            <text:p>178835,00</text:p>
          </table:table-cell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00000:1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9:08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12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12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080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4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4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4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4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4:03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2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4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4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5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5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5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5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5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5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5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5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5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5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5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5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5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5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50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12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1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16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1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1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15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70007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70007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70007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70007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0002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2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50006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5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5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9:04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9:04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9:0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9:0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9:0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9:04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9:04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9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9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05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5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5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5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1:100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3" table:number-rows-spanned="1" table:style-name="ce20">
            <text:p>34:33:0100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82A4A2B17DC62C4DD39EA7CE18C7206DBF3770298AC119E1096B465CBAE1FF965F8ED86784E6CC7E7C1DD4A016146752B8FE65920FA2708827CD612A1AED7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4T06:21:26Z</meta:creation-date>
    <dc:date>2022-01-24T08:13:54Z</dc:date>
  </office:meta>
</office:document-meta>
</file>