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37</text:p>
          </table:table-cell>
          <table:table-cell table:number-columns-repeated="4" table:style-name="ce2"/>
          <table:table-cell office:value-type="string" table:style-name="ce4">
            <text:p>24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8:000000:22</text:p>
          </table:table-cell>
          <table:covered-table-cell/>
          <table:table-cell office:value-type="float" office:value="153314640" table:style-name="ce11">
            <text:p>153314640,00</text:p>
          </table:table-cell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09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34:08:000000:5456</text:p>
          </table:table-cell>
          <table:covered-table-cell/>
          <table:table-cell office:value-type="float" office:value="421830" table:style-name="ce13">
            <text:p>421830,00</text:p>
          </table:table-cell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7">
            <text:p>09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80005:36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20">
            <text:p>34:24:0102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867E25A1D9E13ECA143C5D86C16F5A04CFF72CBF10D59C729A339407C6F8AEF216187DCF4F0FC63BE425A48C0EE053F779B85E38D7DC1F88F95D51AE68BC0D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24T06:23:47Z</meta:creation-date>
    <dc:date>2022-01-24T08:17:59Z</dc:date>
  </office:meta>
</office:document-meta>
</file>