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38</text:p>
          </table:table-cell>
          <table:table-cell table:number-columns-repeated="4" table:style-name="ce2"/>
          <table:table-cell office:value-type="string" table:style-name="ce4">
            <text:p>2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1:3917</text:p>
          </table:table-cell>
          <table:covered-table-cell/>
          <table:table-cell office:value-type="float" office:value="404733.96" table:style-name="ce11">
            <text:p>404733,96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8:040001:98</text:p>
          </table:table-cell>
          <table:covered-table-cell/>
          <table:table-cell office:value-type="float" office:value="185708.16" table:style-name="ce11">
            <text:p>185708,16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8:140402:84</text:p>
          </table:table-cell>
          <table:covered-table-cell/>
          <table:table-cell office:value-type="float" office:value="198210.12" table:style-name="ce11">
            <text:p>198210,12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0:160003:1458</text:p>
          </table:table-cell>
          <table:covered-table-cell/>
          <table:table-cell office:value-type="float" office:value="375256.49" table:style-name="ce11">
            <text:p>375256,49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4:080150:4314</text:p>
          </table:table-cell>
          <table:covered-table-cell/>
          <table:table-cell office:value-type="float" office:value="499974.08" table:style-name="ce11">
            <text:p>499974,08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34:37:010337:62</text:p>
          </table:table-cell>
          <table:covered-table-cell/>
          <table:table-cell office:value-type="float" office:value="383385.76" table:style-name="ce13">
            <text:p>383385,76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0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220005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401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4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401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4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901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20202:1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2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2106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21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2106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1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21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21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1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1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21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2106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2106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106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1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106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1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21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21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21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2106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2106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2106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21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1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6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106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2106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6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106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9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9:0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9:1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4:01004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4:03011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4:06003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34:34:06005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05C29F3153E1F74D512DC6A6433EDD31D65570629F5C6487674561A0D1E1E4F6A249BFEE5AE49F5D19E6F45C89C4752DF3054FA68B7BC00CBAC24891A3CE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4T06:22:42Z</meta:creation-date>
    <dc:date>2022-01-24T08:17:24Z</dc:date>
  </office:meta>
</office:document-meta>
</file>