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40</text:p>
          </table:table-cell>
          <table:table-cell table:number-columns-repeated="4" table:style-name="ce10"/>
          <table:table-cell office:value-type="string" table:style-name="ce12">
            <text:p>2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1" table:style-name="ce17">
            <text:p>6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89</text:p>
          </table:table-cell>
          <table:covered-table-cell/>
          <table:table-cell office:value-type="float" office:value="63782955.049999997" table:style-name="ce20">
            <text:p>63782955,0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9827</text:p>
          </table:table-cell>
          <table:covered-table-cell/>
          <table:table-cell office:value-type="float" office:value="505177.89" table:style-name="ce20">
            <text:p>505177,8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1:1740</text:p>
          </table:table-cell>
          <table:covered-table-cell/>
          <table:table-cell office:value-type="float" office:value="3687865.18" table:style-name="ce20">
            <text:p>3687865,1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50005:999</text:p>
          </table:table-cell>
          <table:covered-table-cell/>
          <table:table-cell office:value-type="float" office:value="239158.82" table:style-name="ce20">
            <text:p>239158,8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5:3652</text:p>
          </table:table-cell>
          <table:covered-table-cell/>
          <table:table-cell office:value-type="float" office:value="2518777.7000000002" table:style-name="ce20">
            <text:p>2518777,7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00006:2702</text:p>
          </table:table-cell>
          <table:covered-table-cell/>
          <table:table-cell office:value-type="float" office:value="519416.22" table:style-name="ce20">
            <text:p>519416,2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5:6197</text:p>
          </table:table-cell>
          <table:covered-table-cell/>
          <table:table-cell office:value-type="float" office:value="3178034.88" table:style-name="ce20">
            <text:p>3178034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150206:2777</text:p>
          </table:table-cell>
          <table:covered-table-cell/>
          <table:table-cell office:value-type="float" office:value="511088.99" table:style-name="ce20">
            <text:p>511088,9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7:080002:13524</text:p>
          </table:table-cell>
          <table:covered-table-cell/>
          <table:table-cell office:value-type="float" office:value="931036.91" table:style-name="ce20">
            <text:p>931036,9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080002:13527</text:p>
          </table:table-cell>
          <table:covered-table-cell/>
          <table:table-cell office:value-type="float" office:value="1037022.6" table:style-name="ce20">
            <text:p>1037022,6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13698</text:p>
          </table:table-cell>
          <table:covered-table-cell/>
          <table:table-cell office:value-type="float" office:value="1007579.8" table:style-name="ce20">
            <text:p>1007579,8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80002:13702</text:p>
          </table:table-cell>
          <table:covered-table-cell/>
          <table:table-cell office:value-type="float" office:value="572355.06999999995" table:style-name="ce20">
            <text:p>572355,0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80002:13724</text:p>
          </table:table-cell>
          <table:covered-table-cell/>
          <table:table-cell office:value-type="float" office:value="1027963.72" table:style-name="ce20">
            <text:p>1027963,7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3733</text:p>
          </table:table-cell>
          <table:covered-table-cell/>
          <table:table-cell office:value-type="float" office:value="592903.22" table:style-name="ce20">
            <text:p>592903,2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13760</text:p>
          </table:table-cell>
          <table:covered-table-cell/>
          <table:table-cell office:value-type="float" office:value="798967.82" table:style-name="ce20">
            <text:p>798967,8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13764</text:p>
          </table:table-cell>
          <table:covered-table-cell/>
          <table:table-cell office:value-type="float" office:value="782475.37" table:style-name="ce20">
            <text:p>782475,3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14059</text:p>
          </table:table-cell>
          <table:covered-table-cell/>
          <table:table-cell office:value-type="float" office:value="1301736.74" table:style-name="ce20">
            <text:p>1301736,7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14062</text:p>
          </table:table-cell>
          <table:covered-table-cell/>
          <table:table-cell office:value-type="float" office:value="528086" table:style-name="ce20">
            <text:p>528086,0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14087</text:p>
          </table:table-cell>
          <table:covered-table-cell/>
          <table:table-cell office:value-type="float" office:value="770513.3" table:style-name="ce20">
            <text:p>770513,3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14092</text:p>
          </table:table-cell>
          <table:covered-table-cell/>
          <table:table-cell office:value-type="float" office:value="770513.3" table:style-name="ce20">
            <text:p>770513,3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14097</text:p>
          </table:table-cell>
          <table:covered-table-cell/>
          <table:table-cell office:value-type="float" office:value="661850.37" table:style-name="ce20">
            <text:p>661850,3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80002:14099</text:p>
          </table:table-cell>
          <table:covered-table-cell/>
          <table:table-cell office:value-type="float" office:value="694749.36" table:style-name="ce20">
            <text:p>694749,3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80002:14102</text:p>
          </table:table-cell>
          <table:covered-table-cell/>
          <table:table-cell office:value-type="float" office:value="764847.77" table:style-name="ce20">
            <text:p>764847,7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80002:14129</text:p>
          </table:table-cell>
          <table:covered-table-cell/>
          <table:table-cell office:value-type="float" office:value="749739.66" table:style-name="ce20">
            <text:p>749739,6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80002:14147</text:p>
          </table:table-cell>
          <table:covered-table-cell/>
          <table:table-cell office:value-type="float" office:value="677332.25" table:style-name="ce20">
            <text:p>677332,2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2:14154</text:p>
          </table:table-cell>
          <table:covered-table-cell/>
          <table:table-cell office:value-type="float" office:value="667656.06999999995" table:style-name="ce20">
            <text:p>667656,0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80002:14159</text:p>
          </table:table-cell>
          <table:covered-table-cell/>
          <table:table-cell office:value-type="float" office:value="687008.43" table:style-name="ce20">
            <text:p>687008,4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80002:14192</text:p>
          </table:table-cell>
          <table:covered-table-cell/>
          <table:table-cell office:value-type="float" office:value="602679.13" table:style-name="ce20">
            <text:p>602679,1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2:010501:1008</text:p>
          </table:table-cell>
          <table:covered-table-cell/>
          <table:table-cell office:value-type="float" office:value="521025.04" table:style-name="ce20">
            <text:p>521025,0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2:16930</text:p>
          </table:table-cell>
          <table:covered-table-cell/>
          <table:table-cell office:value-type="float" office:value="3349208.16" table:style-name="ce20">
            <text:p>3349208,1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9:090001:80</text:p>
          </table:table-cell>
          <table:covered-table-cell/>
          <table:table-cell office:value-type="float" office:value="914309.24" table:style-name="ce20">
            <text:p>914309,2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9:100208:625</text:p>
          </table:table-cell>
          <table:covered-table-cell/>
          <table:table-cell office:value-type="float" office:value="563335.11" table:style-name="ce20">
            <text:p>563335,1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1:110003:286</text:p>
          </table:table-cell>
          <table:covered-table-cell/>
          <table:table-cell office:value-type="float" office:value="2231699.9700000002" table:style-name="ce20">
            <text:p>2231699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1:110003:287</text:p>
          </table:table-cell>
          <table:covered-table-cell/>
          <table:table-cell office:value-type="float" office:value="72734.62" table:style-name="ce20">
            <text:p>72734,6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2:060146:36</text:p>
          </table:table-cell>
          <table:covered-table-cell/>
          <table:table-cell office:value-type="float" office:value="227848.14" table:style-name="ce20">
            <text:p>227848,1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4:020200:17</text:p>
          </table:table-cell>
          <table:covered-table-cell/>
          <table:table-cell office:value-type="float" office:value="1617788.85" table:style-name="ce20">
            <text:p>1617788,8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4:020202:126</text:p>
          </table:table-cell>
          <table:covered-table-cell/>
          <table:table-cell office:value-type="float" office:value="287014.27" table:style-name="ce20">
            <text:p>287014,2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4:020202:127</text:p>
          </table:table-cell>
          <table:covered-table-cell/>
          <table:table-cell office:value-type="float" office:value="360942.18" table:style-name="ce20">
            <text:p>360942,1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20202:130</text:p>
          </table:table-cell>
          <table:covered-table-cell/>
          <table:table-cell office:value-type="float" office:value="255606.98" table:style-name="ce20">
            <text:p>255606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020202:131</text:p>
          </table:table-cell>
          <table:covered-table-cell/>
          <table:table-cell office:value-type="float" office:value="304892.26" table:style-name="ce20">
            <text:p>304892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4:020202:133</text:p>
          </table:table-cell>
          <table:covered-table-cell/>
          <table:table-cell office:value-type="float" office:value="112243.84" table:style-name="ce20">
            <text:p>112243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20202:134</text:p>
          </table:table-cell>
          <table:covered-table-cell/>
          <table:table-cell office:value-type="float" office:value="2343682.64" table:style-name="ce20">
            <text:p>2343682,6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20202:136</text:p>
          </table:table-cell>
          <table:covered-table-cell/>
          <table:table-cell office:value-type="float" office:value="155785.15" table:style-name="ce20">
            <text:p>155785,1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70204:2038</text:p>
          </table:table-cell>
          <table:covered-table-cell/>
          <table:table-cell office:value-type="float" office:value="306777.31" table:style-name="ce20">
            <text:p>306777,3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070251:398</text:p>
          </table:table-cell>
          <table:covered-table-cell/>
          <table:table-cell office:value-type="float" office:value="177834.41" table:style-name="ce20">
            <text:p>177834,4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4:070251:405</text:p>
          </table:table-cell>
          <table:covered-table-cell/>
          <table:table-cell office:value-type="float" office:value="174649.32" table:style-name="ce20">
            <text:p>174649,3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4:160201:318</text:p>
          </table:table-cell>
          <table:covered-table-cell/>
          <table:table-cell office:value-type="float" office:value="237432.5" table:style-name="ce20">
            <text:p>237432,5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160201:321</text:p>
          </table:table-cell>
          <table:covered-table-cell/>
          <table:table-cell office:value-type="float" office:value="149602.41" table:style-name="ce20">
            <text:p>149602,4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160201:322</text:p>
          </table:table-cell>
          <table:covered-table-cell/>
          <table:table-cell office:value-type="float" office:value="266558.53000000003" table:style-name="ce20">
            <text:p>266558,5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4:160201:323</text:p>
          </table:table-cell>
          <table:covered-table-cell/>
          <table:table-cell office:value-type="float" office:value="184342" table:style-name="ce20">
            <text:p>184342,0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4:160201:331</text:p>
          </table:table-cell>
          <table:covered-table-cell/>
          <table:table-cell office:value-type="float" office:value="157008.47" table:style-name="ce20">
            <text:p>157008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4:160201:337</text:p>
          </table:table-cell>
          <table:covered-table-cell/>
          <table:table-cell office:value-type="float" office:value="244068.81" table:style-name="ce20">
            <text:p>244068,8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160201:340</text:p>
          </table:table-cell>
          <table:covered-table-cell/>
          <table:table-cell office:value-type="float" office:value="188028.84" table:style-name="ce20">
            <text:p>188028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160201:344</text:p>
          </table:table-cell>
          <table:covered-table-cell/>
          <table:table-cell office:value-type="float" office:value="2020801.75" table:style-name="ce20">
            <text:p>2020801,7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10301:319</text:p>
          </table:table-cell>
          <table:covered-table-cell/>
          <table:table-cell office:value-type="float" office:value="15660.74" table:style-name="ce20">
            <text:p>15660,7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90201:8761</text:p>
          </table:table-cell>
          <table:covered-table-cell/>
          <table:table-cell office:value-type="float" office:value="503990.76" table:style-name="ce20">
            <text:p>503990,7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3:3239</text:p>
          </table:table-cell>
          <table:covered-table-cell/>
          <table:table-cell office:value-type="float" office:value="56248.26" table:style-name="ce20">
            <text:p>56248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40004:1574</text:p>
          </table:table-cell>
          <table:covered-table-cell/>
          <table:table-cell office:value-type="float" office:value="198672.62" table:style-name="ce20">
            <text:p>198672,6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70002:3497</text:p>
          </table:table-cell>
          <table:covered-table-cell/>
          <table:table-cell office:value-type="float" office:value="2657109.25" table:style-name="ce20">
            <text:p>2657109,2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80004:1213</text:p>
          </table:table-cell>
          <table:covered-table-cell/>
          <table:table-cell office:value-type="float" office:value="355375.8" table:style-name="ce20">
            <text:p>355375,8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1:843</text:p>
          </table:table-cell>
          <table:covered-table-cell/>
          <table:table-cell office:value-type="float" office:value="1612775.2" table:style-name="ce20">
            <text:p>1612775,2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05:2632</text:p>
          </table:table-cell>
          <table:covered-table-cell/>
          <table:table-cell office:value-type="float" office:value="1147084.42" table:style-name="ce20">
            <text:p>1147084,4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00020:1090</text:p>
          </table:table-cell>
          <table:covered-table-cell/>
          <table:table-cell office:value-type="float" office:value="310678.81" table:style-name="ce20">
            <text:p>310678,8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28:7128</text:p>
          </table:table-cell>
          <table:covered-table-cell/>
          <table:table-cell office:value-type="float" office:value="1113185.53" table:style-name="ce20">
            <text:p>1113185,5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30003:992</text:p>
          </table:table-cell>
          <table:covered-table-cell/>
          <table:table-cell office:value-type="float" office:value="1695027.05" table:style-name="ce20">
            <text:p>1695027,0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40001:2328</text:p>
          </table:table-cell>
          <table:covered-table-cell/>
          <table:table-cell office:value-type="float" office:value="746175.49" table:style-name="ce20">
            <text:p>746175,4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40001:3641</text:p>
          </table:table-cell>
          <table:covered-table-cell/>
          <table:table-cell office:value-type="float" office:value="7363287.9400000004" table:style-name="ce20">
            <text:p>7363287,9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40012:552</text:p>
          </table:table-cell>
          <table:covered-table-cell/>
          <table:table-cell office:value-type="float" office:value="294195.03000000003" table:style-name="ce20">
            <text:p>294195,0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0:160003:10783</text:p>
          </table:table-cell>
          <table:covered-table-cell/>
          <table:table-cell office:value-type="float" office:value="465187.58" table:style-name="ce20">
            <text:p>465187,5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60003:10784</text:p>
          </table:table-cell>
          <table:covered-table-cell/>
          <table:table-cell office:value-type="float" office:value="543480.02" table:style-name="ce20">
            <text:p>543480,0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110005:1029</text:p>
          </table:table-cell>
          <table:covered-table-cell/>
          <table:table-cell office:value-type="float" office:value="122629.44" table:style-name="ce20">
            <text:p>122629,4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10005:1034</text:p>
          </table:table-cell>
          <table:covered-table-cell/>
          <table:table-cell office:value-type="float" office:value="275653.55" table:style-name="ce20">
            <text:p>275653,5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110005:1036</text:p>
          </table:table-cell>
          <table:covered-table-cell/>
          <table:table-cell office:value-type="float" office:value="231077.37" table:style-name="ce20">
            <text:p>231077,3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1:110005:1039</text:p>
          </table:table-cell>
          <table:covered-table-cell/>
          <table:table-cell office:value-type="float" office:value="188790.34" table:style-name="ce20">
            <text:p>188790,3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110006:338</text:p>
          </table:table-cell>
          <table:covered-table-cell/>
          <table:table-cell office:value-type="float" office:value="227976.48" table:style-name="ce20">
            <text:p>227976,4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110006:375</text:p>
          </table:table-cell>
          <table:covered-table-cell/>
          <table:table-cell office:value-type="float" office:value="173696.37" table:style-name="ce20">
            <text:p>173696,3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10:1895</text:p>
          </table:table-cell>
          <table:covered-table-cell/>
          <table:table-cell office:value-type="float" office:value="3055400.97" table:style-name="ce20">
            <text:p>3055400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81:1038</text:p>
          </table:table-cell>
          <table:covered-table-cell/>
          <table:table-cell office:value-type="float" office:value="2249974.2200000002" table:style-name="ce20">
            <text:p>2249974,2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69:1177</text:p>
          </table:table-cell>
          <table:covered-table-cell/>
          <table:table-cell office:value-type="float" office:value="1569481.26" table:style-name="ce20">
            <text:p>1569481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43:721</text:p>
          </table:table-cell>
          <table:covered-table-cell/>
          <table:table-cell office:value-type="float" office:value="4728497.66" table:style-name="ce20">
            <text:p>4728497,6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12:701</text:p>
          </table:table-cell>
          <table:covered-table-cell/>
          <table:table-cell office:value-type="float" office:value="3351369.88" table:style-name="ce20">
            <text:p>3351369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2:1164</text:p>
          </table:table-cell>
          <table:covered-table-cell/>
          <table:table-cell office:value-type="float" office:value="2470257.4700000002" table:style-name="ce20">
            <text:p>2470257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2:3996</text:p>
          </table:table-cell>
          <table:covered-table-cell/>
          <table:table-cell office:value-type="float" office:value="2569073.5299999998" table:style-name="ce20">
            <text:p>2569073,5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2:4009</text:p>
          </table:table-cell>
          <table:covered-table-cell/>
          <table:table-cell office:value-type="float" office:value="1884736.04" table:style-name="ce20">
            <text:p>1884736,0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3:2614</text:p>
          </table:table-cell>
          <table:covered-table-cell/>
          <table:table-cell office:value-type="float" office:value="1339891.78" table:style-name="ce20">
            <text:p>1339891,7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3:2616</text:p>
          </table:table-cell>
          <table:covered-table-cell/>
          <table:table-cell office:value-type="float" office:value="1490822.12" table:style-name="ce20">
            <text:p>1490822,1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23:2619</text:p>
          </table:table-cell>
          <table:covered-table-cell/>
          <table:table-cell office:value-type="float" office:value="1774322.72" table:style-name="ce20">
            <text:p>1774322,7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3:2707</text:p>
          </table:table-cell>
          <table:covered-table-cell/>
          <table:table-cell office:value-type="float" office:value="1599539.86" table:style-name="ce20">
            <text:p>1599539,8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3:2708</text:p>
          </table:table-cell>
          <table:covered-table-cell/>
          <table:table-cell office:value-type="float" office:value="1420677.58" table:style-name="ce20">
            <text:p>1420677,5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3:2711</text:p>
          </table:table-cell>
          <table:covered-table-cell/>
          <table:table-cell office:value-type="float" office:value="1083394.4099999999" table:style-name="ce20">
            <text:p>1083394,4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3:477</text:p>
          </table:table-cell>
          <table:covered-table-cell/>
          <table:table-cell office:value-type="float" office:value="2422350.15" table:style-name="ce20">
            <text:p>2422350,1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3:677</text:p>
          </table:table-cell>
          <table:covered-table-cell/>
          <table:table-cell office:value-type="float" office:value="2693829.84" table:style-name="ce20">
            <text:p>2693829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3:679</text:p>
          </table:table-cell>
          <table:covered-table-cell/>
          <table:table-cell office:value-type="float" office:value="1457634.35" table:style-name="ce20">
            <text:p>1457634,3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4:412</text:p>
          </table:table-cell>
          <table:covered-table-cell/>
          <table:table-cell office:value-type="float" office:value="2400815.66" table:style-name="ce20">
            <text:p>2400815,6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4:438</text:p>
          </table:table-cell>
          <table:covered-table-cell/>
          <table:table-cell office:value-type="float" office:value="2608935.17" table:style-name="ce20">
            <text:p>2608935,1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5:491</text:p>
          </table:table-cell>
          <table:covered-table-cell/>
          <table:table-cell office:value-type="float" office:value="2610819.4700000002" table:style-name="ce20">
            <text:p>2610819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5:492</text:p>
          </table:table-cell>
          <table:covered-table-cell/>
          <table:table-cell office:value-type="float" office:value="4139846.39" table:style-name="ce20">
            <text:p>4139846,3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5:494</text:p>
          </table:table-cell>
          <table:covered-table-cell/>
          <table:table-cell office:value-type="float" office:value="2702511.84" table:style-name="ce20">
            <text:p>2702511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5:780</text:p>
          </table:table-cell>
          <table:covered-table-cell/>
          <table:table-cell office:value-type="float" office:value="6030395.7599999998" table:style-name="ce20">
            <text:p>6030395,7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5:810</text:p>
          </table:table-cell>
          <table:covered-table-cell/>
          <table:table-cell office:value-type="float" office:value="3082633.54" table:style-name="ce20">
            <text:p>3082633,5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5:912</text:p>
          </table:table-cell>
          <table:covered-table-cell/>
          <table:table-cell office:value-type="float" office:value="2691571.05" table:style-name="ce20">
            <text:p>2691571,0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9:1032</text:p>
          </table:table-cell>
          <table:covered-table-cell/>
          <table:table-cell office:value-type="float" office:value="1566153.79" table:style-name="ce20">
            <text:p>1566153,7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30:151</text:p>
          </table:table-cell>
          <table:covered-table-cell/>
          <table:table-cell office:value-type="float" office:value="2761459.27" table:style-name="ce20">
            <text:p>2761459,2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30:155</text:p>
          </table:table-cell>
          <table:covered-table-cell/>
          <table:table-cell office:value-type="float" office:value="2814564.26" table:style-name="ce20">
            <text:p>2814564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30:161</text:p>
          </table:table-cell>
          <table:covered-table-cell/>
          <table:table-cell office:value-type="float" office:value="2245207.5699999998" table:style-name="ce20">
            <text:p>2245207,5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50017:468</text:p>
          </table:table-cell>
          <table:covered-table-cell/>
          <table:table-cell office:value-type="float" office:value="1642444.51" table:style-name="ce20">
            <text:p>1642444,5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50019:827</text:p>
          </table:table-cell>
          <table:covered-table-cell/>
          <table:table-cell office:value-type="float" office:value="2694458.09" table:style-name="ce20">
            <text:p>2694458,0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50022:1691</text:p>
          </table:table-cell>
          <table:covered-table-cell/>
          <table:table-cell office:value-type="float" office:value="537835.63" table:style-name="ce20">
            <text:p>537835,6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26:711</text:p>
          </table:table-cell>
          <table:covered-table-cell/>
          <table:table-cell office:value-type="float" office:value="3231932.53" table:style-name="ce20">
            <text:p>3231932,5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5.08.2018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01:2044</text:p>
          </table:table-cell>
          <table:covered-table-cell/>
          <table:table-cell office:value-type="float" office:value="491466.93" table:style-name="ce20">
            <text:p>491466,9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16:449</text:p>
          </table:table-cell>
          <table:covered-table-cell/>
          <table:table-cell office:value-type="float" office:value="659211.02" table:style-name="ce20">
            <text:p>659211,0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17:316</text:p>
          </table:table-cell>
          <table:covered-table-cell/>
          <table:table-cell office:value-type="float" office:value="1716115.76" table:style-name="ce20">
            <text:p>1716115,7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17:325</text:p>
          </table:table-cell>
          <table:covered-table-cell/>
          <table:table-cell office:value-type="float" office:value="1703284.98" table:style-name="ce20">
            <text:p>1703284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22:1491</text:p>
          </table:table-cell>
          <table:covered-table-cell/>
          <table:table-cell office:value-type="float" office:value="2271613.04" table:style-name="ce20">
            <text:p>2271613,0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22:9470</text:p>
          </table:table-cell>
          <table:covered-table-cell/>
          <table:table-cell office:value-type="float" office:value="895438.77" table:style-name="ce20">
            <text:p>895438,7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25:646</text:p>
          </table:table-cell>
          <table:covered-table-cell/>
          <table:table-cell office:value-type="float" office:value="1578567.59" table:style-name="ce20">
            <text:p>1578567,5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30:1145</text:p>
          </table:table-cell>
          <table:covered-table-cell/>
          <table:table-cell office:value-type="float" office:value="2041780.8" table:style-name="ce20">
            <text:p>2041780,8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30:1184</text:p>
          </table:table-cell>
          <table:covered-table-cell/>
          <table:table-cell office:value-type="float" office:value="1843594.4" table:style-name="ce20">
            <text:p>1843594,4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0:1193</text:p>
          </table:table-cell>
          <table:covered-table-cell/>
          <table:table-cell office:value-type="float" office:value="3779108.78" table:style-name="ce20">
            <text:p>3779108,7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2:1011</text:p>
          </table:table-cell>
          <table:covered-table-cell/>
          <table:table-cell office:value-type="float" office:value="2139992.31" table:style-name="ce20">
            <text:p>2139992,3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2:1022</text:p>
          </table:table-cell>
          <table:covered-table-cell/>
          <table:table-cell office:value-type="float" office:value="2055163.79" table:style-name="ce20">
            <text:p>2055163,7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32:1043</text:p>
          </table:table-cell>
          <table:covered-table-cell/>
          <table:table-cell office:value-type="float" office:value="2086010.52" table:style-name="ce20">
            <text:p>2086010,5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32:1062</text:p>
          </table:table-cell>
          <table:covered-table-cell/>
          <table:table-cell office:value-type="float" office:value="2767557.31" table:style-name="ce20">
            <text:p>2767557,3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32:1068</text:p>
          </table:table-cell>
          <table:covered-table-cell/>
          <table:table-cell office:value-type="float" office:value="2201685.7799999998" table:style-name="ce20">
            <text:p>2201685,7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059:329</text:p>
          </table:table-cell>
          <table:covered-table-cell/>
          <table:table-cell office:value-type="float" office:value="1857194.28" table:style-name="ce20">
            <text:p>1857194,2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059:335</text:p>
          </table:table-cell>
          <table:covered-table-cell/>
          <table:table-cell office:value-type="float" office:value="1428832.87" table:style-name="ce20">
            <text:p>1428832,8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059:345</text:p>
          </table:table-cell>
          <table:covered-table-cell/>
          <table:table-cell office:value-type="float" office:value="1687912.37" table:style-name="ce20">
            <text:p>1687912,3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059:347</text:p>
          </table:table-cell>
          <table:covered-table-cell/>
          <table:table-cell office:value-type="float" office:value="982802.88" table:style-name="ce20">
            <text:p>982802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059:349</text:p>
          </table:table-cell>
          <table:covered-table-cell/>
          <table:table-cell office:value-type="float" office:value="1103808.6399999999" table:style-name="ce20">
            <text:p>1103808,6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59:350</text:p>
          </table:table-cell>
          <table:covered-table-cell/>
          <table:table-cell office:value-type="float" office:value="1451557.84" table:style-name="ce20">
            <text:p>1451557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059:354</text:p>
          </table:table-cell>
          <table:covered-table-cell/>
          <table:table-cell office:value-type="float" office:value="1100857.28" table:style-name="ce20">
            <text:p>1100857,2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059:355</text:p>
          </table:table-cell>
          <table:covered-table-cell/>
          <table:table-cell office:value-type="float" office:value="1471442.2" table:style-name="ce20">
            <text:p>1471442,2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59:411</text:p>
          </table:table-cell>
          <table:covered-table-cell/>
          <table:table-cell office:value-type="float" office:value="415857.78" table:style-name="ce20">
            <text:p>415857,7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059:412</text:p>
          </table:table-cell>
          <table:covered-table-cell/>
          <table:table-cell office:value-type="float" office:value="395064.89" table:style-name="ce20">
            <text:p>395064,8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059:413</text:p>
          </table:table-cell>
          <table:covered-table-cell/>
          <table:table-cell office:value-type="float" office:value="395064.89" table:style-name="ce20">
            <text:p>395064,8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059:414</text:p>
          </table:table-cell>
          <table:covered-table-cell/>
          <table:table-cell office:value-type="float" office:value="420478.42" table:style-name="ce20">
            <text:p>420478,4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59:419</text:p>
          </table:table-cell>
          <table:covered-table-cell/>
          <table:table-cell office:value-type="float" office:value="483200" table:style-name="ce20">
            <text:p>483200,0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059:432</text:p>
          </table:table-cell>
          <table:covered-table-cell/>
          <table:table-cell office:value-type="float" office:value="111034.09" table:style-name="ce20">
            <text:p>111034,0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80059:45</text:p>
          </table:table-cell>
          <table:covered-table-cell/>
          <table:table-cell office:value-type="float" office:value="430135.51" table:style-name="ce20">
            <text:p>430135,5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80059:454</text:p>
          </table:table-cell>
          <table:covered-table-cell/>
          <table:table-cell office:value-type="float" office:value="649521.31000000006" table:style-name="ce20">
            <text:p>649521,3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059:57</text:p>
          </table:table-cell>
          <table:covered-table-cell/>
          <table:table-cell office:value-type="float" office:value="393955.88" table:style-name="ce20">
            <text:p>393955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059:58</text:p>
          </table:table-cell>
          <table:covered-table-cell/>
          <table:table-cell office:value-type="float" office:value="379886.03" table:style-name="ce20">
            <text:p>379886,0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62:986</text:p>
          </table:table-cell>
          <table:covered-table-cell/>
          <table:table-cell office:value-type="float" office:value="1904797.47" table:style-name="ce20">
            <text:p>1904797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062:987</text:p>
          </table:table-cell>
          <table:covered-table-cell/>
          <table:table-cell office:value-type="float" office:value="1889857.88" table:style-name="ce20">
            <text:p>1889857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80062:995</text:p>
          </table:table-cell>
          <table:covered-table-cell/>
          <table:table-cell office:value-type="float" office:value="1621075.78" table:style-name="ce20">
            <text:p>1621075,7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80065:140</text:p>
          </table:table-cell>
          <table:covered-table-cell/>
          <table:table-cell office:value-type="float" office:value="1382448.28" table:style-name="ce20">
            <text:p>1382448,2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065:142</text:p>
          </table:table-cell>
          <table:covered-table-cell/>
          <table:table-cell office:value-type="float" office:value="1085125.8700000001" table:style-name="ce20">
            <text:p>1085125,8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65:146</text:p>
          </table:table-cell>
          <table:covered-table-cell/>
          <table:table-cell office:value-type="float" office:value="1068860.6000000001" table:style-name="ce20">
            <text:p>1068860,6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65:174</text:p>
          </table:table-cell>
          <table:covered-table-cell/>
          <table:table-cell office:value-type="float" office:value="1442492.97" table:style-name="ce20">
            <text:p>1442492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65:180</text:p>
          </table:table-cell>
          <table:covered-table-cell/>
          <table:table-cell office:value-type="float" office:value="1138470.1200000001" table:style-name="ce20">
            <text:p>1138470,1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065:181</text:p>
          </table:table-cell>
          <table:covered-table-cell/>
          <table:table-cell office:value-type="float" office:value="339116.79" table:style-name="ce20">
            <text:p>339116,7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065:195</text:p>
          </table:table-cell>
          <table:covered-table-cell/>
          <table:table-cell office:value-type="float" office:value="393286.75" table:style-name="ce20">
            <text:p>393286,7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074:3352</text:p>
          </table:table-cell>
          <table:covered-table-cell/>
          <table:table-cell office:value-type="float" office:value="1632251.92" table:style-name="ce20">
            <text:p>1632251,9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80074:3428</text:p>
          </table:table-cell>
          <table:covered-table-cell/>
          <table:table-cell office:value-type="float" office:value="1780849.75" table:style-name="ce20">
            <text:p>1780849,7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80074:3429</text:p>
          </table:table-cell>
          <table:covered-table-cell/>
          <table:table-cell office:value-type="float" office:value="1879202.98" table:style-name="ce20">
            <text:p>1879202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80074:3431</text:p>
          </table:table-cell>
          <table:covered-table-cell/>
          <table:table-cell office:value-type="float" office:value="2024171.71" table:style-name="ce20">
            <text:p>2024171,7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80074:3433</text:p>
          </table:table-cell>
          <table:covered-table-cell/>
          <table:table-cell office:value-type="float" office:value="2033358.57" table:style-name="ce20">
            <text:p>2033358,5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80074:3442</text:p>
          </table:table-cell>
          <table:covered-table-cell/>
          <table:table-cell office:value-type="float" office:value="2042545.43" table:style-name="ce20">
            <text:p>2042545,4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074:3447</text:p>
          </table:table-cell>
          <table:covered-table-cell/>
          <table:table-cell office:value-type="float" office:value="2076230.59" table:style-name="ce20">
            <text:p>2076230,5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80074:3652</text:p>
          </table:table-cell>
          <table:covered-table-cell/>
          <table:table-cell office:value-type="float" office:value="1908610.04" table:style-name="ce20">
            <text:p>1908610,0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80074:3656</text:p>
          </table:table-cell>
          <table:covered-table-cell/>
          <table:table-cell office:value-type="float" office:value="1299084.58" table:style-name="ce20">
            <text:p>1299084,5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074:3658</text:p>
          </table:table-cell>
          <table:covered-table-cell/>
          <table:table-cell office:value-type="float" office:value="1482022.83" table:style-name="ce20">
            <text:p>1482022,8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074:3661</text:p>
          </table:table-cell>
          <table:covered-table-cell/>
          <table:table-cell office:value-type="float" office:value="1485700.3" table:style-name="ce20">
            <text:p>1485700,3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075:2004</text:p>
          </table:table-cell>
          <table:covered-table-cell/>
          <table:table-cell office:value-type="float" office:value="1869436.27" table:style-name="ce20">
            <text:p>1869436,2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075:2011</text:p>
          </table:table-cell>
          <table:covered-table-cell/>
          <table:table-cell office:value-type="float" office:value="1809246.09" table:style-name="ce20">
            <text:p>1809246,0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075:232</text:p>
          </table:table-cell>
          <table:covered-table-cell/>
          <table:table-cell office:value-type="float" office:value="1917988.42" table:style-name="ce20">
            <text:p>1917988,4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75:233</text:p>
          </table:table-cell>
          <table:covered-table-cell/>
          <table:table-cell office:value-type="float" office:value="1874480.18" table:style-name="ce20">
            <text:p>1874480,1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85:101</text:p>
          </table:table-cell>
          <table:covered-table-cell/>
          <table:table-cell office:value-type="float" office:value="1464341.56" table:style-name="ce20">
            <text:p>1464341,5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085:104</text:p>
          </table:table-cell>
          <table:covered-table-cell/>
          <table:table-cell office:value-type="float" office:value="1082287.6399999999" table:style-name="ce20">
            <text:p>1082287,6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086:1065</text:p>
          </table:table-cell>
          <table:covered-table-cell/>
          <table:table-cell office:value-type="float" office:value="2158813.15" table:style-name="ce20">
            <text:p>2158813,1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80086:1070</text:p>
          </table:table-cell>
          <table:covered-table-cell/>
          <table:table-cell office:value-type="float" office:value="1916304.07" table:style-name="ce20">
            <text:p>1916304,0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093:791</text:p>
          </table:table-cell>
          <table:covered-table-cell/>
          <table:table-cell office:value-type="float" office:value="1727946.21" table:style-name="ce20">
            <text:p>1727946,2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093:792</text:p>
          </table:table-cell>
          <table:covered-table-cell/>
          <table:table-cell office:value-type="float" office:value="1718256.79" table:style-name="ce20">
            <text:p>1718256,7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93:797</text:p>
          </table:table-cell>
          <table:covered-table-cell/>
          <table:table-cell office:value-type="float" office:value="1724716.4" table:style-name="ce20">
            <text:p>1724716,4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94:4395</text:p>
          </table:table-cell>
          <table:covered-table-cell/>
          <table:table-cell office:value-type="float" office:value="1410810.69" table:style-name="ce20">
            <text:p>1410810,6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095:438</text:p>
          </table:table-cell>
          <table:covered-table-cell/>
          <table:table-cell office:value-type="float" office:value="2159078.4300000002" table:style-name="ce20">
            <text:p>2159078,4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095:442</text:p>
          </table:table-cell>
          <table:covered-table-cell/>
          <table:table-cell office:value-type="float" office:value="2159078.4300000002" table:style-name="ce20">
            <text:p>2159078,4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095:444</text:p>
          </table:table-cell>
          <table:covered-table-cell/>
          <table:table-cell office:value-type="float" office:value="2729552.83" table:style-name="ce20">
            <text:p>2729552,8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095:445</text:p>
          </table:table-cell>
          <table:covered-table-cell/>
          <table:table-cell office:value-type="float" office:value="2452917.5" table:style-name="ce20">
            <text:p>2452917,5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095:447</text:p>
          </table:table-cell>
          <table:covered-table-cell/>
          <table:table-cell office:value-type="float" office:value="2740843.64" table:style-name="ce20">
            <text:p>2740843,6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095:448</text:p>
          </table:table-cell>
          <table:covered-table-cell/>
          <table:table-cell office:value-type="float" office:value="2178241.85" table:style-name="ce20">
            <text:p>2178241,8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095:498</text:p>
          </table:table-cell>
          <table:covered-table-cell/>
          <table:table-cell office:value-type="float" office:value="4414705.1100000003" table:style-name="ce20">
            <text:p>4414705,1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095:499</text:p>
          </table:table-cell>
          <table:covered-table-cell/>
          <table:table-cell office:value-type="float" office:value="4246183.83" table:style-name="ce20">
            <text:p>4246183,8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095:515</text:p>
          </table:table-cell>
          <table:covered-table-cell/>
          <table:table-cell office:value-type="float" office:value="1926434.25" table:style-name="ce20">
            <text:p>1926434,2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80095:857</text:p>
          </table:table-cell>
          <table:covered-table-cell/>
          <table:table-cell office:value-type="float" office:value="1536342.39" table:style-name="ce20">
            <text:p>1536342,3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80095:861</text:p>
          </table:table-cell>
          <table:covered-table-cell/>
          <table:table-cell office:value-type="float" office:value="1580793.52" table:style-name="ce20">
            <text:p>1580793,5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80105:242</text:p>
          </table:table-cell>
          <table:covered-table-cell/>
          <table:table-cell office:value-type="float" office:value="1321791.54" table:style-name="ce20">
            <text:p>1321791,5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80105:252</text:p>
          </table:table-cell>
          <table:covered-table-cell/>
          <table:table-cell office:value-type="float" office:value="1334144.74" table:style-name="ce20">
            <text:p>1334144,7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80105:363</text:p>
          </table:table-cell>
          <table:covered-table-cell/>
          <table:table-cell office:value-type="float" office:value="1994120.83" table:style-name="ce20">
            <text:p>1994120,8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80105:364</text:p>
          </table:table-cell>
          <table:covered-table-cell/>
          <table:table-cell office:value-type="float" office:value="1036471.5" table:style-name="ce20">
            <text:p>1036471,5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80105:369</text:p>
          </table:table-cell>
          <table:covered-table-cell/>
          <table:table-cell office:value-type="float" office:value="1868308.79" table:style-name="ce20">
            <text:p>1868308,7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80105:462</text:p>
          </table:table-cell>
          <table:covered-table-cell/>
          <table:table-cell office:value-type="float" office:value="1454588.36" table:style-name="ce20">
            <text:p>1454588,3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80105:496</text:p>
          </table:table-cell>
          <table:covered-table-cell/>
          <table:table-cell office:value-type="float" office:value="1029989.81" table:style-name="ce20">
            <text:p>1029989,8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80105:497</text:p>
          </table:table-cell>
          <table:covered-table-cell/>
          <table:table-cell office:value-type="float" office:value="1337233.03" table:style-name="ce20">
            <text:p>1337233,0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80105:499</text:p>
          </table:table-cell>
          <table:covered-table-cell/>
          <table:table-cell office:value-type="float" office:value="1327968.1399999999" table:style-name="ce20">
            <text:p>1327968,1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80105:517</text:p>
          </table:table-cell>
          <table:covered-table-cell/>
          <table:table-cell office:value-type="float" office:value="1429881.97" table:style-name="ce20">
            <text:p>1429881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80105:518</text:p>
          </table:table-cell>
          <table:covered-table-cell/>
          <table:table-cell office:value-type="float" office:value="1349586.23" table:style-name="ce20">
            <text:p>1349586,2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80106:1009</text:p>
          </table:table-cell>
          <table:covered-table-cell/>
          <table:table-cell office:value-type="float" office:value="1616147.68" table:style-name="ce20">
            <text:p>1616147,6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80106:1154</text:p>
          </table:table-cell>
          <table:covered-table-cell/>
          <table:table-cell office:value-type="float" office:value="2074391.75" table:style-name="ce20">
            <text:p>2074391,7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80106:158</text:p>
          </table:table-cell>
          <table:covered-table-cell/>
          <table:table-cell office:value-type="float" office:value="1732011.44" table:style-name="ce20">
            <text:p>1732011,4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80106:159</text:p>
          </table:table-cell>
          <table:covered-table-cell/>
          <table:table-cell office:value-type="float" office:value="1001988.15" table:style-name="ce20">
            <text:p>1001988,1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80106:171</text:p>
          </table:table-cell>
          <table:covered-table-cell/>
          <table:table-cell office:value-type="float" office:value="398117.84" table:style-name="ce20">
            <text:p>398117,8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80106:172</text:p>
          </table:table-cell>
          <table:covered-table-cell/>
          <table:table-cell office:value-type="float" office:value="329584.33" table:style-name="ce20">
            <text:p>329584,3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80106:206</text:p>
          </table:table-cell>
          <table:covered-table-cell/>
          <table:table-cell office:value-type="float" office:value="38045.620000000003" table:style-name="ce20">
            <text:p>38045,6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106:211</text:p>
          </table:table-cell>
          <table:covered-table-cell/>
          <table:table-cell office:value-type="float" office:value="128968.2" table:style-name="ce20">
            <text:p>128968,2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106:212</text:p>
          </table:table-cell>
          <table:covered-table-cell/>
          <table:table-cell office:value-type="float" office:value="47073.39" table:style-name="ce20">
            <text:p>47073,3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06:215</text:p>
          </table:table-cell>
          <table:covered-table-cell/>
          <table:table-cell office:value-type="float" office:value="76091.240000000005" table:style-name="ce20">
            <text:p>76091,2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06:293</text:p>
          </table:table-cell>
          <table:covered-table-cell/>
          <table:table-cell office:value-type="float" office:value="1634065.06" table:style-name="ce20">
            <text:p>1634065,0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106:294</text:p>
          </table:table-cell>
          <table:covered-table-cell/>
          <table:table-cell office:value-type="float" office:value="1641232.01" table:style-name="ce20">
            <text:p>1641232,0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106:297</text:p>
          </table:table-cell>
          <table:covered-table-cell/>
          <table:table-cell office:value-type="float" office:value="1623314.63" table:style-name="ce20">
            <text:p>1623314,6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00000:44954</text:p>
          </table:table-cell>
          <table:covered-table-cell/>
          <table:table-cell office:value-type="float" office:value="1968864.91" table:style-name="ce20">
            <text:p>1968864,9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20102:4680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20102:5111</text:p>
          </table:table-cell>
          <table:covered-table-cell/>
          <table:table-cell office:value-type="float" office:value="155728" table:style-name="ce20">
            <text:p>155728,0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20104:748</text:p>
          </table:table-cell>
          <table:covered-table-cell/>
          <table:table-cell office:value-type="float" office:value="43325.9" table:style-name="ce20">
            <text:p>43325,9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20105:123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20105:1249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20106:3072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20106:3414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01:3886</text:p>
          </table:table-cell>
          <table:covered-table-cell/>
          <table:table-cell office:value-type="float" office:value="155319.26" table:style-name="ce20">
            <text:p>155319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01:417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01:4433</text:p>
          </table:table-cell>
          <table:covered-table-cell/>
          <table:table-cell office:value-type="float" office:value="95643.97" table:style-name="ce20">
            <text:p>95643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01:4455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01:4495</text:p>
          </table:table-cell>
          <table:covered-table-cell/>
          <table:table-cell office:value-type="float" office:value="115671.98" table:style-name="ce20">
            <text:p>115671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01:4535</text:p>
          </table:table-cell>
          <table:covered-table-cell/>
          <table:table-cell office:value-type="float" office:value="76842.16" table:style-name="ce20">
            <text:p>76842,1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1:460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1:4759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1:476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3:1226</text:p>
          </table:table-cell>
          <table:covered-table-cell/>
          <table:table-cell office:value-type="float" office:value="1413017.36" table:style-name="ce20">
            <text:p>1413017,3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6:2916</text:p>
          </table:table-cell>
          <table:covered-table-cell/>
          <table:table-cell office:value-type="float" office:value="414796.38" table:style-name="ce20">
            <text:p>414796,3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06:3531</text:p>
          </table:table-cell>
          <table:covered-table-cell/>
          <table:table-cell office:value-type="float" office:value="73572.28" table:style-name="ce20">
            <text:p>73572,2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06:3626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07:2771</text:p>
          </table:table-cell>
          <table:covered-table-cell/>
          <table:table-cell office:value-type="float" office:value="201097.57" table:style-name="ce20">
            <text:p>201097,5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7:2859</text:p>
          </table:table-cell>
          <table:covered-table-cell/>
          <table:table-cell office:value-type="float" office:value="67441.259999999995" table:style-name="ce20">
            <text:p>67441,26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7:3159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7:3438</text:p>
          </table:table-cell>
          <table:covered-table-cell/>
          <table:table-cell office:value-type="float" office:value="94009.03" table:style-name="ce20">
            <text:p>94009,0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7:3449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7:3864</text:p>
          </table:table-cell>
          <table:covered-table-cell/>
          <table:table-cell office:value-type="float" office:value="1336503.18" table:style-name="ce20">
            <text:p>1336503,1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10:4602</text:p>
          </table:table-cell>
          <table:covered-table-cell/>
          <table:table-cell office:value-type="float" office:value="504477.05" table:style-name="ce20">
            <text:p>504477,0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15:2633</text:p>
          </table:table-cell>
          <table:covered-table-cell/>
          <table:table-cell office:value-type="float" office:value="175347.27" table:style-name="ce20">
            <text:p>175347,2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15:2742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15:2882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15:2900</text:p>
          </table:table-cell>
          <table:covered-table-cell/>
          <table:table-cell office:value-type="float" office:value="70711.14" table:style-name="ce20">
            <text:p>70711,14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17:274</text:p>
          </table:table-cell>
          <table:covered-table-cell/>
          <table:table-cell office:value-type="float" office:value="32394540.100000001" table:style-name="ce20">
            <text:p>32394540,10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21:745</text:p>
          </table:table-cell>
          <table:covered-table-cell/>
          <table:table-cell office:value-type="float" office:value="293498.88" table:style-name="ce20">
            <text:p>293498,8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25:2398</text:p>
          </table:table-cell>
          <table:covered-table-cell/>
          <table:table-cell office:value-type="float" office:value="203549.98" table:style-name="ce20">
            <text:p>203549,9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25:2409</text:p>
          </table:table-cell>
          <table:covered-table-cell/>
          <table:table-cell office:value-type="float" office:value="136108.72" table:style-name="ce20">
            <text:p>136108,72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25:3263</text:p>
          </table:table-cell>
          <table:covered-table-cell/>
          <table:table-cell office:value-type="float" office:value="5202484.97" table:style-name="ce20">
            <text:p>5202484,9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212:5581</text:p>
          </table:table-cell>
          <table:covered-table-cell/>
          <table:table-cell office:value-type="float" office:value="2426329.21" table:style-name="ce20">
            <text:p>2426329,2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6:000005:2541</text:p>
          </table:table-cell>
          <table:covered-table-cell/>
          <table:table-cell office:value-type="float" office:value="2438089.4700000002" table:style-name="ce20">
            <text:p>2438089,47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6:000012:6729</text:p>
          </table:table-cell>
          <table:covered-table-cell/>
          <table:table-cell office:value-type="float" office:value="2481162.31" table:style-name="ce20">
            <text:p>2481162,31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7:010144:280</text:p>
          </table:table-cell>
          <table:covered-table-cell/>
          <table:table-cell office:value-type="float" office:value="2401878.48" table:style-name="ce20">
            <text:p>2401878,4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7.08.2018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7:010257:202</text:p>
          </table:table-cell>
          <table:covered-table-cell/>
          <table:table-cell office:value-type="float" office:value="505589.18" table:style-name="ce20">
            <text:p>505589,1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7:010292:292</text:p>
          </table:table-cell>
          <table:covered-table-cell/>
          <table:table-cell office:value-type="float" office:value="622228.38" table:style-name="ce20">
            <text:p>622228,38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34:38:040108:295</text:p>
          </table:table-cell>
          <table:covered-table-cell/>
          <table:table-cell office:value-type="float" office:value="833464.45" table:style-name="ce22">
            <text:p>833464,45</text:p>
          </table:table-cell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5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5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5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5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100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6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25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6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80002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80002:13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13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13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13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2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3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13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13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13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80002:13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14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1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4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9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12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05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090002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90003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6: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6: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1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0:03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0:0301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0:0301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0:0301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0:0301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0:0301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0:0301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0:03010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0:0301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0:0301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0:0301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0:0301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0:03010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0:0301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3010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301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301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301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301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3010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3010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3010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0:0301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0:03010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0:030105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0:030105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0:0301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4:02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4:16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4:160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4:16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4:16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4:16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4:16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4:16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4:16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5:0701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6:05070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7:050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7:11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7:16010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8:08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8:08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8:08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8:08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8:08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8:0800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8:0800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8:080004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8:080004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08000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8:08000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8:08000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8:08000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8:080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8:08000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8:080004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8:0800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080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8:08000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8:08000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8:08000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8:08000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8:12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8:1600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1:110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1:11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1:11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1:13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23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32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0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3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4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5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6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4002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4002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40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4002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4002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40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4002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4002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4002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4002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2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4002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2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2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2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400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4002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4002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4002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4002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2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2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2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4002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4002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4002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40023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4002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2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2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2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3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2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2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2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2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3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0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14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14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14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14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14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14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14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14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1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16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16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16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16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1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16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2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2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2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2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2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2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2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2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3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4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5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8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05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05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05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05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05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05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05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05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05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05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05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8005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8005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8005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8005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8005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8005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8005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05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05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05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05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05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05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05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8005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8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8005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8005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8005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80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80059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8005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8005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8005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8005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8005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8005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8006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8006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8006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8006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8006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8006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8006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06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06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06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06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8006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8006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8006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8006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8006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8006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8006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800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6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6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6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06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8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0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0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8006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8006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06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8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8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07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80074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80074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80074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8007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80074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80074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80074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80074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80074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80074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80074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8007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80074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80074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80074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80074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074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80074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80074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80074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80074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80074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80074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80074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80074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8007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8007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8007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8007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8007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8007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8007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80075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8007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8007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80075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8007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80075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8007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8007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8007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80075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800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8008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8008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08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08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08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08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08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08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8008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08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08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08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08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08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08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08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08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08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8008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8008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08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08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08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8008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8008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8009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8009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8009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8009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8009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8009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8009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8009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8009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8009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09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09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09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09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8009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8009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8009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8009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8009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8009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8009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8009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8009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8009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8009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8009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8009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8009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8009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8009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8009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8009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8009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8009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8009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8009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8009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8009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801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801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801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801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801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801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1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1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801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801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801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801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801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801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801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801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801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801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801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801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8010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801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801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801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801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1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1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1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1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8010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801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1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8010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8010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80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8010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801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801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801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801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8010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8010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8010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801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801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801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8010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801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8010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8010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1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1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1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1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1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8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1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801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00000:27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00000:4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0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2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24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24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24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24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24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24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24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24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24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24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24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24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24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24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24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2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24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24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2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04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7:12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1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1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2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21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2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3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8:01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8:01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8:0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8:050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number-columns-spanned="3" table:number-rows-spanned="1" table:style-name="ce2">
            <text:p>34:39:000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3B550432EFF7F2E5BD100473577041EB0B393B96194605B993D1528DBEABD6A4EDEC6C81B9F6BC72E8F9A3D6C9EE27F3CF93AE1E1287F6F59A9EDF8AF905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4T08:55:33Z</meta:creation-date>
    <dc:date>2022-01-24T08:55:33Z</dc:date>
  </office:meta>
</office:document-meta>
</file>