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41</text:p>
          </table:table-cell>
          <table:table-cell table:number-columns-repeated="4" table:style-name="ce10"/>
          <table:table-cell office:value-type="string" table:style-name="ce12">
            <text:p>26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9" table:style-name="ce16">
            <text:p>4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4" table:style-name="ce17">
            <text:p>10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40004:980</text:p>
          </table:table-cell>
          <table:covered-table-cell/>
          <table:table-cell office:value-type="float" office:value="897173.32" table:style-name="ce20">
            <text:p>897173,3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70001:3955</text:p>
          </table:table-cell>
          <table:covered-table-cell/>
          <table:table-cell office:value-type="float" office:value="19843.98" table:style-name="ce20">
            <text:p>19843,9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80001:1751</text:p>
          </table:table-cell>
          <table:covered-table-cell/>
          <table:table-cell office:value-type="float" office:value="73573676.989999995" table:style-name="ce20">
            <text:p>73573676,9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80001:7495</text:p>
          </table:table-cell>
          <table:covered-table-cell/>
          <table:table-cell office:value-type="float" office:value="1674555.25" table:style-name="ce20">
            <text:p>1674555,2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5:010140:423</text:p>
          </table:table-cell>
          <table:covered-table-cell/>
          <table:table-cell office:value-type="float" office:value="1424370.92" table:style-name="ce20">
            <text:p>1424370,9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5:010149:132</text:p>
          </table:table-cell>
          <table:covered-table-cell/>
          <table:table-cell office:value-type="float" office:value="1316434.02" table:style-name="ce20">
            <text:p>1316434,0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5:150204:482</text:p>
          </table:table-cell>
          <table:covered-table-cell/>
          <table:table-cell office:value-type="float" office:value="649895.06999999995" table:style-name="ce20">
            <text:p>649895,0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6:170002:2044</text:p>
          </table:table-cell>
          <table:covered-table-cell/>
          <table:table-cell office:value-type="float" office:value="4086190.75" table:style-name="ce20">
            <text:p>4086190,7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6:250011:2164</text:p>
          </table:table-cell>
          <table:covered-table-cell/>
          <table:table-cell office:value-type="float" office:value="1531056.98" table:style-name="ce20">
            <text:p>1531056,9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7:080002:13634</text:p>
          </table:table-cell>
          <table:covered-table-cell/>
          <table:table-cell office:value-type="float" office:value="697055.79" table:style-name="ce20">
            <text:p>697055,7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7:080002:13639</text:p>
          </table:table-cell>
          <table:covered-table-cell/>
          <table:table-cell office:value-type="float" office:value="742477.98" table:style-name="ce20">
            <text:p>742477,9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7:080002:13649</text:p>
          </table:table-cell>
          <table:covered-table-cell/>
          <table:table-cell office:value-type="float" office:value="894812.92" table:style-name="ce20">
            <text:p>894812,9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7:080002:13664</text:p>
          </table:table-cell>
          <table:covered-table-cell/>
          <table:table-cell office:value-type="float" office:value="904879.55" table:style-name="ce20">
            <text:p>904879,5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7:080002:13666</text:p>
          </table:table-cell>
          <table:covered-table-cell/>
          <table:table-cell office:value-type="float" office:value="693994.15" table:style-name="ce20">
            <text:p>693994,1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80002:13676</text:p>
          </table:table-cell>
          <table:covered-table-cell/>
          <table:table-cell office:value-type="float" office:value="542182.43000000005" table:style-name="ce20">
            <text:p>542182,4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080002:13678</text:p>
          </table:table-cell>
          <table:covered-table-cell/>
          <table:table-cell office:value-type="float" office:value="958564.36" table:style-name="ce20">
            <text:p>958564,3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080002:13686</text:p>
          </table:table-cell>
          <table:covered-table-cell/>
          <table:table-cell office:value-type="float" office:value="543954.27" table:style-name="ce20">
            <text:p>543954,2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080001:3132</text:p>
          </table:table-cell>
          <table:covered-table-cell/>
          <table:table-cell office:value-type="float" office:value="332686.03999999998" table:style-name="ce20">
            <text:p>332686,0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0:200018:1453</text:p>
          </table:table-cell>
          <table:covered-table-cell/>
          <table:table-cell office:value-type="float" office:value="67921.94" table:style-name="ce20">
            <text:p>67921,9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2:060008:472</text:p>
          </table:table-cell>
          <table:covered-table-cell/>
          <table:table-cell office:value-type="float" office:value="1245134.95" table:style-name="ce20">
            <text:p>1245134,9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2:100004:1081</text:p>
          </table:table-cell>
          <table:covered-table-cell/>
          <table:table-cell office:value-type="float" office:value="526112.99" table:style-name="ce20">
            <text:p>526112,9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5:080102:2479</text:p>
          </table:table-cell>
          <table:covered-table-cell/>
          <table:table-cell office:value-type="float" office:value="1822576.34" table:style-name="ce20">
            <text:p>1822576,3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5:080301:1680</text:p>
          </table:table-cell>
          <table:covered-table-cell/>
          <table:table-cell office:value-type="float" office:value="31584.93" table:style-name="ce20">
            <text:p>31584,9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6:120005:867</text:p>
          </table:table-cell>
          <table:covered-table-cell/>
          <table:table-cell office:value-type="float" office:value="143678.35999999999" table:style-name="ce20">
            <text:p>143678,3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8:140128:856</text:p>
          </table:table-cell>
          <table:covered-table-cell/>
          <table:table-cell office:value-type="float" office:value="939003.86" table:style-name="ce20">
            <text:p>939003,8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1:070016:2281</text:p>
          </table:table-cell>
          <table:covered-table-cell/>
          <table:table-cell office:value-type="float" office:value="464213.8" table:style-name="ce20">
            <text:p>464213,8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3:190011:1091</text:p>
          </table:table-cell>
          <table:covered-table-cell/>
          <table:table-cell office:value-type="float" office:value="558553.32999999996" table:style-name="ce20">
            <text:p>558553,3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4:070202:1263</text:p>
          </table:table-cell>
          <table:covered-table-cell/>
          <table:table-cell office:value-type="float" office:value="1288604.7" table:style-name="ce20">
            <text:p>1288604,7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4:070202:1268</text:p>
          </table:table-cell>
          <table:covered-table-cell/>
          <table:table-cell office:value-type="float" office:value="1002157.9" table:style-name="ce20">
            <text:p>1002157,9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4:070202:1279</text:p>
          </table:table-cell>
          <table:covered-table-cell/>
          <table:table-cell office:value-type="float" office:value="730368.48" table:style-name="ce20">
            <text:p>730368,4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4:070203:3080</text:p>
          </table:table-cell>
          <table:covered-table-cell/>
          <table:table-cell office:value-type="float" office:value="651813.30000000005" table:style-name="ce20">
            <text:p>651813,3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4:070203:3136</text:p>
          </table:table-cell>
          <table:covered-table-cell/>
          <table:table-cell office:value-type="float" office:value="619871.06999999995" table:style-name="ce20">
            <text:p>619871,0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4:070203:3139</text:p>
          </table:table-cell>
          <table:covered-table-cell/>
          <table:table-cell office:value-type="float" office:value="670959.35" table:style-name="ce20">
            <text:p>670959,3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4:070203:3186</text:p>
          </table:table-cell>
          <table:covered-table-cell/>
          <table:table-cell office:value-type="float" office:value="47875.28" table:style-name="ce20">
            <text:p>47875,2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4:070203:3188</text:p>
          </table:table-cell>
          <table:covered-table-cell/>
          <table:table-cell office:value-type="float" office:value="526549.81999999995" table:style-name="ce20">
            <text:p>526549,8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4:070203:3192</text:p>
          </table:table-cell>
          <table:covered-table-cell/>
          <table:table-cell office:value-type="float" office:value="281877.63" table:style-name="ce20">
            <text:p>281877,6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4:070203:3215</text:p>
          </table:table-cell>
          <table:covered-table-cell/>
          <table:table-cell office:value-type="float" office:value="963330.84" table:style-name="ce20">
            <text:p>963330,8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4:070203:3259</text:p>
          </table:table-cell>
          <table:covered-table-cell/>
          <table:table-cell office:value-type="float" office:value="822004.52" table:style-name="ce20">
            <text:p>822004,5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4:070203:3264</text:p>
          </table:table-cell>
          <table:covered-table-cell/>
          <table:table-cell office:value-type="float" office:value="1446985.8" table:style-name="ce20">
            <text:p>1446985,8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4:070203:3289</text:p>
          </table:table-cell>
          <table:covered-table-cell/>
          <table:table-cell office:value-type="float" office:value="278456.78000000003" table:style-name="ce20">
            <text:p>278456,7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4:070203:3296</text:p>
          </table:table-cell>
          <table:covered-table-cell/>
          <table:table-cell office:value-type="float" office:value="1381328.81" table:style-name="ce20">
            <text:p>1381328,8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4:070203:3298</text:p>
          </table:table-cell>
          <table:covered-table-cell/>
          <table:table-cell office:value-type="float" office:value="1006385.22" table:style-name="ce20">
            <text:p>1006385,2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4:070203:3299</text:p>
          </table:table-cell>
          <table:covered-table-cell/>
          <table:table-cell office:value-type="float" office:value="875563.15" table:style-name="ce20">
            <text:p>875563,1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4:070204:1975</text:p>
          </table:table-cell>
          <table:covered-table-cell/>
          <table:table-cell office:value-type="float" office:value="973824.64" table:style-name="ce20">
            <text:p>973824,6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4:070204:2037</text:p>
          </table:table-cell>
          <table:covered-table-cell/>
          <table:table-cell office:value-type="float" office:value="1154971.6200000001" table:style-name="ce20">
            <text:p>1154971,6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6:010301:320</text:p>
          </table:table-cell>
          <table:covered-table-cell/>
          <table:table-cell office:value-type="float" office:value="15660.74" table:style-name="ce20">
            <text:p>15660,7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6:061201:2835</text:p>
          </table:table-cell>
          <table:covered-table-cell/>
          <table:table-cell office:value-type="float" office:value="601670.74" table:style-name="ce20">
            <text:p>601670,7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7:080003:1146</text:p>
          </table:table-cell>
          <table:covered-table-cell/>
          <table:table-cell office:value-type="float" office:value="331310.71999999997" table:style-name="ce20">
            <text:p>331310,7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7:160102:5118</text:p>
          </table:table-cell>
          <table:covered-table-cell/>
          <table:table-cell office:value-type="float" office:value="668600.77" table:style-name="ce20">
            <text:p>668600,7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8:100002:1105</text:p>
          </table:table-cell>
          <table:covered-table-cell/>
          <table:table-cell office:value-type="float" office:value="591039.86" table:style-name="ce20">
            <text:p>591039,8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8:100009:996</text:p>
          </table:table-cell>
          <table:covered-table-cell/>
          <table:table-cell office:value-type="float" office:value="404759.78" table:style-name="ce20">
            <text:p>404759,7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100009:998</text:p>
          </table:table-cell>
          <table:covered-table-cell/>
          <table:table-cell office:value-type="float" office:value="415864.98" table:style-name="ce20">
            <text:p>415864,9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140001:2044</text:p>
          </table:table-cell>
          <table:covered-table-cell/>
          <table:table-cell office:value-type="float" office:value="1038728.54" table:style-name="ce20">
            <text:p>1038728,5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160003:1123</text:p>
          </table:table-cell>
          <table:covered-table-cell/>
          <table:table-cell office:value-type="float" office:value="1314526.73" table:style-name="ce20">
            <text:p>1314526,7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9:080003:161</text:p>
          </table:table-cell>
          <table:covered-table-cell/>
          <table:table-cell office:value-type="float" office:value="234892.88" table:style-name="ce20">
            <text:p>234892,8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1:200001:2083</text:p>
          </table:table-cell>
          <table:covered-table-cell/>
          <table:table-cell office:value-type="float" office:value="640086.71" table:style-name="ce20">
            <text:p>640086,7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00000:48747</text:p>
          </table:table-cell>
          <table:covered-table-cell/>
          <table:table-cell office:value-type="float" office:value="2045869.06" table:style-name="ce20">
            <text:p>2045869,0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10005:1196</text:p>
          </table:table-cell>
          <table:covered-table-cell/>
          <table:table-cell office:value-type="float" office:value="1203321.3899999999" table:style-name="ce20">
            <text:p>1203321,3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10014:1482</text:p>
          </table:table-cell>
          <table:covered-table-cell/>
          <table:table-cell office:value-type="float" office:value="448419.05" table:style-name="ce20">
            <text:p>448419,0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10022:630</text:p>
          </table:table-cell>
          <table:covered-table-cell/>
          <table:table-cell office:value-type="float" office:value="4685584.09" table:style-name="ce20">
            <text:p>4685584,0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20064:5628</text:p>
          </table:table-cell>
          <table:covered-table-cell/>
          <table:table-cell office:value-type="float" office:value="1048462.91" table:style-name="ce20">
            <text:p>1048462,9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30041:943</text:p>
          </table:table-cell>
          <table:covered-table-cell/>
          <table:table-cell office:value-type="float" office:value="2172010.29" table:style-name="ce20">
            <text:p>2172010,2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30104:2167</text:p>
          </table:table-cell>
          <table:covered-table-cell/>
          <table:table-cell office:value-type="float" office:value="298735036.11000001" table:style-name="ce20">
            <text:p>298735036,1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30104:2168</text:p>
          </table:table-cell>
          <table:covered-table-cell/>
          <table:table-cell office:value-type="float" office:value="1786858.1" table:style-name="ce20">
            <text:p>1786858,1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30104:2169</text:p>
          </table:table-cell>
          <table:covered-table-cell/>
          <table:table-cell office:value-type="float" office:value="22712.15" table:style-name="ce20">
            <text:p>22712,1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30104:2170</text:p>
          </table:table-cell>
          <table:covered-table-cell/>
          <table:table-cell office:value-type="float" office:value="22712.15" table:style-name="ce20">
            <text:p>22712,1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30104:2171</text:p>
          </table:table-cell>
          <table:covered-table-cell/>
          <table:table-cell office:value-type="float" office:value="19532.45" table:style-name="ce20">
            <text:p>19532,4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30104:2172</text:p>
          </table:table-cell>
          <table:covered-table-cell/>
          <table:table-cell office:value-type="float" office:value="19532.45" table:style-name="ce20">
            <text:p>19532,4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30104:2173</text:p>
          </table:table-cell>
          <table:covered-table-cell/>
          <table:table-cell office:value-type="float" office:value="17715.48" table:style-name="ce20">
            <text:p>17715,4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30104:2174</text:p>
          </table:table-cell>
          <table:covered-table-cell/>
          <table:table-cell office:value-type="float" office:value="20440.939999999999" table:style-name="ce20">
            <text:p>20440,9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30104:2175</text:p>
          </table:table-cell>
          <table:covered-table-cell/>
          <table:table-cell office:value-type="float" office:value="20440.939999999999" table:style-name="ce20">
            <text:p>20440,9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30104:2176</text:p>
          </table:table-cell>
          <table:covered-table-cell/>
          <table:table-cell office:value-type="float" office:value="20440.939999999999" table:style-name="ce20">
            <text:p>20440,9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30104:2177</text:p>
          </table:table-cell>
          <table:covered-table-cell/>
          <table:table-cell office:value-type="float" office:value="20440.939999999999" table:style-name="ce20">
            <text:p>20440,9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30104:2178</text:p>
          </table:table-cell>
          <table:covered-table-cell/>
          <table:table-cell office:value-type="float" office:value="18169.72" table:style-name="ce20">
            <text:p>18169,7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30104:2179</text:p>
          </table:table-cell>
          <table:covered-table-cell/>
          <table:table-cell office:value-type="float" office:value="1786858.1" table:style-name="ce20">
            <text:p>1786858,1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30104:2180</text:p>
          </table:table-cell>
          <table:covered-table-cell/>
          <table:table-cell office:value-type="float" office:value="22257.91" table:style-name="ce20">
            <text:p>22257,9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30104:2181</text:p>
          </table:table-cell>
          <table:covered-table-cell/>
          <table:table-cell office:value-type="float" office:value="22257.91" table:style-name="ce20">
            <text:p>22257,9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30104:2182</text:p>
          </table:table-cell>
          <table:covered-table-cell/>
          <table:table-cell office:value-type="float" office:value="19532.45" table:style-name="ce20">
            <text:p>19532,4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104:2183</text:p>
          </table:table-cell>
          <table:covered-table-cell/>
          <table:table-cell office:value-type="float" office:value="15898.51" table:style-name="ce20">
            <text:p>15898,5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104:2184</text:p>
          </table:table-cell>
          <table:covered-table-cell/>
          <table:table-cell office:value-type="float" office:value="16352.75" table:style-name="ce20">
            <text:p>16352,7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104:2185</text:p>
          </table:table-cell>
          <table:covered-table-cell/>
          <table:table-cell office:value-type="float" office:value="16352.75" table:style-name="ce20">
            <text:p>16352,7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104:2186</text:p>
          </table:table-cell>
          <table:covered-table-cell/>
          <table:table-cell office:value-type="float" office:value="21803.66" table:style-name="ce20">
            <text:p>21803,6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104:2187</text:p>
          </table:table-cell>
          <table:covered-table-cell/>
          <table:table-cell office:value-type="float" office:value="13627.29" table:style-name="ce20">
            <text:p>13627,2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30104:2188</text:p>
          </table:table-cell>
          <table:covered-table-cell/>
          <table:table-cell office:value-type="float" office:value="13627.29" table:style-name="ce20">
            <text:p>13627,2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104:2189</text:p>
          </table:table-cell>
          <table:covered-table-cell/>
          <table:table-cell office:value-type="float" office:value="18169.72" table:style-name="ce20">
            <text:p>18169,7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104:2190</text:p>
          </table:table-cell>
          <table:covered-table-cell/>
          <table:table-cell office:value-type="float" office:value="2009505.56" table:style-name="ce20">
            <text:p>2009505,5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104:2191</text:p>
          </table:table-cell>
          <table:covered-table-cell/>
          <table:table-cell office:value-type="float" office:value="18169.72" table:style-name="ce20">
            <text:p>18169,7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104:2192</text:p>
          </table:table-cell>
          <table:covered-table-cell/>
          <table:table-cell office:value-type="float" office:value="17715.48" table:style-name="ce20">
            <text:p>17715,4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104:2193</text:p>
          </table:table-cell>
          <table:covered-table-cell/>
          <table:table-cell office:value-type="float" office:value="17715.48" table:style-name="ce20">
            <text:p>17715,4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30104:2194</text:p>
          </table:table-cell>
          <table:covered-table-cell/>
          <table:table-cell office:value-type="float" office:value="17715.48" table:style-name="ce20">
            <text:p>17715,4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30104:2195</text:p>
          </table:table-cell>
          <table:covered-table-cell/>
          <table:table-cell office:value-type="float" office:value="21349.42" table:style-name="ce20">
            <text:p>21349,4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104:2196</text:p>
          </table:table-cell>
          <table:covered-table-cell/>
          <table:table-cell office:value-type="float" office:value="19532.45" table:style-name="ce20">
            <text:p>19532,4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104:2197</text:p>
          </table:table-cell>
          <table:covered-table-cell/>
          <table:table-cell office:value-type="float" office:value="19532.45" table:style-name="ce20">
            <text:p>19532,4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104:2198</text:p>
          </table:table-cell>
          <table:covered-table-cell/>
          <table:table-cell office:value-type="float" office:value="19532.45" table:style-name="ce20">
            <text:p>19532,4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104:2199</text:p>
          </table:table-cell>
          <table:covered-table-cell/>
          <table:table-cell office:value-type="float" office:value="19532.45" table:style-name="ce20">
            <text:p>19532,4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104:2200</text:p>
          </table:table-cell>
          <table:covered-table-cell/>
          <table:table-cell office:value-type="float" office:value="19532.45" table:style-name="ce20">
            <text:p>19532,4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104:2201</text:p>
          </table:table-cell>
          <table:covered-table-cell/>
          <table:table-cell office:value-type="float" office:value="2716312.32" table:style-name="ce20">
            <text:p>2716312,3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30104:2202</text:p>
          </table:table-cell>
          <table:covered-table-cell/>
          <table:table-cell office:value-type="float" office:value="19532.45" table:style-name="ce20">
            <text:p>19532,4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30104:2203</text:p>
          </table:table-cell>
          <table:covered-table-cell/>
          <table:table-cell office:value-type="float" office:value="19532.45" table:style-name="ce20">
            <text:p>19532,4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104:2204</text:p>
          </table:table-cell>
          <table:covered-table-cell/>
          <table:table-cell office:value-type="float" office:value="19532.45" table:style-name="ce20">
            <text:p>19532,4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104:2205</text:p>
          </table:table-cell>
          <table:covered-table-cell/>
          <table:table-cell office:value-type="float" office:value="19532.45" table:style-name="ce20">
            <text:p>19532,4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104:2206</text:p>
          </table:table-cell>
          <table:covered-table-cell/>
          <table:table-cell office:value-type="float" office:value="21803.66" table:style-name="ce20">
            <text:p>21803,6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104:2207</text:p>
          </table:table-cell>
          <table:covered-table-cell/>
          <table:table-cell office:value-type="float" office:value="21803.66" table:style-name="ce20">
            <text:p>21803,6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30104:2208</text:p>
          </table:table-cell>
          <table:covered-table-cell/>
          <table:table-cell office:value-type="float" office:value="19532.45" table:style-name="ce20">
            <text:p>19532,4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30104:2209</text:p>
          </table:table-cell>
          <table:covered-table-cell/>
          <table:table-cell office:value-type="float" office:value="19986.689999999999" table:style-name="ce20">
            <text:p>19986,6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104:2210</text:p>
          </table:table-cell>
          <table:covered-table-cell/>
          <table:table-cell office:value-type="float" office:value="19986.689999999999" table:style-name="ce20">
            <text:p>19986,6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30104:2211</text:p>
          </table:table-cell>
          <table:covered-table-cell/>
          <table:table-cell office:value-type="float" office:value="1139241.44" table:style-name="ce20">
            <text:p>1139241,4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104:2212</text:p>
          </table:table-cell>
          <table:covered-table-cell/>
          <table:table-cell office:value-type="float" office:value="3139056.63" table:style-name="ce20">
            <text:p>3139056,6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104:2213</text:p>
          </table:table-cell>
          <table:covered-table-cell/>
          <table:table-cell office:value-type="float" office:value="883048.39" table:style-name="ce20">
            <text:p>883048,3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104:2214</text:p>
          </table:table-cell>
          <table:covered-table-cell/>
          <table:table-cell office:value-type="float" office:value="2329934.73" table:style-name="ce20">
            <text:p>2329934,7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104:2215</text:p>
          </table:table-cell>
          <table:covered-table-cell/>
          <table:table-cell office:value-type="float" office:value="1935518.77" table:style-name="ce20">
            <text:p>1935518,7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104:2216</text:p>
          </table:table-cell>
          <table:covered-table-cell/>
          <table:table-cell office:value-type="float" office:value="2263580.9700000002" table:style-name="ce20">
            <text:p>2263580,9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104:2217</text:p>
          </table:table-cell>
          <table:covered-table-cell/>
          <table:table-cell office:value-type="float" office:value="1786858.1" table:style-name="ce20">
            <text:p>1786858,1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104:2218</text:p>
          </table:table-cell>
          <table:covered-table-cell/>
          <table:table-cell office:value-type="float" office:value="1782054.72" table:style-name="ce20">
            <text:p>1782054,7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104:2219</text:p>
          </table:table-cell>
          <table:covered-table-cell/>
          <table:table-cell office:value-type="float" office:value="2009505.56" table:style-name="ce20">
            <text:p>2009505,5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30104:2220</text:p>
          </table:table-cell>
          <table:covered-table-cell/>
          <table:table-cell office:value-type="float" office:value="2699308.8" table:style-name="ce20">
            <text:p>2699308,8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30104:2221</text:p>
          </table:table-cell>
          <table:covered-table-cell/>
          <table:table-cell office:value-type="float" office:value="2571782.4" table:style-name="ce20">
            <text:p>2571782,4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30104:2222</text:p>
          </table:table-cell>
          <table:covered-table-cell/>
          <table:table-cell office:value-type="float" office:value="3139056.63" table:style-name="ce20">
            <text:p>3139056,6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104:2223</text:p>
          </table:table-cell>
          <table:covered-table-cell/>
          <table:table-cell office:value-type="float" office:value="2254341.86" table:style-name="ce20">
            <text:p>2254341,8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30104:2224</text:p>
          </table:table-cell>
          <table:covered-table-cell/>
          <table:table-cell office:value-type="float" office:value="1786858.1" table:style-name="ce20">
            <text:p>1786858,1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30104:2225</text:p>
          </table:table-cell>
          <table:covered-table-cell/>
          <table:table-cell office:value-type="float" office:value="1786858.1" table:style-name="ce20">
            <text:p>1786858,1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30104:2226</text:p>
          </table:table-cell>
          <table:covered-table-cell/>
          <table:table-cell office:value-type="float" office:value="2009505.56" table:style-name="ce20">
            <text:p>2009505,5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30104:2227</text:p>
          </table:table-cell>
          <table:covered-table-cell/>
          <table:table-cell office:value-type="float" office:value="2716312.32" table:style-name="ce20">
            <text:p>2716312,3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30104:2228</text:p>
          </table:table-cell>
          <table:covered-table-cell/>
          <table:table-cell office:value-type="float" office:value="3139056.63" table:style-name="ce20">
            <text:p>3139056,6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30104:2229</text:p>
          </table:table-cell>
          <table:covered-table-cell/>
          <table:table-cell office:value-type="float" office:value="2258961.42" table:style-name="ce20">
            <text:p>2258961,4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30104:2230</text:p>
          </table:table-cell>
          <table:covered-table-cell/>
          <table:table-cell office:value-type="float" office:value="1782054.72" table:style-name="ce20">
            <text:p>1782054,7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30104:2231</text:p>
          </table:table-cell>
          <table:covered-table-cell/>
          <table:table-cell office:value-type="float" office:value="1786858.1" table:style-name="ce20">
            <text:p>1786858,1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30104:2232</text:p>
          </table:table-cell>
          <table:covered-table-cell/>
          <table:table-cell office:value-type="float" office:value="2286678.7400000002" table:style-name="ce20">
            <text:p>2286678,7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30104:2233</text:p>
          </table:table-cell>
          <table:covered-table-cell/>
          <table:table-cell office:value-type="float" office:value="2009505.56" table:style-name="ce20">
            <text:p>2009505,5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30104:2234</text:p>
          </table:table-cell>
          <table:covered-table-cell/>
          <table:table-cell office:value-type="float" office:value="2716312.32" table:style-name="ce20">
            <text:p>2716312,3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30104:2235</text:p>
          </table:table-cell>
          <table:covered-table-cell/>
          <table:table-cell office:value-type="float" office:value="3134953.29" table:style-name="ce20">
            <text:p>3134953,2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30104:2236</text:p>
          </table:table-cell>
          <table:covered-table-cell/>
          <table:table-cell office:value-type="float" office:value="2254341.86" table:style-name="ce20">
            <text:p>2254341,8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30104:2237</text:p>
          </table:table-cell>
          <table:covered-table-cell/>
          <table:table-cell office:value-type="float" office:value="1782054.72" table:style-name="ce20">
            <text:p>1782054,7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30104:2238</text:p>
          </table:table-cell>
          <table:covered-table-cell/>
          <table:table-cell office:value-type="float" office:value="1782054.72" table:style-name="ce20">
            <text:p>1782054,7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30104:2239</text:p>
          </table:table-cell>
          <table:covered-table-cell/>
          <table:table-cell office:value-type="float" office:value="2009505.56" table:style-name="ce20">
            <text:p>2009505,5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30104:2240</text:p>
          </table:table-cell>
          <table:covered-table-cell/>
          <table:table-cell office:value-type="float" office:value="2716312.32" table:style-name="ce20">
            <text:p>2716312,3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30104:2241</text:p>
          </table:table-cell>
          <table:covered-table-cell/>
          <table:table-cell office:value-type="float" office:value="3139056.63" table:style-name="ce20">
            <text:p>3139056,6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30104:2242</text:p>
          </table:table-cell>
          <table:covered-table-cell/>
          <table:table-cell office:value-type="float" office:value="2249722.31" table:style-name="ce20">
            <text:p>2249722,3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30104:2243</text:p>
          </table:table-cell>
          <table:covered-table-cell/>
          <table:table-cell office:value-type="float" office:value="1810875.01" table:style-name="ce20">
            <text:p>1810875,0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30104:2244</text:p>
          </table:table-cell>
          <table:covered-table-cell/>
          <table:table-cell office:value-type="float" office:value="1786858.1" table:style-name="ce20">
            <text:p>1786858,1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30104:2245</text:p>
          </table:table-cell>
          <table:covered-table-cell/>
          <table:table-cell office:value-type="float" office:value="1777251.34" table:style-name="ce20">
            <text:p>1777251,3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30104:2246</text:p>
          </table:table-cell>
          <table:covered-table-cell/>
          <table:table-cell office:value-type="float" office:value="2009505.56" table:style-name="ce20">
            <text:p>2009505,5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30104:2247</text:p>
          </table:table-cell>
          <table:covered-table-cell/>
          <table:table-cell office:value-type="float" office:value="2716312.32" table:style-name="ce20">
            <text:p>2716312,3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30104:2248</text:p>
          </table:table-cell>
          <table:covered-table-cell/>
          <table:table-cell office:value-type="float" office:value="3126746.6" table:style-name="ce20">
            <text:p>3126746,6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30104:2249</text:p>
          </table:table-cell>
          <table:covered-table-cell/>
          <table:table-cell office:value-type="float" office:value="2240483.21" table:style-name="ce20">
            <text:p>2240483,2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30104:2250</text:p>
          </table:table-cell>
          <table:covered-table-cell/>
          <table:table-cell office:value-type="float" office:value="1762841.19" table:style-name="ce20">
            <text:p>1762841,1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30104:2251</text:p>
          </table:table-cell>
          <table:covered-table-cell/>
          <table:table-cell office:value-type="float" office:value="1767644.58" table:style-name="ce20">
            <text:p>1767644,5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30104:2252</text:p>
          </table:table-cell>
          <table:covered-table-cell/>
          <table:table-cell office:value-type="float" office:value="2000266.45" table:style-name="ce20">
            <text:p>2000266,4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30104:2253</text:p>
          </table:table-cell>
          <table:covered-table-cell/>
          <table:table-cell office:value-type="float" office:value="2703559.68" table:style-name="ce20">
            <text:p>2703559,6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30104:2254</text:p>
          </table:table-cell>
          <table:covered-table-cell/>
          <table:table-cell office:value-type="float" office:value="1810875.01" table:style-name="ce20">
            <text:p>1810875,0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30104:2255</text:p>
          </table:table-cell>
          <table:covered-table-cell/>
          <table:table-cell office:value-type="float" office:value="3126746.6" table:style-name="ce20">
            <text:p>3126746,6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30104:2256</text:p>
          </table:table-cell>
          <table:covered-table-cell/>
          <table:table-cell office:value-type="float" office:value="2240483.21" table:style-name="ce20">
            <text:p>2240483,2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30104:2257</text:p>
          </table:table-cell>
          <table:covered-table-cell/>
          <table:table-cell office:value-type="float" office:value="1772447.96" table:style-name="ce20">
            <text:p>1772447,9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30104:2258</text:p>
          </table:table-cell>
          <table:covered-table-cell/>
          <table:table-cell office:value-type="float" office:value="1767644.58" table:style-name="ce20">
            <text:p>1767644,5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104:2259</text:p>
          </table:table-cell>
          <table:covered-table-cell/>
          <table:table-cell office:value-type="float" office:value="2000266.45" table:style-name="ce20">
            <text:p>2000266,4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104:2260</text:p>
          </table:table-cell>
          <table:covered-table-cell/>
          <table:table-cell office:value-type="float" office:value="2690807.04" table:style-name="ce20">
            <text:p>2690807,0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104:2261</text:p>
          </table:table-cell>
          <table:covered-table-cell/>
          <table:table-cell office:value-type="float" office:value="2533524.48" table:style-name="ce20">
            <text:p>2533524,4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104:2262</text:p>
          </table:table-cell>
          <table:covered-table-cell/>
          <table:table-cell office:value-type="float" office:value="1847821.2" table:style-name="ce20">
            <text:p>1847821,2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104:2263</text:p>
          </table:table-cell>
          <table:covered-table-cell/>
          <table:table-cell office:value-type="float" office:value="2376241.92" table:style-name="ce20">
            <text:p>2376241,9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104:2264</text:p>
          </table:table-cell>
          <table:covered-table-cell/>
          <table:table-cell office:value-type="float" office:value="2741817.6" table:style-name="ce20">
            <text:p>2741817,6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104:2265</text:p>
          </table:table-cell>
          <table:covered-table-cell/>
          <table:table-cell office:value-type="float" office:value="2037222.87" table:style-name="ce20">
            <text:p>2037222,8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104:2266</text:p>
          </table:table-cell>
          <table:covered-table-cell/>
          <table:table-cell office:value-type="float" office:value="2499517.4399999999" table:style-name="ce20">
            <text:p>2499517,4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104:2267</text:p>
          </table:table-cell>
          <table:covered-table-cell/>
          <table:table-cell office:value-type="float" office:value="1820103.88" table:style-name="ce20">
            <text:p>1820103,8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104:2268</text:p>
          </table:table-cell>
          <table:covered-table-cell/>
          <table:table-cell office:value-type="float" office:value="2350736.64" table:style-name="ce20">
            <text:p>2350736,6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104:2269</text:p>
          </table:table-cell>
          <table:covered-table-cell/>
          <table:table-cell office:value-type="float" office:value="3131524.87" table:style-name="ce20">
            <text:p>3131524,8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30104:2270</text:p>
          </table:table-cell>
          <table:covered-table-cell/>
          <table:table-cell office:value-type="float" office:value="2503768.3199999998" table:style-name="ce20">
            <text:p>2503768,3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104:2271</text:p>
          </table:table-cell>
          <table:covered-table-cell/>
          <table:table-cell office:value-type="float" office:value="1820103.88" table:style-name="ce20">
            <text:p>1820103,8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30104:2272</text:p>
          </table:table-cell>
          <table:covered-table-cell/>
          <table:table-cell office:value-type="float" office:value="2350736.64" table:style-name="ce20">
            <text:p>2350736,6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104:2273</text:p>
          </table:table-cell>
          <table:covered-table-cell/>
          <table:table-cell office:value-type="float" office:value="3131524.87" table:style-name="ce20">
            <text:p>3131524,8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30104:2274</text:p>
          </table:table-cell>
          <table:covered-table-cell/>
          <table:table-cell office:value-type="float" office:value="2512270.08" table:style-name="ce20">
            <text:p>2512270,0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30104:2275</text:p>
          </table:table-cell>
          <table:covered-table-cell/>
          <table:table-cell office:value-type="float" office:value="1820103.88" table:style-name="ce20">
            <text:p>1820103,8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30104:2276</text:p>
          </table:table-cell>
          <table:covered-table-cell/>
          <table:table-cell office:value-type="float" office:value="2741817.6" table:style-name="ce20">
            <text:p>2741817,6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30104:2277</text:p>
          </table:table-cell>
          <table:covered-table-cell/>
          <table:table-cell office:value-type="float" office:value="2350736.64" table:style-name="ce20">
            <text:p>2350736,6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30104:2278</text:p>
          </table:table-cell>
          <table:covered-table-cell/>
          <table:table-cell office:value-type="float" office:value="3131524.87" table:style-name="ce20">
            <text:p>3131524,8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104:2279</text:p>
          </table:table-cell>
          <table:covered-table-cell/>
          <table:table-cell office:value-type="float" office:value="2495266.56" table:style-name="ce20">
            <text:p>2495266,5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104:2280</text:p>
          </table:table-cell>
          <table:covered-table-cell/>
          <table:table-cell office:value-type="float" office:value="1820103.88" table:style-name="ce20">
            <text:p>1820103,8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104:2281</text:p>
          </table:table-cell>
          <table:covered-table-cell/>
          <table:table-cell office:value-type="float" office:value="2350736.64" table:style-name="ce20">
            <text:p>2350736,6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104:2282</text:p>
          </table:table-cell>
          <table:covered-table-cell/>
          <table:table-cell office:value-type="float" office:value="3131524.87" table:style-name="ce20">
            <text:p>3131524,8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30104:2283</text:p>
          </table:table-cell>
          <table:covered-table-cell/>
          <table:table-cell office:value-type="float" office:value="2495266.56" table:style-name="ce20">
            <text:p>2495266,5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30104:2284</text:p>
          </table:table-cell>
          <table:covered-table-cell/>
          <table:table-cell office:value-type="float" office:value="1820103.88" table:style-name="ce20">
            <text:p>1820103,8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30104:2285</text:p>
          </table:table-cell>
          <table:covered-table-cell/>
          <table:table-cell office:value-type="float" office:value="2342234.88" table:style-name="ce20">
            <text:p>2342234,8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104:2286</text:p>
          </table:table-cell>
          <table:covered-table-cell/>
          <table:table-cell office:value-type="float" office:value="3131524.87" table:style-name="ce20">
            <text:p>3131524,8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30104:2287</text:p>
          </table:table-cell>
          <table:covered-table-cell/>
          <table:table-cell office:value-type="float" office:value="3139056.63" table:style-name="ce20">
            <text:p>3139056,6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30104:2288</text:p>
          </table:table-cell>
          <table:covered-table-cell/>
          <table:table-cell office:value-type="float" office:value="2503768.3199999998" table:style-name="ce20">
            <text:p>2503768,3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104:2289</text:p>
          </table:table-cell>
          <table:covered-table-cell/>
          <table:table-cell office:value-type="float" office:value="1820103.88" table:style-name="ce20">
            <text:p>1820103,8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30104:2290</text:p>
          </table:table-cell>
          <table:covered-table-cell/>
          <table:table-cell office:value-type="float" office:value="2350736.64" table:style-name="ce20">
            <text:p>2350736,6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30104:2291</text:p>
          </table:table-cell>
          <table:covered-table-cell/>
          <table:table-cell office:value-type="float" office:value="3131524.87" table:style-name="ce20">
            <text:p>3131524,8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30104:2292</text:p>
          </table:table-cell>
          <table:covered-table-cell/>
          <table:table-cell office:value-type="float" office:value="2495266.56" table:style-name="ce20">
            <text:p>2495266,5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30104:2293</text:p>
          </table:table-cell>
          <table:covered-table-cell/>
          <table:table-cell office:value-type="float" office:value="1806245.22" table:style-name="ce20">
            <text:p>1806245,2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30104:2294</text:p>
          </table:table-cell>
          <table:covered-table-cell/>
          <table:table-cell office:value-type="float" office:value="2342234.88" table:style-name="ce20">
            <text:p>2342234,8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30104:2295</text:p>
          </table:table-cell>
          <table:covered-table-cell/>
          <table:table-cell office:value-type="float" office:value="3115964.49" table:style-name="ce20">
            <text:p>3115964,4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30104:2296</text:p>
          </table:table-cell>
          <table:covered-table-cell/>
          <table:table-cell office:value-type="float" office:value="2503768.3199999998" table:style-name="ce20">
            <text:p>2503768,3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30104:2297</text:p>
          </table:table-cell>
          <table:covered-table-cell/>
          <table:table-cell office:value-type="float" office:value="1801625.67" table:style-name="ce20">
            <text:p>1801625,6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30104:2298</text:p>
          </table:table-cell>
          <table:covered-table-cell/>
          <table:table-cell office:value-type="float" office:value="2263580.9700000002" table:style-name="ce20">
            <text:p>2263580,9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30104:2299</text:p>
          </table:table-cell>
          <table:covered-table-cell/>
          <table:table-cell office:value-type="float" office:value="2350736.64" table:style-name="ce20">
            <text:p>2350736,6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30104:2300</text:p>
          </table:table-cell>
          <table:covered-table-cell/>
          <table:table-cell office:value-type="float" office:value="3112074.4" table:style-name="ce20">
            <text:p>3112074,4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30104:2301</text:p>
          </table:table-cell>
          <table:covered-table-cell/>
          <table:table-cell office:value-type="float" office:value="16352.75" table:style-name="ce20">
            <text:p>16352,7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30104:2302</text:p>
          </table:table-cell>
          <table:covered-table-cell/>
          <table:table-cell office:value-type="float" office:value="23166.39" table:style-name="ce20">
            <text:p>23166,3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30104:2303</text:p>
          </table:table-cell>
          <table:covered-table-cell/>
          <table:table-cell office:value-type="float" office:value="21803.66" table:style-name="ce20">
            <text:p>21803,6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30104:2304</text:p>
          </table:table-cell>
          <table:covered-table-cell/>
          <table:table-cell office:value-type="float" office:value="18623.96" table:style-name="ce20">
            <text:p>18623,9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30104:2305</text:p>
          </table:table-cell>
          <table:covered-table-cell/>
          <table:table-cell office:value-type="float" office:value="16806.990000000002" table:style-name="ce20">
            <text:p>16806,9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30104:2306</text:p>
          </table:table-cell>
          <table:covered-table-cell/>
          <table:table-cell office:value-type="float" office:value="16806.990000000002" table:style-name="ce20">
            <text:p>16806,9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30104:2307</text:p>
          </table:table-cell>
          <table:covered-table-cell/>
          <table:table-cell office:value-type="float" office:value="17261.23" table:style-name="ce20">
            <text:p>17261,2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30104:2308</text:p>
          </table:table-cell>
          <table:covered-table-cell/>
          <table:table-cell office:value-type="float" office:value="17261.23" table:style-name="ce20">
            <text:p>17261,2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30116:3866</text:p>
          </table:table-cell>
          <table:covered-table-cell/>
          <table:table-cell office:value-type="float" office:value="1989943.89" table:style-name="ce20">
            <text:p>1989943,8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40022:4112</text:p>
          </table:table-cell>
          <table:covered-table-cell/>
          <table:table-cell office:value-type="float" office:value="2454230.84" table:style-name="ce20">
            <text:p>2454230,8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40022:4113</text:p>
          </table:table-cell>
          <table:covered-table-cell/>
          <table:table-cell office:value-type="float" office:value="1927185.05" table:style-name="ce20">
            <text:p>1927185,0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40022:4115</text:p>
          </table:table-cell>
          <table:covered-table-cell/>
          <table:table-cell office:value-type="float" office:value="2509525.4700000002" table:style-name="ce20">
            <text:p>2509525,4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40022:4116</text:p>
          </table:table-cell>
          <table:covered-table-cell/>
          <table:table-cell office:value-type="float" office:value="2466991.14" table:style-name="ce20">
            <text:p>2466991,1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40022:4119</text:p>
          </table:table-cell>
          <table:covered-table-cell/>
          <table:table-cell office:value-type="float" office:value="1872001.34" table:style-name="ce20">
            <text:p>1872001,3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40022:6534</text:p>
          </table:table-cell>
          <table:covered-table-cell/>
          <table:table-cell office:value-type="float" office:value="2589149.16" table:style-name="ce20">
            <text:p>2589149,1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40023:2490</text:p>
          </table:table-cell>
          <table:covered-table-cell/>
          <table:table-cell office:value-type="float" office:value="1413816.85" table:style-name="ce20">
            <text:p>1413816,8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40023:2496</text:p>
          </table:table-cell>
          <table:covered-table-cell/>
          <table:table-cell office:value-type="float" office:value="1333731.3600000001" table:style-name="ce20">
            <text:p>1333731,3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40023:2503</text:p>
          </table:table-cell>
          <table:covered-table-cell/>
          <table:table-cell office:value-type="float" office:value="1410736.64" table:style-name="ce20">
            <text:p>1410736,6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40023:2507</text:p>
          </table:table-cell>
          <table:covered-table-cell/>
          <table:table-cell office:value-type="float" office:value="1259806.3" table:style-name="ce20">
            <text:p>1259806,3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40023:2509</text:p>
          </table:table-cell>
          <table:covered-table-cell/>
          <table:table-cell office:value-type="float" office:value="1309089.68" table:style-name="ce20">
            <text:p>1309089,6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40023:2512</text:p>
          </table:table-cell>
          <table:covered-table-cell/>
          <table:table-cell office:value-type="float" office:value="1259806.3" table:style-name="ce20">
            <text:p>1259806,3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40023:2517</text:p>
          </table:table-cell>
          <table:covered-table-cell/>
          <table:table-cell office:value-type="float" office:value="1318330.31" table:style-name="ce20">
            <text:p>1318330,3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40023:2525</text:p>
          </table:table-cell>
          <table:covered-table-cell/>
          <table:table-cell office:value-type="float" office:value="1330651.1499999999" table:style-name="ce20">
            <text:p>1330651,1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40023:2527</text:p>
          </table:table-cell>
          <table:covered-table-cell/>
          <table:table-cell office:value-type="float" office:value="1367613.68" table:style-name="ce20">
            <text:p>1367613,6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40023:2529</text:p>
          </table:table-cell>
          <table:covered-table-cell/>
          <table:table-cell office:value-type="float" office:value="1052895.08" table:style-name="ce20">
            <text:p>1052895,0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40023:2532</text:p>
          </table:table-cell>
          <table:covered-table-cell/>
          <table:table-cell office:value-type="float" office:value="1423057.48" table:style-name="ce20">
            <text:p>1423057,4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40023:2540</text:p>
          </table:table-cell>
          <table:covered-table-cell/>
          <table:table-cell office:value-type="float" office:value="1797630.73" table:style-name="ce20">
            <text:p>1797630,7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40023:2549</text:p>
          </table:table-cell>
          <table:covered-table-cell/>
          <table:table-cell office:value-type="float" office:value="1364533.47" table:style-name="ce20">
            <text:p>1364533,4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40023:2553</text:p>
          </table:table-cell>
          <table:covered-table-cell/>
          <table:table-cell office:value-type="float" office:value="1453859.59" table:style-name="ce20">
            <text:p>1453859,5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40024:124</text:p>
          </table:table-cell>
          <table:covered-table-cell/>
          <table:table-cell office:value-type="float" office:value="1749701.34" table:style-name="ce20">
            <text:p>1749701,3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40024:127</text:p>
          </table:table-cell>
          <table:covered-table-cell/>
          <table:table-cell office:value-type="float" office:value="2011978.52" table:style-name="ce20">
            <text:p>2011978,5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40024:137</text:p>
          </table:table-cell>
          <table:covered-table-cell/>
          <table:table-cell office:value-type="float" office:value="2114530.8199999998" table:style-name="ce20">
            <text:p>2114530,8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40024:289</text:p>
          </table:table-cell>
          <table:covered-table-cell/>
          <table:table-cell office:value-type="float" office:value="2666410.0299999998" table:style-name="ce20">
            <text:p>2666410,0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40024:444</text:p>
          </table:table-cell>
          <table:covered-table-cell/>
          <table:table-cell office:value-type="float" office:value="2289711.5099999998" table:style-name="ce20">
            <text:p>2289711,5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40024:450</text:p>
          </table:table-cell>
          <table:covered-table-cell/>
          <table:table-cell office:value-type="float" office:value="2294542.13" table:style-name="ce20">
            <text:p>2294542,1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40024:453</text:p>
          </table:table-cell>
          <table:covered-table-cell/>
          <table:table-cell office:value-type="float" office:value="3309380.84" table:style-name="ce20">
            <text:p>3309380,8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40024:88</text:p>
          </table:table-cell>
          <table:covered-table-cell/>
          <table:table-cell office:value-type="float" office:value="2138948.0299999998" table:style-name="ce20">
            <text:p>2138948,0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40026:209</text:p>
          </table:table-cell>
          <table:covered-table-cell/>
          <table:table-cell office:value-type="float" office:value="3484281.54" table:style-name="ce20">
            <text:p>3484281,5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40026:210</text:p>
          </table:table-cell>
          <table:covered-table-cell/>
          <table:table-cell office:value-type="float" office:value="5359603.41" table:style-name="ce20">
            <text:p>5359603,4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40026:274</text:p>
          </table:table-cell>
          <table:covered-table-cell/>
          <table:table-cell office:value-type="float" office:value="2696156.4" table:style-name="ce20">
            <text:p>2696156,4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40026:283</text:p>
          </table:table-cell>
          <table:covered-table-cell/>
          <table:table-cell office:value-type="float" office:value="3291768.75" table:style-name="ce20">
            <text:p>3291768,7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40027:579</text:p>
          </table:table-cell>
          <table:covered-table-cell/>
          <table:table-cell office:value-type="float" office:value="2911580.67" table:style-name="ce20">
            <text:p>2911580,6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40027:581</text:p>
          </table:table-cell>
          <table:covered-table-cell/>
          <table:table-cell office:value-type="float" office:value="2906711.81" table:style-name="ce20">
            <text:p>2906711,8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40027:588</text:p>
          </table:table-cell>
          <table:covered-table-cell/>
          <table:table-cell office:value-type="float" office:value="2940793.86" table:style-name="ce20">
            <text:p>2940793,8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40028:225</text:p>
          </table:table-cell>
          <table:covered-table-cell/>
          <table:table-cell office:value-type="float" office:value="3159376.64" table:style-name="ce20">
            <text:p>3159376,6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40028:226</text:p>
          </table:table-cell>
          <table:covered-table-cell/>
          <table:table-cell office:value-type="float" office:value="1882927.53" table:style-name="ce20">
            <text:p>1882927,5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40028:231</text:p>
          </table:table-cell>
          <table:covered-table-cell/>
          <table:table-cell office:value-type="float" office:value="1942232.33" table:style-name="ce20">
            <text:p>1942232,3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40028:239</text:p>
          </table:table-cell>
          <table:covered-table-cell/>
          <table:table-cell office:value-type="float" office:value="3712648.18" table:style-name="ce20">
            <text:p>3712648,1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40028:248</text:p>
          </table:table-cell>
          <table:covered-table-cell/>
          <table:table-cell office:value-type="float" office:value="2966248.6" table:style-name="ce20">
            <text:p>2966248,6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40028:250</text:p>
          </table:table-cell>
          <table:covered-table-cell/>
          <table:table-cell office:value-type="float" office:value="3033910.95" table:style-name="ce20">
            <text:p>3033910,9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40028:297</text:p>
          </table:table-cell>
          <table:covered-table-cell/>
          <table:table-cell office:value-type="float" office:value="3075033.24" table:style-name="ce20">
            <text:p>3075033,2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40029:111</text:p>
          </table:table-cell>
          <table:covered-table-cell/>
          <table:table-cell office:value-type="float" office:value="3855670.38" table:style-name="ce20">
            <text:p>3855670,3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40029:125</text:p>
          </table:table-cell>
          <table:covered-table-cell/>
          <table:table-cell office:value-type="float" office:value="3517453.68" table:style-name="ce20">
            <text:p>3517453,6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40029:131</text:p>
          </table:table-cell>
          <table:covered-table-cell/>
          <table:table-cell office:value-type="float" office:value="3540001.46" table:style-name="ce20">
            <text:p>3540001,4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40029:137</text:p>
          </table:table-cell>
          <table:covered-table-cell/>
          <table:table-cell office:value-type="float" office:value="3530982.35" table:style-name="ce20">
            <text:p>3530982,3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40029:146</text:p>
          </table:table-cell>
          <table:covered-table-cell/>
          <table:table-cell office:value-type="float" office:value="2800311.76" table:style-name="ce20">
            <text:p>2800311,7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40029:178</text:p>
          </table:table-cell>
          <table:covered-table-cell/>
          <table:table-cell office:value-type="float" office:value="2924219.36" table:style-name="ce20">
            <text:p>2924219,3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40029:181</text:p>
          </table:table-cell>
          <table:covered-table-cell/>
          <table:table-cell office:value-type="float" office:value="3521963.24" table:style-name="ce20">
            <text:p>3521963,2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40029:182</text:p>
          </table:table-cell>
          <table:covered-table-cell/>
          <table:table-cell office:value-type="float" office:value="2929175.66" table:style-name="ce20">
            <text:p>2929175,6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40029:184</text:p>
          </table:table-cell>
          <table:covered-table-cell/>
          <table:table-cell office:value-type="float" office:value="2765617.63" table:style-name="ce20">
            <text:p>2765617,6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40029:187</text:p>
          </table:table-cell>
          <table:covered-table-cell/>
          <table:table-cell office:value-type="float" office:value="3675288.14" table:style-name="ce20">
            <text:p>3675288,1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40029:191</text:p>
          </table:table-cell>
          <table:covered-table-cell/>
          <table:table-cell office:value-type="float" office:value="3580587.46" table:style-name="ce20">
            <text:p>3580587,4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40029:193</text:p>
          </table:table-cell>
          <table:covered-table-cell/>
          <table:table-cell office:value-type="float" office:value="2035612.08" table:style-name="ce20">
            <text:p>2035612,0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40029:197</text:p>
          </table:table-cell>
          <table:covered-table-cell/>
          <table:table-cell office:value-type="float" office:value="2046585.73" table:style-name="ce20">
            <text:p>2046585,7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40029:203</text:p>
          </table:table-cell>
          <table:covered-table-cell/>
          <table:table-cell office:value-type="float" office:value="3535491.9" table:style-name="ce20">
            <text:p>3535491,9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40029:204</text:p>
          </table:table-cell>
          <table:covered-table-cell/>
          <table:table-cell office:value-type="float" office:value="2795355.46" table:style-name="ce20">
            <text:p>2795355,4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40029:207</text:p>
          </table:table-cell>
          <table:covered-table-cell/>
          <table:table-cell office:value-type="float" office:value="3589606.58" table:style-name="ce20">
            <text:p>3589606,5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40029:214</text:p>
          </table:table-cell>
          <table:covered-table-cell/>
          <table:table-cell office:value-type="float" office:value="3105657.83" table:style-name="ce20">
            <text:p>3105657,8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40029:215</text:p>
          </table:table-cell>
          <table:covered-table-cell/>
          <table:table-cell office:value-type="float" office:value="1666447.48" table:style-name="ce20">
            <text:p>1666447,4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40029:216</text:p>
          </table:table-cell>
          <table:covered-table-cell/>
          <table:table-cell office:value-type="float" office:value="2684687.18" table:style-name="ce20">
            <text:p>2684687,1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40029:400</text:p>
          </table:table-cell>
          <table:covered-table-cell/>
          <table:table-cell office:value-type="float" office:value="2557917.9900000002" table:style-name="ce20">
            <text:p>2557917,9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40029:402</text:p>
          </table:table-cell>
          <table:covered-table-cell/>
          <table:table-cell office:value-type="float" office:value="2815895.22" table:style-name="ce20">
            <text:p>2815895,2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40029:412</text:p>
          </table:table-cell>
          <table:covered-table-cell/>
          <table:table-cell office:value-type="float" office:value="2815895.22" table:style-name="ce20">
            <text:p>2815895,2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40029:425</text:p>
          </table:table-cell>
          <table:covered-table-cell/>
          <table:table-cell office:value-type="float" office:value="3094650.59" table:style-name="ce20">
            <text:p>3094650,5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40029:428</text:p>
          </table:table-cell>
          <table:covered-table-cell/>
          <table:table-cell office:value-type="float" office:value="3003765.11" table:style-name="ce20">
            <text:p>3003765,1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40029:448</text:p>
          </table:table-cell>
          <table:covered-table-cell/>
          <table:table-cell office:value-type="float" office:value="2423178.3199999998" table:style-name="ce20">
            <text:p>2423178,3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40029:453</text:p>
          </table:table-cell>
          <table:covered-table-cell/>
          <table:table-cell office:value-type="float" office:value="2511651.36" table:style-name="ce20">
            <text:p>2511651,3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40029:503</text:p>
          </table:table-cell>
          <table:covered-table-cell/>
          <table:table-cell office:value-type="float" office:value="1635491.2" table:style-name="ce20">
            <text:p>1635491,2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40029:80</text:p>
          </table:table-cell>
          <table:covered-table-cell/>
          <table:table-cell office:value-type="float" office:value="2013664.78" table:style-name="ce20">
            <text:p>2013664,7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40029:988</text:p>
          </table:table-cell>
          <table:covered-table-cell/>
          <table:table-cell office:value-type="float" office:value="752744.86" table:style-name="ce20">
            <text:p>752744,8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40039:1206</text:p>
          </table:table-cell>
          <table:covered-table-cell/>
          <table:table-cell office:value-type="float" office:value="2899700.74" table:style-name="ce20">
            <text:p>2899700,7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40039:121</text:p>
          </table:table-cell>
          <table:covered-table-cell/>
          <table:table-cell office:value-type="float" office:value="4279237.2" table:style-name="ce20">
            <text:p>4279237,2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40039:1212</text:p>
          </table:table-cell>
          <table:covered-table-cell/>
          <table:table-cell office:value-type="float" office:value="2542058.64" table:style-name="ce20">
            <text:p>2542058,6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40039:1216</text:p>
          </table:table-cell>
          <table:covered-table-cell/>
          <table:table-cell office:value-type="float" office:value="3124486.84" table:style-name="ce20">
            <text:p>3124486,8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40039:1217</text:p>
          </table:table-cell>
          <table:covered-table-cell/>
          <table:table-cell office:value-type="float" office:value="2457818.88" table:style-name="ce20">
            <text:p>2457818,8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40039:1304</text:p>
          </table:table-cell>
          <table:covered-table-cell/>
          <table:table-cell office:value-type="float" office:value="2523095.08" table:style-name="ce20">
            <text:p>2523095,0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40039:1316</text:p>
          </table:table-cell>
          <table:covered-table-cell/>
          <table:table-cell office:value-type="float" office:value="2720952.07" table:style-name="ce20">
            <text:p>2720952,0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40039:1317</text:p>
          </table:table-cell>
          <table:covered-table-cell/>
          <table:table-cell office:value-type="float" office:value="2996208.79" table:style-name="ce20">
            <text:p>2996208,7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40039:1330</text:p>
          </table:table-cell>
          <table:covered-table-cell/>
          <table:table-cell office:value-type="float" office:value="2780381.76" table:style-name="ce20">
            <text:p>2780381,7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40039:1337</text:p>
          </table:table-cell>
          <table:covered-table-cell/>
          <table:table-cell office:value-type="float" office:value="2465449.67" table:style-name="ce20">
            <text:p>2465449,6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40039:1339</text:p>
          </table:table-cell>
          <table:covered-table-cell/>
          <table:table-cell office:value-type="float" office:value="2540832.13" table:style-name="ce20">
            <text:p>2540832,1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50051:895</text:p>
          </table:table-cell>
          <table:covered-table-cell/>
          <table:table-cell office:value-type="float" office:value="768457" table:style-name="ce20">
            <text:p>768457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50051:969</text:p>
          </table:table-cell>
          <table:covered-table-cell/>
          <table:table-cell office:value-type="float" office:value="730463.11" table:style-name="ce20">
            <text:p>730463,1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50051:970</text:p>
          </table:table-cell>
          <table:covered-table-cell/>
          <table:table-cell office:value-type="float" office:value="610353.4" table:style-name="ce20">
            <text:p>610353,4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60022:1477</text:p>
          </table:table-cell>
          <table:covered-table-cell/>
          <table:table-cell office:value-type="float" office:value="1955426.14" table:style-name="ce20">
            <text:p>1955426,1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60024:1308</text:p>
          </table:table-cell>
          <table:covered-table-cell/>
          <table:table-cell office:value-type="float" office:value="1507805.42" table:style-name="ce20">
            <text:p>1507805,4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60024:131</text:p>
          </table:table-cell>
          <table:covered-table-cell/>
          <table:table-cell office:value-type="float" office:value="2236447.54" table:style-name="ce20">
            <text:p>2236447,5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60024:159</text:p>
          </table:table-cell>
          <table:covered-table-cell/>
          <table:table-cell office:value-type="float" office:value="2246536.77" table:style-name="ce20">
            <text:p>2246536,7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60024:184</text:p>
          </table:table-cell>
          <table:covered-table-cell/>
          <table:table-cell office:value-type="float" office:value="2290256.7999999998" table:style-name="ce20">
            <text:p>2290256,8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60024:343</text:p>
          </table:table-cell>
          <table:covered-table-cell/>
          <table:table-cell office:value-type="float" office:value="2046167.15" table:style-name="ce20">
            <text:p>2046167,1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60025:332</text:p>
          </table:table-cell>
          <table:covered-table-cell/>
          <table:table-cell office:value-type="float" office:value="2020583.86" table:style-name="ce20">
            <text:p>2020583,8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60029:241</text:p>
          </table:table-cell>
          <table:covered-table-cell/>
          <table:table-cell office:value-type="float" office:value="2212622.35" table:style-name="ce20">
            <text:p>2212622,3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60029:249</text:p>
          </table:table-cell>
          <table:covered-table-cell/>
          <table:table-cell office:value-type="float" office:value="2277318.91" table:style-name="ce20">
            <text:p>2277318,9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60029:253</text:p>
          </table:table-cell>
          <table:covered-table-cell/>
          <table:table-cell office:value-type="float" office:value="2199683.04" table:style-name="ce20">
            <text:p>2199683,0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60029:270</text:p>
          </table:table-cell>
          <table:covered-table-cell/>
          <table:table-cell office:value-type="float" office:value="2653375.96" table:style-name="ce20">
            <text:p>2653375,9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60032:1122</text:p>
          </table:table-cell>
          <table:covered-table-cell/>
          <table:table-cell office:value-type="float" office:value="2741127.71" table:style-name="ce20">
            <text:p>2741127,7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60032:1127</text:p>
          </table:table-cell>
          <table:covered-table-cell/>
          <table:table-cell office:value-type="float" office:value="2101433.89" table:style-name="ce20">
            <text:p>2101433,8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60032:1149</text:p>
          </table:table-cell>
          <table:covered-table-cell/>
          <table:table-cell office:value-type="float" office:value="2552344.81" table:style-name="ce20">
            <text:p>2552344,8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60032:1154</text:p>
          </table:table-cell>
          <table:covered-table-cell/>
          <table:table-cell office:value-type="float" office:value="1614567.6" table:style-name="ce20">
            <text:p>1614567,6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60032:1167</text:p>
          </table:table-cell>
          <table:covered-table-cell/>
          <table:table-cell office:value-type="float" office:value="2074443" table:style-name="ce20">
            <text:p>2074443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60032:1169</text:p>
          </table:table-cell>
          <table:covered-table-cell/>
          <table:table-cell office:value-type="float" office:value="2804345.96" table:style-name="ce20">
            <text:p>2804345,9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60032:1177</text:p>
          </table:table-cell>
          <table:covered-table-cell/>
          <table:table-cell office:value-type="float" office:value="2722249.42" table:style-name="ce20">
            <text:p>2722249,4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60032:1178</text:p>
          </table:table-cell>
          <table:covered-table-cell/>
          <table:table-cell office:value-type="float" office:value="2120713.1" table:style-name="ce20">
            <text:p>2120713,1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60032:1236</text:p>
          </table:table-cell>
          <table:covered-table-cell/>
          <table:table-cell office:value-type="float" office:value="2128424.7799999998" table:style-name="ce20">
            <text:p>2128424,7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60032:1247</text:p>
          </table:table-cell>
          <table:covered-table-cell/>
          <table:table-cell office:value-type="float" office:value="2132280.63" table:style-name="ce20">
            <text:p>2132280,6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60032:1253</text:p>
          </table:table-cell>
          <table:covered-table-cell/>
          <table:table-cell office:value-type="float" office:value="2136136.4700000002" table:style-name="ce20">
            <text:p>2136136,4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60032:1254</text:p>
          </table:table-cell>
          <table:covered-table-cell/>
          <table:table-cell office:value-type="float" office:value="2105289.73" table:style-name="ce20">
            <text:p>2105289,7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60032:1276</text:p>
          </table:table-cell>
          <table:covered-table-cell/>
          <table:table-cell office:value-type="float" office:value="2616530.9900000002" table:style-name="ce20">
            <text:p>2616530,9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60032:1277</text:p>
          </table:table-cell>
          <table:covered-table-cell/>
          <table:table-cell office:value-type="float" office:value="2793986.92" table:style-name="ce20">
            <text:p>2793986,9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60032:1289</text:p>
          </table:table-cell>
          <table:covered-table-cell/>
          <table:table-cell office:value-type="float" office:value="2062875.47" table:style-name="ce20">
            <text:p>2062875,4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60032:1318</text:p>
          </table:table-cell>
          <table:covered-table-cell/>
          <table:table-cell office:value-type="float" office:value="2006100.24" table:style-name="ce20">
            <text:p>2006100,2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60032:1325</text:p>
          </table:table-cell>
          <table:covered-table-cell/>
          <table:table-cell office:value-type="float" office:value="2066646.53" table:style-name="ce20">
            <text:p>2066646,5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60032:1372</text:p>
          </table:table-cell>
          <table:covered-table-cell/>
          <table:table-cell office:value-type="float" office:value="2280602.92" table:style-name="ce20">
            <text:p>2280602,9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60032:1397</text:p>
          </table:table-cell>
          <table:covered-table-cell/>
          <table:table-cell office:value-type="float" office:value="2291745.9300000002" table:style-name="ce20">
            <text:p>2291745,9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60032:1405</text:p>
          </table:table-cell>
          <table:covered-table-cell/>
          <table:table-cell office:value-type="float" office:value="1454613.74" table:style-name="ce20">
            <text:p>1454613,7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60032:1448</text:p>
          </table:table-cell>
          <table:covered-table-cell/>
          <table:table-cell office:value-type="float" office:value="1620233.78" table:style-name="ce20">
            <text:p>1620233,7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60032:1456</text:p>
          </table:table-cell>
          <table:covered-table-cell/>
          <table:table-cell office:value-type="float" office:value="1574741.25" table:style-name="ce20">
            <text:p>1574741,2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60032:1466</text:p>
          </table:table-cell>
          <table:covered-table-cell/>
          <table:table-cell office:value-type="float" office:value="1201010.47" table:style-name="ce20">
            <text:p>1201010,4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60032:1467</text:p>
          </table:table-cell>
          <table:covered-table-cell/>
          <table:table-cell office:value-type="float" office:value="1228042.8600000001" table:style-name="ce20">
            <text:p>1228042,8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60032:1481</text:p>
          </table:table-cell>
          <table:covered-table-cell/>
          <table:table-cell office:value-type="float" office:value="1630732.05" table:style-name="ce20">
            <text:p>1630732,0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60032:1487</text:p>
          </table:table-cell>
          <table:covered-table-cell/>
          <table:table-cell office:value-type="float" office:value="1620233.78" table:style-name="ce20">
            <text:p>1620233,7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60032:1495</text:p>
          </table:table-cell>
          <table:covered-table-cell/>
          <table:table-cell office:value-type="float" office:value="1436578.44" table:style-name="ce20">
            <text:p>1436578,4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60032:1511</text:p>
          </table:table-cell>
          <table:covered-table-cell/>
          <table:table-cell office:value-type="float" office:value="1613234.93" table:style-name="ce20">
            <text:p>1613234,9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60032:1513</text:p>
          </table:table-cell>
          <table:covered-table-cell/>
          <table:table-cell office:value-type="float" office:value="1204872.24" table:style-name="ce20">
            <text:p>1204872,2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60032:1514</text:p>
          </table:table-cell>
          <table:covered-table-cell/>
          <table:table-cell office:value-type="float" office:value="1630732.05" table:style-name="ce20">
            <text:p>1630732,0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60032:1524</text:p>
          </table:table-cell>
          <table:covered-table-cell/>
          <table:table-cell office:value-type="float" office:value="1185563.3899999999" table:style-name="ce20">
            <text:p>1185563,3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60032:1525</text:p>
          </table:table-cell>
          <table:covered-table-cell/>
          <table:table-cell office:value-type="float" office:value="1613234.93" table:style-name="ce20">
            <text:p>1613234,9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60032:1527</text:p>
          </table:table-cell>
          <table:covered-table-cell/>
          <table:table-cell office:value-type="float" office:value="1208662.33" table:style-name="ce20">
            <text:p>1208662,3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60032:1543</text:p>
          </table:table-cell>
          <table:covered-table-cell/>
          <table:table-cell office:value-type="float" office:value="1448163.75" table:style-name="ce20">
            <text:p>1448163,7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60032:1546</text:p>
          </table:table-cell>
          <table:covered-table-cell/>
          <table:table-cell office:value-type="float" office:value="1648229.18" table:style-name="ce20">
            <text:p>1648229,1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60032:1781</text:p>
          </table:table-cell>
          <table:covered-table-cell/>
          <table:table-cell office:value-type="float" office:value="2050500.85" table:style-name="ce20">
            <text:p>2050500,8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60032:1785</text:p>
          </table:table-cell>
          <table:covered-table-cell/>
          <table:table-cell office:value-type="float" office:value="2058573.69" table:style-name="ce20">
            <text:p>2058573,6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60032:1788</text:p>
          </table:table-cell>
          <table:covered-table-cell/>
          <table:table-cell office:value-type="float" office:value="2463883.04" table:style-name="ce20">
            <text:p>2463883,0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60032:1793</text:p>
          </table:table-cell>
          <table:covered-table-cell/>
          <table:table-cell office:value-type="float" office:value="2062610.11" table:style-name="ce20">
            <text:p>2062610,1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60032:1796</text:p>
          </table:table-cell>
          <table:covered-table-cell/>
          <table:table-cell office:value-type="float" office:value="2062610.11" table:style-name="ce20">
            <text:p>2062610,1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60032:1799</text:p>
          </table:table-cell>
          <table:covered-table-cell/>
          <table:table-cell office:value-type="float" office:value="2078755.79" table:style-name="ce20">
            <text:p>2078755,7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60032:1837</text:p>
          </table:table-cell>
          <table:covered-table-cell/>
          <table:table-cell office:value-type="float" office:value="2046464.43" table:style-name="ce20">
            <text:p>2046464,4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60032:1844</text:p>
          </table:table-cell>
          <table:covered-table-cell/>
          <table:table-cell office:value-type="float" office:value="2086828.62" table:style-name="ce20">
            <text:p>2086828,6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60032:1846</text:p>
          </table:table-cell>
          <table:covered-table-cell/>
          <table:table-cell office:value-type="float" office:value="2467738.88" table:style-name="ce20">
            <text:p>2467738,8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80062:1086</text:p>
          </table:table-cell>
          <table:covered-table-cell/>
          <table:table-cell office:value-type="float" office:value="1642069.22" table:style-name="ce20">
            <text:p>1642069,2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80062:1087</text:p>
          </table:table-cell>
          <table:covered-table-cell/>
          <table:table-cell office:value-type="float" office:value="1580851.73" table:style-name="ce20">
            <text:p>1580851,7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80062:1092</text:p>
          </table:table-cell>
          <table:covered-table-cell/>
          <table:table-cell office:value-type="float" office:value="1638468.2" table:style-name="ce20">
            <text:p>1638468,2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80062:1093</text:p>
          </table:table-cell>
          <table:covered-table-cell/>
          <table:table-cell office:value-type="float" office:value="2074438.7" table:style-name="ce20">
            <text:p>2074438,7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80062:1102</text:p>
          </table:table-cell>
          <table:covered-table-cell/>
          <table:table-cell office:value-type="float" office:value="1989181.67" table:style-name="ce20">
            <text:p>1989181,6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80062:1124</text:p>
          </table:table-cell>
          <table:covered-table-cell/>
          <table:table-cell office:value-type="float" office:value="2009618.47" table:style-name="ce20">
            <text:p>2009618,4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80062:1144</text:p>
          </table:table-cell>
          <table:covered-table-cell/>
          <table:table-cell office:value-type="float" office:value="2019836.87" table:style-name="ce20">
            <text:p>2019836,8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80062:1148</text:p>
          </table:table-cell>
          <table:covered-table-cell/>
          <table:table-cell office:value-type="float" office:value="1706887.75" table:style-name="ce20">
            <text:p>1706887,7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80066:150</text:p>
          </table:table-cell>
          <table:covered-table-cell/>
          <table:table-cell office:value-type="float" office:value="345457.27" table:style-name="ce20">
            <text:p>345457,2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80066:151</text:p>
          </table:table-cell>
          <table:covered-table-cell/>
          <table:table-cell office:value-type="float" office:value="393660.61" table:style-name="ce20">
            <text:p>393660,6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80066:154</text:p>
          </table:table-cell>
          <table:covered-table-cell/>
          <table:table-cell office:value-type="float" office:value="617002.75" table:style-name="ce20">
            <text:p>617002,7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80067:283</text:p>
          </table:table-cell>
          <table:covered-table-cell/>
          <table:table-cell office:value-type="float" office:value="304224.40000000002" table:style-name="ce20">
            <text:p>304224,4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80067:288</text:p>
          </table:table-cell>
          <table:covered-table-cell/>
          <table:table-cell office:value-type="float" office:value="304859.52000000002" table:style-name="ce20">
            <text:p>304859,5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80067:289</text:p>
          </table:table-cell>
          <table:covered-table-cell/>
          <table:table-cell office:value-type="float" office:value="359848.65" table:style-name="ce20">
            <text:p>359848,6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80067:304</text:p>
          </table:table-cell>
          <table:covered-table-cell/>
          <table:table-cell office:value-type="float" office:value="1489076.43" table:style-name="ce20">
            <text:p>1489076,4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80067:318</text:p>
          </table:table-cell>
          <table:covered-table-cell/>
          <table:table-cell office:value-type="float" office:value="1751319.55" table:style-name="ce20">
            <text:p>1751319,5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80067:319</text:p>
          </table:table-cell>
          <table:covered-table-cell/>
          <table:table-cell office:value-type="float" office:value="1554188.96" table:style-name="ce20">
            <text:p>1554188,9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80067:322</text:p>
          </table:table-cell>
          <table:covered-table-cell/>
          <table:table-cell office:value-type="float" office:value="1151714.6299999999" table:style-name="ce20">
            <text:p>1151714,6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80075:1552</text:p>
          </table:table-cell>
          <table:covered-table-cell/>
          <table:table-cell office:value-type="float" office:value="2129237.11" table:style-name="ce20">
            <text:p>2129237,1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80075:1556</text:p>
          </table:table-cell>
          <table:covered-table-cell/>
          <table:table-cell office:value-type="float" office:value="1729615.62" table:style-name="ce20">
            <text:p>1729615,6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80075:156</text:p>
          </table:table-cell>
          <table:covered-table-cell/>
          <table:table-cell office:value-type="float" office:value="1664190.33" table:style-name="ce20">
            <text:p>1664190,3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80075:1567</text:p>
          </table:table-cell>
          <table:covered-table-cell/>
          <table:table-cell office:value-type="float" office:value="1861815.54" table:style-name="ce20">
            <text:p>1861815,5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80075:1570</text:p>
          </table:table-cell>
          <table:covered-table-cell/>
          <table:table-cell office:value-type="float" office:value="2091028.94" table:style-name="ce20">
            <text:p>2091028,9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80075:1575</text:p>
          </table:table-cell>
          <table:covered-table-cell/>
          <table:table-cell office:value-type="float" office:value="2094502.41" table:style-name="ce20">
            <text:p>2094502,4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80075:200</text:p>
          </table:table-cell>
          <table:covered-table-cell/>
          <table:table-cell office:value-type="float" office:value="1892608.61" table:style-name="ce20">
            <text:p>1892608,6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80075:2005</text:p>
          </table:table-cell>
          <table:covered-table-cell/>
          <table:table-cell office:value-type="float" office:value="1990699.41" table:style-name="ce20">
            <text:p>1990699,4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80075:2026</text:p>
          </table:table-cell>
          <table:covered-table-cell/>
          <table:table-cell office:value-type="float" office:value="2045741.79" table:style-name="ce20">
            <text:p>2045741,7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80075:2027</text:p>
          </table:table-cell>
          <table:covered-table-cell/>
          <table:table-cell office:value-type="float" office:value="13507957.060000001" table:style-name="ce20">
            <text:p>13507957,0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80075:204</text:p>
          </table:table-cell>
          <table:covered-table-cell/>
          <table:table-cell office:value-type="float" office:value="1519162.85" table:style-name="ce20">
            <text:p>1519162,8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80075:216</text:p>
          </table:table-cell>
          <table:covered-table-cell/>
          <table:table-cell office:value-type="float" office:value="1838223.31" table:style-name="ce20">
            <text:p>1838223,3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80075:2179</text:p>
          </table:table-cell>
          <table:covered-table-cell/>
          <table:table-cell office:value-type="float" office:value="1522471" table:style-name="ce20">
            <text:p>1522471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80075:220</text:p>
          </table:table-cell>
          <table:covered-table-cell/>
          <table:table-cell office:value-type="float" office:value="1649687.59" table:style-name="ce20">
            <text:p>1649687,5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80075:225</text:p>
          </table:table-cell>
          <table:covered-table-cell/>
          <table:table-cell office:value-type="float" office:value="2079248.94" table:style-name="ce20">
            <text:p>2079248,9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80075:228</text:p>
          </table:table-cell>
          <table:covered-table-cell/>
          <table:table-cell office:value-type="float" office:value="1885357.24" table:style-name="ce20">
            <text:p>1885357,2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80075:250</text:p>
          </table:table-cell>
          <table:covered-table-cell/>
          <table:table-cell office:value-type="float" office:value="2060460.54" table:style-name="ce20">
            <text:p>2060460,5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80075:251</text:p>
          </table:table-cell>
          <table:covered-table-cell/>
          <table:table-cell office:value-type="float" office:value="2101168.73" table:style-name="ce20">
            <text:p>2101168,7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80075:253</text:p>
          </table:table-cell>
          <table:covered-table-cell/>
          <table:table-cell office:value-type="float" office:value="1322227.53" table:style-name="ce20">
            <text:p>1322227,5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80075:256</text:p>
          </table:table-cell>
          <table:covered-table-cell/>
          <table:table-cell office:value-type="float" office:value="2079248.94" table:style-name="ce20">
            <text:p>2079248,9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80075:263</text:p>
          </table:table-cell>
          <table:covered-table-cell/>
          <table:table-cell office:value-type="float" office:value="1914362.74" table:style-name="ce20">
            <text:p>1914362,7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80075:271</text:p>
          </table:table-cell>
          <table:covered-table-cell/>
          <table:table-cell office:value-type="float" office:value="1914362.74" table:style-name="ce20">
            <text:p>1914362,7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80085:77</text:p>
          </table:table-cell>
          <table:covered-table-cell/>
          <table:table-cell office:value-type="float" office:value="1913939.62" table:style-name="ce20">
            <text:p>1913939,6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80085:80</text:p>
          </table:table-cell>
          <table:covered-table-cell/>
          <table:table-cell office:value-type="float" office:value="2148425.4900000002" table:style-name="ce20">
            <text:p>2148425,4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80085:84</text:p>
          </table:table-cell>
          <table:covered-table-cell/>
          <table:table-cell office:value-type="float" office:value="1470997.66" table:style-name="ce20">
            <text:p>1470997,6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80085:90</text:p>
          </table:table-cell>
          <table:covered-table-cell/>
          <table:table-cell office:value-type="float" office:value="1470997.66" table:style-name="ce20">
            <text:p>1470997,6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80085:92</text:p>
          </table:table-cell>
          <table:covered-table-cell/>
          <table:table-cell office:value-type="float" office:value="1474325.71" table:style-name="ce20">
            <text:p>1474325,7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80086:1054</text:p>
          </table:table-cell>
          <table:covered-table-cell/>
          <table:table-cell office:value-type="float" office:value="2503368.5299999998" table:style-name="ce20">
            <text:p>2503368,5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80086:1060</text:p>
          </table:table-cell>
          <table:covered-table-cell/>
          <table:table-cell office:value-type="float" office:value="2155491.9" table:style-name="ce20">
            <text:p>2155491,9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80086:1115</text:p>
          </table:table-cell>
          <table:covered-table-cell/>
          <table:table-cell office:value-type="float" office:value="1908774.39" table:style-name="ce20">
            <text:p>1908774,3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80086:1116</text:p>
          </table:table-cell>
          <table:covered-table-cell/>
          <table:table-cell office:value-type="float" office:value="1976541.53" table:style-name="ce20">
            <text:p>1976541,5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80086:1123</text:p>
          </table:table-cell>
          <table:covered-table-cell/>
          <table:table-cell office:value-type="float" office:value="1908774.39" table:style-name="ce20">
            <text:p>1908774,3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80086:1126</text:p>
          </table:table-cell>
          <table:covered-table-cell/>
          <table:table-cell office:value-type="float" office:value="1901244.71" table:style-name="ce20">
            <text:p>1901244,7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80086:1127</text:p>
          </table:table-cell>
          <table:covered-table-cell/>
          <table:table-cell office:value-type="float" office:value="1961482.16" table:style-name="ce20">
            <text:p>1961482,1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80086:1131</text:p>
          </table:table-cell>
          <table:covered-table-cell/>
          <table:table-cell office:value-type="float" office:value="2289773.15" table:style-name="ce20">
            <text:p>2289773,1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80086:1141</text:p>
          </table:table-cell>
          <table:covered-table-cell/>
          <table:table-cell office:value-type="float" office:value="1905009.55" table:style-name="ce20">
            <text:p>1905009,5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80086:1155</text:p>
          </table:table-cell>
          <table:covered-table-cell/>
          <table:table-cell office:value-type="float" office:value="1901244.71" table:style-name="ce20">
            <text:p>1901244,7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80093:737</text:p>
          </table:table-cell>
          <table:covered-table-cell/>
          <table:table-cell office:value-type="float" office:value="1328284.46" table:style-name="ce20">
            <text:p>1328284,4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80093:765</text:p>
          </table:table-cell>
          <table:covered-table-cell/>
          <table:table-cell office:value-type="float" office:value="1748281.86" table:style-name="ce20">
            <text:p>1748281,8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80093:768</text:p>
          </table:table-cell>
          <table:covered-table-cell/>
          <table:table-cell office:value-type="float" office:value="1718256.79" table:style-name="ce20">
            <text:p>1718256,7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80095:666</text:p>
          </table:table-cell>
          <table:covered-table-cell/>
          <table:table-cell office:value-type="float" office:value="1031673.73" table:style-name="ce20">
            <text:p>1031673,7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80095:667</text:p>
          </table:table-cell>
          <table:covered-table-cell/>
          <table:table-cell office:value-type="float" office:value="1304013.6499999999" table:style-name="ce20">
            <text:p>1304013,6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80095:669</text:p>
          </table:table-cell>
          <table:covered-table-cell/>
          <table:table-cell office:value-type="float" office:value="1214287.94" table:style-name="ce20">
            <text:p>1214287,9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80095:681</text:p>
          </table:table-cell>
          <table:covered-table-cell/>
          <table:table-cell office:value-type="float" office:value="1461751.23" table:style-name="ce20">
            <text:p>1461751,2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80095:684</text:p>
          </table:table-cell>
          <table:covered-table-cell/>
          <table:table-cell office:value-type="float" office:value="1458673.85" table:style-name="ce20">
            <text:p>1458673,8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80095:690</text:p>
          </table:table-cell>
          <table:covered-table-cell/>
          <table:table-cell office:value-type="float" office:value="1214287.94" table:style-name="ce20">
            <text:p>1214287,9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80095:750</text:p>
          </table:table-cell>
          <table:covered-table-cell/>
          <table:table-cell office:value-type="float" office:value="1292050.22" table:style-name="ce20">
            <text:p>1292050,2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80095:751</text:p>
          </table:table-cell>
          <table:covered-table-cell/>
          <table:table-cell office:value-type="float" office:value="1336913.08" table:style-name="ce20">
            <text:p>1336913,0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80095:759</text:p>
          </table:table-cell>
          <table:covered-table-cell/>
          <table:table-cell office:value-type="float" office:value="1691283.58" table:style-name="ce20">
            <text:p>1691283,5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80095:921</text:p>
          </table:table-cell>
          <table:covered-table-cell/>
          <table:table-cell office:value-type="float" office:value="896096.41" table:style-name="ce20">
            <text:p>896096,4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80095:931</text:p>
          </table:table-cell>
          <table:covered-table-cell/>
          <table:table-cell office:value-type="float" office:value="1681512.93" table:style-name="ce20">
            <text:p>1681512,9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80095:933</text:p>
          </table:table-cell>
          <table:covered-table-cell/>
          <table:table-cell office:value-type="float" office:value="1654478.96" table:style-name="ce20">
            <text:p>1654478,9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80095:938</text:p>
          </table:table-cell>
          <table:covered-table-cell/>
          <table:table-cell office:value-type="float" office:value="1695029.92" table:style-name="ce20">
            <text:p>1695029,9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80095:940</text:p>
          </table:table-cell>
          <table:covered-table-cell/>
          <table:table-cell office:value-type="float" office:value="1695029.92" table:style-name="ce20">
            <text:p>1695029,9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80106:1001</text:p>
          </table:table-cell>
          <table:covered-table-cell/>
          <table:table-cell office:value-type="float" office:value="1982874.47" table:style-name="ce20">
            <text:p>1982874,4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80106:1263</text:p>
          </table:table-cell>
          <table:covered-table-cell/>
          <table:table-cell office:value-type="float" office:value="328870.95" table:style-name="ce20">
            <text:p>328870,9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80106:150</text:p>
          </table:table-cell>
          <table:covered-table-cell/>
          <table:table-cell office:value-type="float" office:value="1021204.36" table:style-name="ce20">
            <text:p>1021204,3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80106:151</text:p>
          </table:table-cell>
          <table:covered-table-cell/>
          <table:table-cell office:value-type="float" office:value="1725165.54" table:style-name="ce20">
            <text:p>1725165,5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80106:175</text:p>
          </table:table-cell>
          <table:covered-table-cell/>
          <table:table-cell office:value-type="float" office:value="397443.06" table:style-name="ce20">
            <text:p>397443,0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80106:237</text:p>
          </table:table-cell>
          <table:covered-table-cell/>
          <table:table-cell office:value-type="float" office:value="1986263.99" table:style-name="ce20">
            <text:p>1986263,9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80106:352</text:p>
          </table:table-cell>
          <table:covered-table-cell/>
          <table:table-cell office:value-type="float" office:value="1655565.91" table:style-name="ce20">
            <text:p>1655565,9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80106:366</text:p>
          </table:table-cell>
          <table:covered-table-cell/>
          <table:table-cell office:value-type="float" office:value="1976095.41" table:style-name="ce20">
            <text:p>1976095,4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80106:367</text:p>
          </table:table-cell>
          <table:covered-table-cell/>
          <table:table-cell office:value-type="float" office:value="2050665.05" table:style-name="ce20">
            <text:p>2050665,0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80106:397</text:p>
          </table:table-cell>
          <table:covered-table-cell/>
          <table:table-cell office:value-type="float" office:value="2020159.28" table:style-name="ce20">
            <text:p>2020159,2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80106:404</text:p>
          </table:table-cell>
          <table:covered-table-cell/>
          <table:table-cell office:value-type="float" office:value="1952368.7" table:style-name="ce20">
            <text:p>1952368,7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80106:406</text:p>
          </table:table-cell>
          <table:covered-table-cell/>
          <table:table-cell office:value-type="float" office:value="1673483.29" table:style-name="ce20">
            <text:p>1673483,2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80106:408</text:p>
          </table:table-cell>
          <table:covered-table-cell/>
          <table:table-cell office:value-type="float" office:value="2047275.52" table:style-name="ce20">
            <text:p>2047275,5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80106:438</text:p>
          </table:table-cell>
          <table:covered-table-cell/>
          <table:table-cell office:value-type="float" office:value="1626898.1" table:style-name="ce20">
            <text:p>1626898,1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80106:440</text:p>
          </table:table-cell>
          <table:covered-table-cell/>
          <table:table-cell office:value-type="float" office:value="1979484.94" table:style-name="ce20">
            <text:p>1979484,9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80106:443</text:p>
          </table:table-cell>
          <table:covered-table-cell/>
          <table:table-cell office:value-type="float" office:value="1894746.71" table:style-name="ce20">
            <text:p>1894746,7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80106:448</text:p>
          </table:table-cell>
          <table:covered-table-cell/>
          <table:table-cell office:value-type="float" office:value="1659149.39" table:style-name="ce20">
            <text:p>1659149,3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80106:450</text:p>
          </table:table-cell>
          <table:covered-table-cell/>
          <table:table-cell office:value-type="float" office:value="2050665.05" table:style-name="ce20">
            <text:p>2050665,0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80106:454</text:p>
          </table:table-cell>
          <table:covered-table-cell/>
          <table:table-cell office:value-type="float" office:value="2033717.4" table:style-name="ce20">
            <text:p>2033717,4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80106:459</text:p>
          </table:table-cell>
          <table:covered-table-cell/>
          <table:table-cell office:value-type="float" office:value="1655565.91" table:style-name="ce20">
            <text:p>1655565,9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80106:463</text:p>
          </table:table-cell>
          <table:covered-table-cell/>
          <table:table-cell office:value-type="float" office:value="1619731.15" table:style-name="ce20">
            <text:p>1619731,1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80106:465</text:p>
          </table:table-cell>
          <table:covered-table-cell/>
          <table:table-cell office:value-type="float" office:value="1908304.83" table:style-name="ce20">
            <text:p>1908304,8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80106:481</text:p>
          </table:table-cell>
          <table:covered-table-cell/>
          <table:table-cell office:value-type="float" office:value="2132013.7400000002" table:style-name="ce20">
            <text:p>2132013,7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80106:487</text:p>
          </table:table-cell>
          <table:covered-table-cell/>
          <table:table-cell office:value-type="float" office:value="2138792.7999999998" table:style-name="ce20">
            <text:p>2138792,8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80109:286</text:p>
          </table:table-cell>
          <table:covered-table-cell/>
          <table:table-cell office:value-type="float" office:value="351290.99" table:style-name="ce20">
            <text:p>351290,9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80110:95</text:p>
          </table:table-cell>
          <table:covered-table-cell/>
          <table:table-cell office:value-type="float" office:value="2152668.42" table:style-name="ce20">
            <text:p>2152668,4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80116:287</text:p>
          </table:table-cell>
          <table:covered-table-cell/>
          <table:table-cell office:value-type="float" office:value="1900748.93" table:style-name="ce20">
            <text:p>1900748,9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80124:1791</text:p>
          </table:table-cell>
          <table:covered-table-cell/>
          <table:table-cell office:value-type="float" office:value="1358462.79" table:style-name="ce20">
            <text:p>1358462,7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5:000000:43886</text:p>
          </table:table-cell>
          <table:covered-table-cell/>
          <table:table-cell office:value-type="float" office:value="4967490.58" table:style-name="ce20">
            <text:p>4967490,5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5:010104:1492</text:p>
          </table:table-cell>
          <table:covered-table-cell/>
          <table:table-cell office:value-type="float" office:value="183269.56" table:style-name="ce20">
            <text:p>183269,5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5:010104:643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5:020102:4615</text:p>
          </table:table-cell>
          <table:covered-table-cell/>
          <table:table-cell office:value-type="float" office:value="100140.05" table:style-name="ce20">
            <text:p>100140,0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5:020103:6545</text:p>
          </table:table-cell>
          <table:covered-table-cell/>
          <table:table-cell office:value-type="float" office:value="141769.09" table:style-name="ce20">
            <text:p>141769,0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5:020103:6546</text:p>
          </table:table-cell>
          <table:covered-table-cell/>
          <table:table-cell office:value-type="float" office:value="366838.11" table:style-name="ce20">
            <text:p>366838,1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5:020106:6759</text:p>
          </table:table-cell>
          <table:covered-table-cell/>
          <table:table-cell office:value-type="float" office:value="1584230.05" table:style-name="ce20">
            <text:p>1584230,0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5:020107:399</text:p>
          </table:table-cell>
          <table:covered-table-cell/>
          <table:table-cell office:value-type="float" office:value="2572125.96" table:style-name="ce20">
            <text:p>2572125,9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5:020201:1827</text:p>
          </table:table-cell>
          <table:covered-table-cell/>
          <table:table-cell office:value-type="float" office:value="147144.57" table:style-name="ce20">
            <text:p>147144,5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5:030101:4228</text:p>
          </table:table-cell>
          <table:covered-table-cell/>
          <table:table-cell office:value-type="float" office:value="333098.28000000003" table:style-name="ce20">
            <text:p>333098,2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5:030101:7190</text:p>
          </table:table-cell>
          <table:covered-table-cell/>
          <table:table-cell office:value-type="float" office:value="126045.6" table:style-name="ce20">
            <text:p>126045,6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5:030106:3306</text:p>
          </table:table-cell>
          <table:covered-table-cell/>
          <table:table-cell office:value-type="float" office:value="377413.5" table:style-name="ce20">
            <text:p>377413,5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5:030106:3402</text:p>
          </table:table-cell>
          <table:covered-table-cell/>
          <table:table-cell office:value-type="float" office:value="196192.75" table:style-name="ce20">
            <text:p>196192,7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5:030106:3448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5:030106:5813</text:p>
          </table:table-cell>
          <table:covered-table-cell/>
          <table:table-cell office:value-type="float" office:value="163010.28" table:style-name="ce20">
            <text:p>163010,2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5:030107:2844</text:p>
          </table:table-cell>
          <table:covered-table-cell/>
          <table:table-cell office:value-type="float" office:value="75207.22" table:style-name="ce20">
            <text:p>75207,2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5:030112:3151</text:p>
          </table:table-cell>
          <table:covered-table-cell/>
          <table:table-cell office:value-type="float" office:value="2237686.19" table:style-name="ce20">
            <text:p>2237686,1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5:030115:2651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5:030115:2915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5:030224:861</text:p>
          </table:table-cell>
          <table:covered-table-cell/>
          <table:table-cell office:value-type="float" office:value="3353197.98" table:style-name="ce20">
            <text:p>3353197,9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6:000008:11187</text:p>
          </table:table-cell>
          <table:covered-table-cell/>
          <table:table-cell office:value-type="float" office:value="40361.35" table:style-name="ce20">
            <text:p>40361,3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6:000016:4410</text:p>
          </table:table-cell>
          <table:covered-table-cell/>
          <table:table-cell office:value-type="float" office:value="30693476.27" table:style-name="ce20">
            <text:p>30693476,2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6:000018:13468</text:p>
          </table:table-cell>
          <table:covered-table-cell/>
          <table:table-cell office:value-type="float" office:value="592741.68000000005" table:style-name="ce20">
            <text:p>592741,6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21">
            <text:p>469</text:p>
          </table:table-cell>
          <table:table-cell office:value-type="string" table:number-columns-spanned="2" table:number-rows-spanned="1" table:style-name="ce2">
            <text:p>34:37:010293:126</text:p>
          </table:table-cell>
          <table:covered-table-cell/>
          <table:table-cell office:value-type="float" office:value="1180966.18" table:style-name="ce22">
            <text:p>1180966,1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5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6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7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7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7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6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60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1:08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10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5:0101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25001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6:25001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6:25001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6:250013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6:25001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6:25001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6:25001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6:25001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6:25001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6:25001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6:250013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6:250013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6:250013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6:250013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6:250013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6:250013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6:250013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6:250013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6:250013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6:25001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6:250013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6:25001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6:250013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6:25001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7:080002:13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7:080002:13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080002:13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7:080002:13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80002:13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080002:13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7:080002:13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7:080002:14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7:080002:14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7:080003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080003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080003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7:080003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7:080003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7:080003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80003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80003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7:080003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80003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80003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80003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9:000000:7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0400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0400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0400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040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040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04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04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04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04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04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04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4:090002:12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4:090002:13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5:000000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5: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5: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5:06020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5:080302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5:0902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5:0902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5:1002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6:130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6:130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6:13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9:03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9:15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0:0301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0:0301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0:0301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0:0301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0:0301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0:0301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0:0301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0:0301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0:03010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0:0301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0:03010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0:0301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0:0301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0:030102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0:030102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0:030102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0:030102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0:0301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3:000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3:000000:6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3:14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3:19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3:19004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4:070203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4:070203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4:070203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4:070203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4:07025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4:1802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4:1802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6:050701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6:060601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6:090201:13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6:090201:13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6:090201:13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6:090201:13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6:090201:5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8:080005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8:100006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8:100006: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8:10000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8:10000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8:100008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8:100008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8:100008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8:10000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8:100008: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8:100008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8:100008: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8:10000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8:100009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8:100009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8:100009: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8:100009: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8:100009: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8:100009: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8:10001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8:10001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8:10001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8:10001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8:10001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8:10001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8:10001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8:1000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8:1000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8:1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8:1000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8:100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8:100015: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8:100016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8:10001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0:150001:5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2:000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3:14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00000:41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10011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1005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1005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10063:4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2005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20053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20058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2007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20072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20072: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20083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20095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30008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3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30036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3005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30075:5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007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40014:4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40022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40022:4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40022:4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40022:4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40022:4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40022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40022:4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40023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40023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40023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40023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40023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40023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40023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40023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40023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40023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40023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4002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4002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40023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40023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40023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40023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40023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40023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40023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4002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40023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40023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40023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40023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40023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40023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40023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40023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40023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40023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40023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40023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40023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40023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40023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40023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40023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40023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40023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40023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40023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40023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40023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40023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40023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4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4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40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4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400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40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4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4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40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4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40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400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400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4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4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4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40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4002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400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4002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4002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4002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4002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4002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4002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4002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4002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4002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4002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4002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2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2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2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2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27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27: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27: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27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27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27: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27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27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27: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27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27: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27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27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27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27: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27: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27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27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27: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27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27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27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27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27: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27: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27: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27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2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2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2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2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2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2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2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2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2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2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2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2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2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2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2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2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28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2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400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40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4002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4002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4002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4002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4002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4002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2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2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2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4002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2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2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2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2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2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2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2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2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2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2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2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2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2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2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2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2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2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2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2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2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2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2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29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29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2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29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29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29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29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29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29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29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29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29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2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29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29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29: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29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29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29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29: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29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29: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29: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29: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29: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29: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29: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29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29: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29: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29: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29: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29: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29: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29: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29: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3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3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3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3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3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3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3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3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3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3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3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3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39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39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39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39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39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3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39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3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3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39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39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3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39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39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400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40039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40039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4004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5002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50025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5004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5005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6000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6001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6001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6001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6001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6001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6001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60012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6001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6001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60014:9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60017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600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60017: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60017: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60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6001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60017: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60017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60017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60017: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6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60017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60017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60017: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60017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60017: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6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60017: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60017: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60017: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6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60017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60017: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60017: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60017: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60017: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6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60017: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60017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60017: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60017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60017: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60017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60017: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6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60017: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60017: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60017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6002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6002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6002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6002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6002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6002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6002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6002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6002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60022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6002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6002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6002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6002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6002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6002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6002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6002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6002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60022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60022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60022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60022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60022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60022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60022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6002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60022: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60022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6002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6002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60022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60022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60022: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6002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60023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60023: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6002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60023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6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6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6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6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6002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6002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60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6002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6002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6002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6002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6002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6002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6002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6002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60024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6002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6002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6002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6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6002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6002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6002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6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60024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6002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60024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6002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6002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60024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60024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6002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6002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60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60024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6002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6002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6002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6002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60024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6002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6002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6002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6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6002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6002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6002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60024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6002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6002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6002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6002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60024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60024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6002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6002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60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60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60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60024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6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60024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60024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60024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6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60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60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60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60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600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6002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6002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6002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6002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6002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6002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6002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6002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6002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6002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6002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6002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6002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6002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6002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6002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6002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60024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60024: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60024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60024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6002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6002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60024: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60024: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60024: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60024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60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60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6002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6002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6002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6002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6002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6002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6002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6002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6003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6003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60036: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70001:9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70001:9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70001:9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70001:9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70001:9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70001:9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70001:9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70001:9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70005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7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8004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8006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8006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8006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8006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8006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8006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8006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8006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8006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8006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8006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8006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8006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8006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8006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8006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8006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8006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8006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8006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8006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8006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8006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8006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8006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8006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8006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8006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8006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8006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8006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8006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80062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8006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8006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8006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8006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8006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8006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8006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8006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8006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8006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8006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8006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8006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8006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8006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8006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8006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8006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8006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8006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80074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80074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8007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80075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80075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80075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80075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80075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8007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80075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80075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8007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80075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80075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80075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80075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80075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80075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80075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8007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80075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80075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8007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8007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80075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8007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80075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8007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80075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80075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80075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8007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80075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80075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80075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80075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8007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80075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80075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8007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80075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8007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80075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80075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8007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80075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80075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8007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8007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80075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8007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80075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8007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8007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80075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80075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8007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80075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80075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80075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80085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80085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80085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8008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80085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80086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80086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80086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8008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80086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80086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8008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80086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8008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80086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80086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8008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8008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8008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8008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80086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8008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8008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8008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8008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8008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8008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8008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8008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8008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8008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8008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80086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8008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8008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80086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8008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8008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8008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8008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80086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80086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8008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80086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80093: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80093: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8009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80093: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80093: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80093: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80093: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80093: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8009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8009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80095: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8009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8009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8009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8009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8009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80095: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8009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80095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8009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80095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8009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80095: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80095: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80095: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80095: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80095: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80095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80095: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80095: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80095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80095: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80095: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80095: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801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8010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8010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8010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80106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80106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8010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8010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80106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80106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80106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80106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801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801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8010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801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80106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801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8010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8010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8010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8010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80106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801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801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80106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801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801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80106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80106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8010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80106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80106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801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80106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80106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80106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80106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80106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801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80106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801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801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801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801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801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801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801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801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801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801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801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801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801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801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801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8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801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801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801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801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801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801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801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801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801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801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801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801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801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801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801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801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801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801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801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801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80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801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801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801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801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8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801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801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801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801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8011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5:00000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5:000000:34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5:000000:34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5:000000:34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5:000000:42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5:000000:64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5:0202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5:030109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5:030109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5:030112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5:030120:20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5:030124:6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5:0302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5:030202:8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5:030202:8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5:030202:8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5:030202:8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5:030202:8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5:030202:9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5:030202:9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5:030202:9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5:030202:9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5:030202:9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5:030202:9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5:030202:9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5:030202:9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5:030202:9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5:030202:9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5:030202:9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5:030203:16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5:030203:16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5:030207:12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5:030207:12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5:030207:12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5:030207:12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5:030207:12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5:030207:12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5:030207:12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5:030207:12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5:030207:18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5:030207:18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5:030207:18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5:030207:18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5:030207:18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5:030207:18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5:030207:18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5:030207:18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5:030207:19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5:030207:19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5:030207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5:030207:5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5:030207:9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5:030210:4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5:030210:4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5:030210:4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5:030210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5:030210:4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5:030210:4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5:030210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5:030210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5:030210:4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5:030210:4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5:030210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5:030210:4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5:030210:4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5:030210:4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5:030210:4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5:030210:48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5:030210:4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5:030210:4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5:030210:4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5:030210:4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5:030212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5:030212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5:030212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5:030212:9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5:030215:7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6:000006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6:000008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6:000009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6:000010:8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6:00002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7:0102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7:0102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7:01026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8:000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8:0401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8:0401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8:0502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21">
            <text:p>1034</text:p>
          </table:table-cell>
          <table:table-cell office:value-type="string" table:number-columns-spanned="3" table:number-rows-spanned="1" table:style-name="ce2">
            <text:p>34:39:000023: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5E7B96681C1A2ECEC4F26423F7950F9D6342B55EA4BEDD1DDFEA035FCAAF6DC9FF55C9F6DB097B2E42864F33E6C59026F72537DC97117CADB4DF8D4F195FA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0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1-26T09:15:42Z</meta:creation-date>
    <dc:date>2022-01-26T09:15:42Z</dc:date>
  </office:meta>
</office:document-meta>
</file>