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043</text:p>
          </table:table-cell>
          <table:table-cell table:number-columns-repeated="4" table:style-name="ce10"/>
          <table:table-cell office:value-type="string" table:style-name="ce12">
            <text:p>26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21:130001:1792</text:p>
          </table:table-cell>
          <table:covered-table-cell/>
          <table:table-cell office:value-type="float" office:value="38051.230000000003" table:style-name="ce20">
            <text:p>38051,23</text:p>
          </table:table-cell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7">
            <text:p>16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E9E0FAABAFFAA34168FE503418B0022674AEF33154CA2CDADD524D86C397D87F51C30AB2A7AF96DF530A9B667CD05E0365AE19C1FC864FC0EC90C43925CD46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Денис Султанов</meta:initial-creator>
    <dc:creator>Денис Султанов</dc:creator>
    <meta:creation-date>2022-01-26T09:17:11Z</meta:creation-date>
    <dc:date>2022-01-26T09:17:11Z</dc:date>
  </office:meta>
</office:document-meta>
</file>