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44</text:p>
          </table:table-cell>
          <table:table-cell table:number-columns-repeated="4" table:style-name="ce10"/>
          <table:table-cell office:value-type="string" table:style-name="ce12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0" table:style-name="ce17">
            <text:p>5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93</text:p>
          </table:table-cell>
          <table:covered-table-cell/>
          <table:table-cell office:value-type="float" office:value="100877931.31999999" table:style-name="ce20">
            <text:p>100877931,3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70001:3953</text:p>
          </table:table-cell>
          <table:covered-table-cell/>
          <table:table-cell office:value-type="float" office:value="390994.97" table:style-name="ce20">
            <text:p>390994,9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5:1809</text:p>
          </table:table-cell>
          <table:covered-table-cell/>
          <table:table-cell office:value-type="float" office:value="492411.86" table:style-name="ce20">
            <text:p>492411,8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5:3752</text:p>
          </table:table-cell>
          <table:covered-table-cell/>
          <table:table-cell office:value-type="float" office:value="982564.49" table:style-name="ce20">
            <text:p>982564,4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00001:1545</text:p>
          </table:table-cell>
          <table:covered-table-cell/>
          <table:table-cell office:value-type="float" office:value="704786.36" table:style-name="ce20">
            <text:p>704786,3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2324</text:p>
          </table:table-cell>
          <table:covered-table-cell/>
          <table:table-cell office:value-type="float" office:value="726008.86" table:style-name="ce20">
            <text:p>726008,8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60001:632</text:p>
          </table:table-cell>
          <table:covered-table-cell/>
          <table:table-cell office:value-type="float" office:value="423179.24" table:style-name="ce20">
            <text:p>423179,2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90001:2271</text:p>
          </table:table-cell>
          <table:covered-table-cell/>
          <table:table-cell office:value-type="float" office:value="974324.14" table:style-name="ce20">
            <text:p>974324,1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8:1057</text:p>
          </table:table-cell>
          <table:covered-table-cell/>
          <table:table-cell office:value-type="float" office:value="4934186.68" table:style-name="ce20">
            <text:p>4934186,6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8:1058</text:p>
          </table:table-cell>
          <table:covered-table-cell/>
          <table:table-cell office:value-type="float" office:value="4537111.6399999997" table:style-name="ce20">
            <text:p>4537111,6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5:239</text:p>
          </table:table-cell>
          <table:covered-table-cell/>
          <table:table-cell office:value-type="float" office:value="263697.05" table:style-name="ce20">
            <text:p>263697,0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9:14369</text:p>
          </table:table-cell>
          <table:covered-table-cell/>
          <table:table-cell office:value-type="float" office:value="158352.16" table:style-name="ce20">
            <text:p>158352,1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70001:2201</text:p>
          </table:table-cell>
          <table:covered-table-cell/>
          <table:table-cell office:value-type="float" office:value="3081483.58" table:style-name="ce20">
            <text:p>3081483,5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70005:1534</text:p>
          </table:table-cell>
          <table:covered-table-cell/>
          <table:table-cell office:value-type="float" office:value="5209949.5999999996" table:style-name="ce20">
            <text:p>5209949,6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70005:1535</text:p>
          </table:table-cell>
          <table:covered-table-cell/>
          <table:table-cell office:value-type="float" office:value="4522947.92" table:style-name="ce20">
            <text:p>4522947,9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3403</text:p>
          </table:table-cell>
          <table:covered-table-cell/>
          <table:table-cell office:value-type="float" office:value="2845529.06" table:style-name="ce20">
            <text:p>2845529,0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3:1411</text:p>
          </table:table-cell>
          <table:covered-table-cell/>
          <table:table-cell office:value-type="float" office:value="1917076.38" table:style-name="ce20">
            <text:p>1917076,3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20001:853</text:p>
          </table:table-cell>
          <table:covered-table-cell/>
          <table:table-cell office:value-type="float" office:value="1690073.19" table:style-name="ce20">
            <text:p>1690073,1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50003:359</text:p>
          </table:table-cell>
          <table:covered-table-cell/>
          <table:table-cell office:value-type="float" office:value="264456.17" table:style-name="ce20">
            <text:p>264456,1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640</text:p>
          </table:table-cell>
          <table:covered-table-cell/>
          <table:table-cell office:value-type="float" office:value="78917.73" table:style-name="ce20">
            <text:p>78917,7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3:3094</text:p>
          </table:table-cell>
          <table:covered-table-cell/>
          <table:table-cell office:value-type="float" office:value="792587.32" table:style-name="ce20">
            <text:p>792587,3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120003:7987</text:p>
          </table:table-cell>
          <table:covered-table-cell/>
          <table:table-cell office:value-type="float" office:value="558672.56000000006" table:style-name="ce20">
            <text:p>558672,5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202:13595</text:p>
          </table:table-cell>
          <table:covered-table-cell/>
          <table:table-cell office:value-type="float" office:value="1055315.7" table:style-name="ce20">
            <text:p>1055315,7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00000:12389</text:p>
          </table:table-cell>
          <table:covered-table-cell/>
          <table:table-cell office:value-type="float" office:value="12446322.83" table:style-name="ce20">
            <text:p>12446322,8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00000:12390</text:p>
          </table:table-cell>
          <table:covered-table-cell/>
          <table:table-cell office:value-type="float" office:value="80900446.890000001" table:style-name="ce20">
            <text:p>80900446,8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00000:12391</text:p>
          </table:table-cell>
          <table:covered-table-cell/>
          <table:table-cell office:value-type="float" office:value="8024602.8799999999" table:style-name="ce20">
            <text:p>8024602,8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00000:12392</text:p>
          </table:table-cell>
          <table:covered-table-cell/>
          <table:table-cell office:value-type="float" office:value="25944731.120000001" table:style-name="ce20">
            <text:p>25944731,1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00000:12393</text:p>
          </table:table-cell>
          <table:covered-table-cell/>
          <table:table-cell office:value-type="float" office:value="3756536" table:style-name="ce20">
            <text:p>3756536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00000:12394</text:p>
          </table:table-cell>
          <table:covered-table-cell/>
          <table:table-cell office:value-type="float" office:value="9170974.7100000009" table:style-name="ce20">
            <text:p>9170974,7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1039:1647</text:p>
          </table:table-cell>
          <table:covered-table-cell/>
          <table:table-cell office:value-type="float" office:value="173234.53" table:style-name="ce20">
            <text:p>173234,5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1049:224</text:p>
          </table:table-cell>
          <table:covered-table-cell/>
          <table:table-cell office:value-type="float" office:value="768734.9" table:style-name="ce20">
            <text:p>768734,9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30701:205</text:p>
          </table:table-cell>
          <table:covered-table-cell/>
          <table:table-cell office:value-type="float" office:value="10153579.15" table:style-name="ce20">
            <text:p>10153579,1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30801:134</text:p>
          </table:table-cell>
          <table:covered-table-cell/>
          <table:table-cell office:value-type="float" office:value="1633276.52" table:style-name="ce20">
            <text:p>1633276,5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30801:135</text:p>
          </table:table-cell>
          <table:covered-table-cell/>
          <table:table-cell office:value-type="float" office:value="8515905.0899999999" table:style-name="ce20">
            <text:p>8515905,0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30801:136</text:p>
          </table:table-cell>
          <table:covered-table-cell/>
          <table:table-cell office:value-type="float" office:value="1306621.22" table:style-name="ce20">
            <text:p>1306621,2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30801:137</text:p>
          </table:table-cell>
          <table:covered-table-cell/>
          <table:table-cell office:value-type="float" office:value="1306621.22" table:style-name="ce20">
            <text:p>1306621,2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30802:142</text:p>
          </table:table-cell>
          <table:covered-table-cell/>
          <table:table-cell office:value-type="float" office:value="1306621.22" table:style-name="ce20">
            <text:p>1306621,2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30802:143</text:p>
          </table:table-cell>
          <table:covered-table-cell/>
          <table:table-cell office:value-type="float" office:value="1306621.22" table:style-name="ce20">
            <text:p>1306621,2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100105:301</text:p>
          </table:table-cell>
          <table:covered-table-cell/>
          <table:table-cell office:value-type="float" office:value="88638.49" table:style-name="ce20">
            <text:p>88638,4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110305:282</text:p>
          </table:table-cell>
          <table:covered-table-cell/>
          <table:table-cell office:value-type="float" office:value="1353771.98" table:style-name="ce20">
            <text:p>1353771,9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00000:3449</text:p>
          </table:table-cell>
          <table:covered-table-cell/>
          <table:table-cell office:value-type="float" office:value="3266553.05" table:style-name="ce20">
            <text:p>3266553,0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80001:3126</text:p>
          </table:table-cell>
          <table:covered-table-cell/>
          <table:table-cell office:value-type="float" office:value="33330.559999999998" table:style-name="ce20">
            <text:p>33330,5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80001:3127</text:p>
          </table:table-cell>
          <table:covered-table-cell/>
          <table:table-cell office:value-type="float" office:value="60984.23" table:style-name="ce20">
            <text:p>60984,2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80001:3128</text:p>
          </table:table-cell>
          <table:covered-table-cell/>
          <table:table-cell office:value-type="float" office:value="29822.080000000002" table:style-name="ce20">
            <text:p>29822,0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90003:177</text:p>
          </table:table-cell>
          <table:covered-table-cell/>
          <table:table-cell office:value-type="float" office:value="420696.14" table:style-name="ce20">
            <text:p>420696,1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30001:910</text:p>
          </table:table-cell>
          <table:covered-table-cell/>
          <table:table-cell office:value-type="float" office:value="4573174.26" table:style-name="ce20">
            <text:p>4573174,2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30001:911</text:p>
          </table:table-cell>
          <table:covered-table-cell/>
          <table:table-cell office:value-type="float" office:value="5226484.87" table:style-name="ce20">
            <text:p>5226484,8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200008:867</text:p>
          </table:table-cell>
          <table:covered-table-cell/>
          <table:table-cell office:value-type="float" office:value="470306.21" table:style-name="ce20">
            <text:p>470306,2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200013:1465</text:p>
          </table:table-cell>
          <table:covered-table-cell/>
          <table:table-cell office:value-type="float" office:value="442464.98" table:style-name="ce20">
            <text:p>442464,9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200018:1449</text:p>
          </table:table-cell>
          <table:covered-table-cell/>
          <table:table-cell office:value-type="float" office:value="672347.52" table:style-name="ce20">
            <text:p>672347,5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1:010002:235</text:p>
          </table:table-cell>
          <table:covered-table-cell/>
          <table:table-cell office:value-type="float" office:value="13010.62" table:style-name="ce20">
            <text:p>13010,6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1:010002:236</text:p>
          </table:table-cell>
          <table:covered-table-cell/>
          <table:table-cell office:value-type="float" office:value="13832.34" table:style-name="ce20">
            <text:p>13832,3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1:010002:237</text:p>
          </table:table-cell>
          <table:covered-table-cell/>
          <table:table-cell office:value-type="float" office:value="19447.45" table:style-name="ce20">
            <text:p>19447,4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2:010501:3090</text:p>
          </table:table-cell>
          <table:covered-table-cell/>
          <table:table-cell office:value-type="float" office:value="534926.19999999995" table:style-name="ce20">
            <text:p>534926,2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2:050008:437</text:p>
          </table:table-cell>
          <table:covered-table-cell/>
          <table:table-cell office:value-type="float" office:value="347971.23" table:style-name="ce20">
            <text:p>347971,2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2:070007:1265</text:p>
          </table:table-cell>
          <table:covered-table-cell/>
          <table:table-cell office:value-type="float" office:value="273447.5" table:style-name="ce20">
            <text:p>273447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2:070007:1266</text:p>
          </table:table-cell>
          <table:covered-table-cell/>
          <table:table-cell office:value-type="float" office:value="236197.71" table:style-name="ce20">
            <text:p>236197,7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30022:1008</text:p>
          </table:table-cell>
          <table:covered-table-cell/>
          <table:table-cell office:value-type="float" office:value="853125.26" table:style-name="ce20">
            <text:p>853125,2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30024:1113</text:p>
          </table:table-cell>
          <table:covered-table-cell/>
          <table:table-cell office:value-type="float" office:value="423063.05" table:style-name="ce20">
            <text:p>423063,0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30025:650</text:p>
          </table:table-cell>
          <table:covered-table-cell/>
          <table:table-cell office:value-type="float" office:value="519281.33" table:style-name="ce20">
            <text:p>519281,3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2:18427</text:p>
          </table:table-cell>
          <table:covered-table-cell/>
          <table:table-cell office:value-type="float" office:value="1036064.99" table:style-name="ce20">
            <text:p>1036064,9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3:12160</text:p>
          </table:table-cell>
          <table:covered-table-cell/>
          <table:table-cell office:value-type="float" office:value="205045.08" table:style-name="ce20">
            <text:p>205045,0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3:12161</text:p>
          </table:table-cell>
          <table:covered-table-cell/>
          <table:table-cell office:value-type="float" office:value="257109.81" table:style-name="ce20">
            <text:p>257109,8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5:080103:1764</text:p>
          </table:table-cell>
          <table:covered-table-cell/>
          <table:table-cell office:value-type="float" office:value="332612.96000000002" table:style-name="ce20">
            <text:p>332612,9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5:080204:402</text:p>
          </table:table-cell>
          <table:covered-table-cell/>
          <table:table-cell office:value-type="float" office:value="1039031.07" table:style-name="ce20">
            <text:p>1039031,0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5:080406:1094</text:p>
          </table:table-cell>
          <table:covered-table-cell/>
          <table:table-cell office:value-type="float" office:value="33595.22" table:style-name="ce20">
            <text:p>33595,2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6:030001:1875</text:p>
          </table:table-cell>
          <table:covered-table-cell/>
          <table:table-cell office:value-type="float" office:value="1019450.04" table:style-name="ce20">
            <text:p>1019450,0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7:080001:592</text:p>
          </table:table-cell>
          <table:covered-table-cell/>
          <table:table-cell office:value-type="float" office:value="190537.49" table:style-name="ce20">
            <text:p>190537,4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020001:1582</text:p>
          </table:table-cell>
          <table:covered-table-cell/>
          <table:table-cell office:value-type="float" office:value="120815.18" table:style-name="ce20">
            <text:p>120815,1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9:100224:441</text:p>
          </table:table-cell>
          <table:covered-table-cell/>
          <table:table-cell office:value-type="float" office:value="212127.77" table:style-name="ce20">
            <text:p>212127,7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9:100224:442</text:p>
          </table:table-cell>
          <table:covered-table-cell/>
          <table:table-cell office:value-type="float" office:value="584663.93999999994" table:style-name="ce20">
            <text:p>584663,9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9:100224:443</text:p>
          </table:table-cell>
          <table:covered-table-cell/>
          <table:table-cell office:value-type="float" office:value="1624002.13" table:style-name="ce20">
            <text:p>1624002,1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9:100224:444</text:p>
          </table:table-cell>
          <table:covered-table-cell/>
          <table:table-cell office:value-type="float" office:value="1503380.46" table:style-name="ce20">
            <text:p>1503380,4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9:100252:418</text:p>
          </table:table-cell>
          <table:covered-table-cell/>
          <table:table-cell office:value-type="float" office:value="962684.57" table:style-name="ce20">
            <text:p>962684,5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1:130001:1790</text:p>
          </table:table-cell>
          <table:covered-table-cell/>
          <table:table-cell office:value-type="float" office:value="1428470.33" table:style-name="ce20">
            <text:p>1428470,3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3:110001:1790</text:p>
          </table:table-cell>
          <table:covered-table-cell/>
          <table:table-cell office:value-type="float" office:value="403946.97" table:style-name="ce20">
            <text:p>403946,9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3:130001:1066</text:p>
          </table:table-cell>
          <table:covered-table-cell/>
          <table:table-cell office:value-type="float" office:value="531244.1" table:style-name="ce20">
            <text:p>531244,1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3:210001:225</text:p>
          </table:table-cell>
          <table:covered-table-cell/>
          <table:table-cell office:value-type="float" office:value="55387221.299999997" table:style-name="ce20">
            <text:p>55387221,3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3:210001:226</text:p>
          </table:table-cell>
          <table:covered-table-cell/>
          <table:table-cell office:value-type="float" office:value="20230321.98" table:style-name="ce20">
            <text:p>20230321,9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3:210001:227</text:p>
          </table:table-cell>
          <table:covered-table-cell/>
          <table:table-cell office:value-type="float" office:value="24959488.16" table:style-name="ce20">
            <text:p>24959488,1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3:210001:228</text:p>
          </table:table-cell>
          <table:covered-table-cell/>
          <table:table-cell office:value-type="float" office:value="162694733.18000001" table:style-name="ce20">
            <text:p>162694733,1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3:210001:229</text:p>
          </table:table-cell>
          <table:covered-table-cell/>
          <table:table-cell office:value-type="float" office:value="39515258.960000001" table:style-name="ce20">
            <text:p>39515258,9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3:210001:230</text:p>
          </table:table-cell>
          <table:covered-table-cell/>
          <table:table-cell office:value-type="float" office:value="1275747.07" table:style-name="ce20">
            <text:p>1275747,0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4:150202:1374</text:p>
          </table:table-cell>
          <table:covered-table-cell/>
          <table:table-cell office:value-type="float" office:value="278708.58" table:style-name="ce20">
            <text:p>278708,5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5:010144:411</text:p>
          </table:table-cell>
          <table:covered-table-cell/>
          <table:table-cell office:value-type="float" office:value="955323.09" table:style-name="ce20">
            <text:p>955323,0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6:060601:4083</text:p>
          </table:table-cell>
          <table:covered-table-cell/>
          <table:table-cell office:value-type="float" office:value="1903681.14" table:style-name="ce20">
            <text:p>1903681,1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030001:2219</text:p>
          </table:table-cell>
          <table:covered-table-cell/>
          <table:table-cell office:value-type="float" office:value="927970.74" table:style-name="ce20">
            <text:p>927970,7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070002:3495</text:p>
          </table:table-cell>
          <table:covered-table-cell/>
          <table:table-cell office:value-type="float" office:value="3061834.5" table:style-name="ce20">
            <text:p>3061834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070002:3496</text:p>
          </table:table-cell>
          <table:covered-table-cell/>
          <table:table-cell office:value-type="float" office:value="3061834.5" table:style-name="ce20">
            <text:p>3061834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00003:1109</text:p>
          </table:table-cell>
          <table:covered-table-cell/>
          <table:table-cell office:value-type="float" office:value="2632648.81" table:style-name="ce20">
            <text:p>2632648,8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00007:2051</text:p>
          </table:table-cell>
          <table:covered-table-cell/>
          <table:table-cell office:value-type="float" office:value="1282226.96" table:style-name="ce20">
            <text:p>1282226,9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00010:865</text:p>
          </table:table-cell>
          <table:covered-table-cell/>
          <table:table-cell office:value-type="float" office:value="1322410.42" table:style-name="ce20">
            <text:p>1322410,4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00028:7122</text:p>
          </table:table-cell>
          <table:covered-table-cell/>
          <table:table-cell office:value-type="float" office:value="924565.62" table:style-name="ce20">
            <text:p>924565,6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00028:7123</text:p>
          </table:table-cell>
          <table:covered-table-cell/>
          <table:table-cell office:value-type="float" office:value="1349210.74" table:style-name="ce20">
            <text:p>1349210,7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00028:7124</text:p>
          </table:table-cell>
          <table:covered-table-cell/>
          <table:table-cell office:value-type="float" office:value="491992.87" table:style-name="ce20">
            <text:p>491992,8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00028:7125</text:p>
          </table:table-cell>
          <table:covered-table-cell/>
          <table:table-cell office:value-type="float" office:value="1845625.97" table:style-name="ce20">
            <text:p>1845625,9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28:7126</text:p>
          </table:table-cell>
          <table:covered-table-cell/>
          <table:table-cell office:value-type="float" office:value="2430912.02" table:style-name="ce20">
            <text:p>2430912,0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00028:7127</text:p>
          </table:table-cell>
          <table:covered-table-cell/>
          <table:table-cell office:value-type="float" office:value="532486.11" table:style-name="ce20">
            <text:p>532486,1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10001:948</text:p>
          </table:table-cell>
          <table:covered-table-cell/>
          <table:table-cell office:value-type="float" office:value="1554253.25" table:style-name="ce20">
            <text:p>1554253,2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10007:835</text:p>
          </table:table-cell>
          <table:covered-table-cell/>
          <table:table-cell office:value-type="float" office:value="808921.62" table:style-name="ce20">
            <text:p>808921,6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40001:3640</text:p>
          </table:table-cell>
          <table:covered-table-cell/>
          <table:table-cell office:value-type="float" office:value="6413594.7400000002" table:style-name="ce20">
            <text:p>6413594,7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50001:2044</text:p>
          </table:table-cell>
          <table:covered-table-cell/>
          <table:table-cell office:value-type="float" office:value="1111844.75" table:style-name="ce20">
            <text:p>1111844,7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9:170009:297</text:p>
          </table:table-cell>
          <table:covered-table-cell/>
          <table:table-cell office:value-type="float" office:value="316762.21999999997" table:style-name="ce20">
            <text:p>316762,2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0:160003:4467</text:p>
          </table:table-cell>
          <table:covered-table-cell/>
          <table:table-cell office:value-type="float" office:value="420306.32" table:style-name="ce20">
            <text:p>420306,3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0:160005:10265</text:p>
          </table:table-cell>
          <table:covered-table-cell/>
          <table:table-cell office:value-type="float" office:value="1115578" table:style-name="ce20">
            <text:p>1115578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2:060005:158</text:p>
          </table:table-cell>
          <table:covered-table-cell/>
          <table:table-cell office:value-type="float" office:value="304428.64" table:style-name="ce20">
            <text:p>304428,6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3:000000:1970</text:p>
          </table:table-cell>
          <table:covered-table-cell/>
          <table:table-cell office:value-type="float" office:value="19376444.760000002" table:style-name="ce20">
            <text:p>19376444,7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00000:38918</text:p>
          </table:table-cell>
          <table:covered-table-cell/>
          <table:table-cell office:value-type="float" office:value="20542199.670000002" table:style-name="ce20">
            <text:p>20542199,6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14:1481</text:p>
          </table:table-cell>
          <table:covered-table-cell/>
          <table:table-cell office:value-type="float" office:value="665837.85" table:style-name="ce20">
            <text:p>665837,8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50:2716</text:p>
          </table:table-cell>
          <table:covered-table-cell/>
          <table:table-cell office:value-type="float" office:value="1546583.05" table:style-name="ce20">
            <text:p>1546583,0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41:841</text:p>
          </table:table-cell>
          <table:covered-table-cell/>
          <table:table-cell office:value-type="float" office:value="2517015.27" table:style-name="ce20">
            <text:p>2517015,2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61:546</text:p>
          </table:table-cell>
          <table:covered-table-cell/>
          <table:table-cell office:value-type="float" office:value="2757527.96" table:style-name="ce20">
            <text:p>2757527,9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03:1266</text:p>
          </table:table-cell>
          <table:covered-table-cell/>
          <table:table-cell office:value-type="float" office:value="84659.36" table:style-name="ce20">
            <text:p>84659,3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71:3620</text:p>
          </table:table-cell>
          <table:covered-table-cell/>
          <table:table-cell office:value-type="float" office:value="2129372.56" table:style-name="ce20">
            <text:p>2129372,5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89:216</text:p>
          </table:table-cell>
          <table:covered-table-cell/>
          <table:table-cell office:value-type="float" office:value="2444088.73" table:style-name="ce20">
            <text:p>2444088,7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91:4060</text:p>
          </table:table-cell>
          <table:covered-table-cell/>
          <table:table-cell office:value-type="float" office:value="5831248.8300000001" table:style-name="ce20">
            <text:p>5831248,8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10:1405</text:p>
          </table:table-cell>
          <table:covered-table-cell/>
          <table:table-cell office:value-type="float" office:value="2337662.7999999998" table:style-name="ce20">
            <text:p>2337662,8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8:1009</text:p>
          </table:table-cell>
          <table:covered-table-cell/>
          <table:table-cell office:value-type="float" office:value="360012.57" table:style-name="ce20">
            <text:p>360012,5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18:1001</text:p>
          </table:table-cell>
          <table:covered-table-cell/>
          <table:table-cell office:value-type="float" office:value="141145.37" table:style-name="ce20">
            <text:p>141145,3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30:1241</text:p>
          </table:table-cell>
          <table:covered-table-cell/>
          <table:table-cell office:value-type="float" office:value="1764269.04" table:style-name="ce20">
            <text:p>1764269,0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40:3453</text:p>
          </table:table-cell>
          <table:covered-table-cell/>
          <table:table-cell office:value-type="float" office:value="2719844.37" table:style-name="ce20">
            <text:p>2719844,3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50074:538</text:p>
          </table:table-cell>
          <table:covered-table-cell/>
          <table:table-cell office:value-type="float" office:value="164437.72" table:style-name="ce20">
            <text:p>164437,7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22:9727</text:p>
          </table:table-cell>
          <table:covered-table-cell/>
          <table:table-cell office:value-type="float" office:value="2340164.9700000002" table:style-name="ce20">
            <text:p>2340164,9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80045:616</text:p>
          </table:table-cell>
          <table:covered-table-cell/>
          <table:table-cell office:value-type="float" office:value="323289.40000000002" table:style-name="ce20">
            <text:p>323289,4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80052:145</text:p>
          </table:table-cell>
          <table:covered-table-cell/>
          <table:table-cell office:value-type="float" office:value="3680364.78" table:style-name="ce20">
            <text:p>3680364,7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80053:390</text:p>
          </table:table-cell>
          <table:covered-table-cell/>
          <table:table-cell office:value-type="float" office:value="244371.3" table:style-name="ce20">
            <text:p>244371,3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80089:856</text:p>
          </table:table-cell>
          <table:covered-table-cell/>
          <table:table-cell office:value-type="float" office:value="2953439.68" table:style-name="ce20">
            <text:p>2953439,6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80107:2660</text:p>
          </table:table-cell>
          <table:covered-table-cell/>
          <table:table-cell office:value-type="float" office:value="7380229.9900000002" table:style-name="ce20">
            <text:p>7380229,9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00000:42076</text:p>
          </table:table-cell>
          <table:covered-table-cell/>
          <table:table-cell office:value-type="float" office:value="328395.53000000003" table:style-name="ce20">
            <text:p>328395,5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10102:882</text:p>
          </table:table-cell>
          <table:covered-table-cell/>
          <table:table-cell office:value-type="float" office:value="799575.45" table:style-name="ce20">
            <text:p>799575,4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20102:8009</text:p>
          </table:table-cell>
          <table:covered-table-cell/>
          <table:table-cell office:value-type="float" office:value="1386201.29" table:style-name="ce20">
            <text:p>1386201,2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04:4711</text:p>
          </table:table-cell>
          <table:covered-table-cell/>
          <table:table-cell office:value-type="float" office:value="5226484.87" table:style-name="ce20">
            <text:p>5226484,8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22:21331</text:p>
          </table:table-cell>
          <table:covered-table-cell/>
          <table:table-cell office:value-type="float" office:value="892948.02" table:style-name="ce20">
            <text:p>892948,0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25:1994</text:p>
          </table:table-cell>
          <table:covered-table-cell/>
          <table:table-cell office:value-type="float" office:value="2552823.2000000002" table:style-name="ce20">
            <text:p>2552823,2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202:17376</text:p>
          </table:table-cell>
          <table:covered-table-cell/>
          <table:table-cell office:value-type="float" office:value="1151246.93" table:style-name="ce20">
            <text:p>1151246,9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211:239</text:p>
          </table:table-cell>
          <table:covered-table-cell/>
          <table:table-cell office:value-type="float" office:value="55399.88" table:style-name="ce20">
            <text:p>55399,8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212:9602</text:p>
          </table:table-cell>
          <table:covered-table-cell/>
          <table:table-cell office:value-type="float" office:value="2011279.4" table:style-name="ce20">
            <text:p>2011279,4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223:194</text:p>
          </table:table-cell>
          <table:covered-table-cell/>
          <table:table-cell office:value-type="float" office:value="16678610.289999999" table:style-name="ce20">
            <text:p>16678610,2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6:000005:2538</text:p>
          </table:table-cell>
          <table:covered-table-cell/>
          <table:table-cell office:value-type="float" office:value="81863.789999999994" table:style-name="ce20">
            <text:p>81863,7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6:000006:8077</text:p>
          </table:table-cell>
          <table:covered-table-cell/>
          <table:table-cell office:value-type="float" office:value="46476.12" table:style-name="ce20">
            <text:p>46476,1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6:000009:6998</text:p>
          </table:table-cell>
          <table:covered-table-cell/>
          <table:table-cell office:value-type="float" office:value="1026048.36" table:style-name="ce20">
            <text:p>1026048,3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6:000009:6999</text:p>
          </table:table-cell>
          <table:covered-table-cell/>
          <table:table-cell office:value-type="float" office:value="8547306.6899999995" table:style-name="ce20">
            <text:p>8547306,6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6:000018:13467</text:p>
          </table:table-cell>
          <table:covered-table-cell/>
          <table:table-cell office:value-type="float" office:value="133776.81" table:style-name="ce20">
            <text:p>133776,8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7:010263:885</text:p>
          </table:table-cell>
          <table:covered-table-cell/>
          <table:table-cell office:value-type="float" office:value="1599120.64" table:style-name="ce20">
            <text:p>1599120,6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8:010002:865</text:p>
          </table:table-cell>
          <table:covered-table-cell/>
          <table:table-cell office:value-type="float" office:value="1291914.27" table:style-name="ce20">
            <text:p>1291914,2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8:040101:520</text:p>
          </table:table-cell>
          <table:covered-table-cell/>
          <table:table-cell office:value-type="float" office:value="3799729.76" table:style-name="ce20">
            <text:p>3799729,7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9:000028:680</text:p>
          </table:table-cell>
          <table:covered-table-cell/>
          <table:table-cell office:value-type="float" office:value="1108526.98" table:style-name="ce20">
            <text:p>1108526,9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9:000030:1710</text:p>
          </table:table-cell>
          <table:covered-table-cell/>
          <table:table-cell office:value-type="float" office:value="839483.26" table:style-name="ce20">
            <text:p>839483,2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4:39:000036:701</text:p>
          </table:table-cell>
          <table:covered-table-cell/>
          <table:table-cell office:value-type="float" office:value="339042.99" table:style-name="ce22">
            <text:p>339042,9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6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2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6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8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8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9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62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9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9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5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8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20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2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2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2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2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3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300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14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5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5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70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3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800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80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5:0101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25001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6:25001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3000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4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22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110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120202:10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120202:6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1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103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9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404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11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12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800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1:070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2:0105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2:0105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2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1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2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2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2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2:15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502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5:0801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802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1203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05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2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3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7:0700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14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8:1401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9: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9:020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9:09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0:03010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0:04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0:04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0:04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0:04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0:0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1:07000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3: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3:000000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3:02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3:03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3:19003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3:19004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3:19004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4:0702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4:0702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4:09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4:1802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4:18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5: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5:0101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5:01014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5:0101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5:0101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5:0101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5:0101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5:0101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5:0101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5:0301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6: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6:0307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6:05070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6:090201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6:090201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6:090201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6:0902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6:090201:5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6:090201:8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6:090201:9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6:090201:9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7:110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7:16010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8:08000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8:10002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100028:6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8:100028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8:12000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8:17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9:0400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0:14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0:160003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0:16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0:160005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0:160005:9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1:22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2:06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3:010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00000:15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00000:17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00000:20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00000:23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00000:25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00000:26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00000:50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00000:51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0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1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1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2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30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3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4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4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5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5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5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59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6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6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2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2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3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4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4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47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48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48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4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4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4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49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5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5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5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53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5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64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64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64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6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7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7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79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8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8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83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8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8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8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8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8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8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9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95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9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2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6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70:6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70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70:8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70:8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7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7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7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7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7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75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75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75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76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7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85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8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9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9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1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11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11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11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116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13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0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07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07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07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1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1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3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3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3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5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5003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5004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50064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0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1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1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1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14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14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14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14:7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14:9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14:9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16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1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16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2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2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2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2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2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2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2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3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3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4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5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6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6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01:8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01:9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01:9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1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16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3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5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5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8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8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8005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8006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8006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8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8006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8006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8007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8007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80075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8007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80086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80086:6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8009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8009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8009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096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096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80096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096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096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80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1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1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801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8012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8012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8012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8012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14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30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41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4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51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54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55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55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64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2010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2010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202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202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0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0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0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2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3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9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20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20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20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20:16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20:7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20:7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20:7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20:7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20:9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2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22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22:15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22:15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22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22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22:9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23:13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23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23:13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23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23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23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23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23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23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23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23:7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2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24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24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24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24:7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25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25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2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2:15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2:18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2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2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2:7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3:7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3:9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4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4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4:15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4:15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4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4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07:18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1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1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10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12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1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12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12:8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2:8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12:9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13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13:14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14:6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15:10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15:14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15:17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15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15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15:7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17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2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2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2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0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04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0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06:8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08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08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08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08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09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09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0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0:12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0:9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0:9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5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8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2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2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2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7:01012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7:010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7:0102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7:01021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2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2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7:01026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7:01027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7:0103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7:01035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7:01035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8:01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8:01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8:01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8:0202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8:0203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8:0302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8:0302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8:0501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8:0503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9:00001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9:00002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9:00002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9:00002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9:00002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9:00003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9:00004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9:000047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number-columns-spanned="3" table:number-rows-spanned="1" table:style-name="ce2">
            <text:p>34:39:000047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73410BD640280874306CA939F27DC20E679F69669828EFA53BEB5E9624A2AECD14D6720B73562D8EC76BDD925F73527C11E7FB46B2B4CB9A3E9714122514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6T09:17:20Z</meta:creation-date>
    <dc:date>2022-01-26T09:17:20Z</dc:date>
  </office:meta>
</office:document-meta>
</file>