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45</text:p>
          </table:table-cell>
          <table:table-cell table:number-columns-repeated="4" table:style-name="ce2"/>
          <table:table-cell office:value-type="string" table:style-name="ce4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50002:754</text:p>
          </table:table-cell>
          <table:covered-table-cell/>
          <table:table-cell office:value-type="float" office:value="64988.56" table:style-name="ce11">
            <text:p>64988,56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6:060002:12</text:p>
          </table:table-cell>
          <table:covered-table-cell/>
          <table:table-cell office:value-type="float" office:value="4514720" table:style-name="ce11">
            <text:p>451472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8:000000:152</text:p>
          </table:table-cell>
          <table:covered-table-cell/>
          <table:table-cell office:value-type="float" office:value="26634150" table:style-name="ce11">
            <text:p>2663415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3:040006:189</text:p>
          </table:table-cell>
          <table:covered-table-cell/>
          <table:table-cell office:value-type="float" office:value="190000" table:style-name="ce11">
            <text:p>19000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3:040006:8</text:p>
          </table:table-cell>
          <table:covered-table-cell/>
          <table:table-cell office:value-type="float" office:value="2251500" table:style-name="ce11">
            <text:p>225150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9:000000:2639</text:p>
          </table:table-cell>
          <table:covered-table-cell/>
          <table:table-cell office:value-type="float" office:value="2915910" table:style-name="ce11">
            <text:p>291591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9:030007:133</text:p>
          </table:table-cell>
          <table:covered-table-cell/>
          <table:table-cell office:value-type="float" office:value="1741220" table:style-name="ce11">
            <text:p>174122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1:000000:2755</text:p>
          </table:table-cell>
          <table:covered-table-cell/>
          <table:table-cell office:value-type="float" office:value="362700" table:style-name="ce11">
            <text:p>36270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1:090014:185</text:p>
          </table:table-cell>
          <table:covered-table-cell/>
          <table:table-cell office:value-type="float" office:value="415951.9" table:style-name="ce11">
            <text:p>415951,9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34:33:000000:1206</text:p>
          </table:table-cell>
          <table:covered-table-cell/>
          <table:table-cell office:value-type="float" office:value="2069550" table:style-name="ce13">
            <text:p>2069550,00</text:p>
          </table:table-cell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7">
            <text:p>1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7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7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7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7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8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3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1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9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9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9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9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9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9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9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9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9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9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5B54151C5553FD7FC68BA7465893A8B62B3A6DFB2E2E09536A755DB9D62DFF9E69DC90EF851BD6E413AB15D7B137718EEA33CEE7181461B723D585A484F1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6T10:50:30Z</meta:creation-date>
    <dc:date>2022-01-26T11:04:57Z</dc:date>
  </office:meta>
</office:document-meta>
</file>