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47</text:p>
          </table:table-cell>
          <table:table-cell table:number-columns-repeated="4" table:style-name="ce2"/>
          <table:table-cell office:value-type="string" table:style-name="ce4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60</text:p>
          </table:table-cell>
          <table:covered-table-cell/>
          <table:table-cell office:value-type="float" office:value="12446616" table:style-name="ce11">
            <text:p>12446616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4:378</text:p>
          </table:table-cell>
          <table:covered-table-cell/>
          <table:table-cell office:value-type="float" office:value="2130720" table:style-name="ce11">
            <text:p>213072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00000:44</text:p>
          </table:table-cell>
          <table:covered-table-cell/>
          <table:table-cell office:value-type="float" office:value="222991318.69999999" table:style-name="ce11">
            <text:p>222991318,7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110006:1044</text:p>
          </table:table-cell>
          <table:covered-table-cell/>
          <table:table-cell office:value-type="float" office:value="769894.26" table:style-name="ce11">
            <text:p>769894,2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110006:1045</text:p>
          </table:table-cell>
          <table:covered-table-cell/>
          <table:table-cell office:value-type="float" office:value="774031.32" table:style-name="ce11">
            <text:p>774031,3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000000:16</text:p>
          </table:table-cell>
          <table:covered-table-cell/>
          <table:table-cell office:value-type="float" office:value="702862800" table:style-name="ce11">
            <text:p>7028628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050001:663</text:p>
          </table:table-cell>
          <table:covered-table-cell/>
          <table:table-cell office:value-type="float" office:value="4717200" table:style-name="ce11">
            <text:p>47172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50813:100</text:p>
          </table:table-cell>
          <table:covered-table-cell/>
          <table:table-cell office:value-type="float" office:value="3483926.82" table:style-name="ce11">
            <text:p>3483926,8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50813:446</text:p>
          </table:table-cell>
          <table:covered-table-cell/>
          <table:table-cell office:value-type="float" office:value="57880.03" table:style-name="ce11">
            <text:p>57880,03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1:000000:149</text:p>
          </table:table-cell>
          <table:covered-table-cell/>
          <table:table-cell office:value-type="float" office:value="81050920" table:style-name="ce11">
            <text:p>8105092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100005:633</text:p>
          </table:table-cell>
          <table:covered-table-cell/>
          <table:table-cell office:value-type="float" office:value="1130040" table:style-name="ce11">
            <text:p>113004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40006:190</text:p>
          </table:table-cell>
          <table:covered-table-cell/>
          <table:table-cell office:value-type="float" office:value="220000" table:style-name="ce11">
            <text:p>2200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40006:46</text:p>
          </table:table-cell>
          <table:covered-table-cell/>
          <table:table-cell office:value-type="float" office:value="3537600" table:style-name="ce11">
            <text:p>35376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100006:608</text:p>
          </table:table-cell>
          <table:covered-table-cell/>
          <table:table-cell office:value-type="float" office:value="24600" table:style-name="ce11">
            <text:p>246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100006:83</text:p>
          </table:table-cell>
          <table:covered-table-cell/>
          <table:table-cell office:value-type="float" office:value="135000" table:style-name="ce11">
            <text:p>1350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000000:1918</text:p>
          </table:table-cell>
          <table:covered-table-cell/>
          <table:table-cell office:value-type="float" office:value="10426080" table:style-name="ce11">
            <text:p>1042608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00000:1922</text:p>
          </table:table-cell>
          <table:covered-table-cell/>
          <table:table-cell office:value-type="float" office:value="2606520" table:style-name="ce11">
            <text:p>260652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20005:615</text:p>
          </table:table-cell>
          <table:covered-table-cell/>
          <table:table-cell office:value-type="float" office:value="1510320" table:style-name="ce11">
            <text:p>151032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90202:663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030006:22</text:p>
          </table:table-cell>
          <table:covered-table-cell/>
          <table:table-cell office:value-type="float" office:value="416000.52" table:style-name="ce11">
            <text:p>416000,5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30006:295</text:p>
          </table:table-cell>
          <table:covered-table-cell/>
          <table:table-cell office:value-type="float" office:value="1890000" table:style-name="ce11">
            <text:p>189000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050007:1372</text:p>
          </table:table-cell>
          <table:covered-table-cell/>
          <table:table-cell office:value-type="float" office:value="67340" table:style-name="ce11">
            <text:p>67340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050007:666</text:p>
          </table:table-cell>
          <table:covered-table-cell/>
          <table:table-cell office:value-type="float" office:value="64812" table:style-name="ce11">
            <text:p>64812,0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34:28:100020:483</text:p>
          </table:table-cell>
          <table:covered-table-cell/>
          <table:table-cell office:value-type="float" office:value="262239.12" table:style-name="ce13">
            <text:p>262239,1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5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00006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502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2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12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9:12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12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12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12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12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00000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7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7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6:12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1:1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6:000000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6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6:0204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6:0204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403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9:05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9:05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9:05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9:05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9:05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9:05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9:05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1:16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3:07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3:0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20">
            <text:p>34:33:07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146616CCB60164C9211ED61C27991E57F72A3A0864FFC5AC3DD347E8FB2ABB83444B784E391FB688382947063EF1FFD0ACE8BEFD67395DCE138BF13B4622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6T10:53:52Z</meta:creation-date>
    <dc:date>2022-01-26T11:06:09Z</dc:date>
  </office:meta>
</office:document-meta>
</file>