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48</text:p>
          </table:table-cell>
          <table:table-cell table:number-columns-repeated="4" table:style-name="ce2"/>
          <table:table-cell office:value-type="string" table:style-name="ce4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1:311</text:p>
          </table:table-cell>
          <table:covered-table-cell/>
          <table:table-cell office:value-type="float" office:value="348340.8" table:style-name="ce11">
            <text:p>348340,8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6:3844</text:p>
          </table:table-cell>
          <table:covered-table-cell/>
          <table:table-cell office:value-type="float" office:value="406127.23" table:style-name="ce11">
            <text:p>406127,23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652</text:p>
          </table:table-cell>
          <table:covered-table-cell/>
          <table:table-cell office:value-type="float" office:value="278113.64" table:style-name="ce11">
            <text:p>278113,6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6:250004:2250</text:p>
          </table:table-cell>
          <table:covered-table-cell/>
          <table:table-cell office:value-type="float" office:value="281554.37" table:style-name="ce11">
            <text:p>281554,37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60002:930</text:p>
          </table:table-cell>
          <table:covered-table-cell/>
          <table:table-cell office:value-type="float" office:value="383552.65" table:style-name="ce11">
            <text:p>383552,65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80002:22193</text:p>
          </table:table-cell>
          <table:covered-table-cell/>
          <table:table-cell office:value-type="float" office:value="580108.75" table:style-name="ce11">
            <text:p>580108,75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80002:22644</text:p>
          </table:table-cell>
          <table:covered-table-cell/>
          <table:table-cell office:value-type="float" office:value="576315.4" table:style-name="ce11">
            <text:p>576315,4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6:030001:332</text:p>
          </table:table-cell>
          <table:covered-table-cell/>
          <table:table-cell office:value-type="float" office:value="202150.08" table:style-name="ce11">
            <text:p>202150,0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6:100007:400</text:p>
          </table:table-cell>
          <table:covered-table-cell/>
          <table:table-cell office:value-type="float" office:value="40965.599999999999" table:style-name="ce11">
            <text:p>40965,6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6:100007:401</text:p>
          </table:table-cell>
          <table:covered-table-cell/>
          <table:table-cell office:value-type="float" office:value="728660.24" table:style-name="ce11">
            <text:p>728660,2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8:120002:37</text:p>
          </table:table-cell>
          <table:covered-table-cell/>
          <table:table-cell office:value-type="float" office:value="306079.88" table:style-name="ce11">
            <text:p>306079,8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130001:853</text:p>
          </table:table-cell>
          <table:covered-table-cell/>
          <table:table-cell office:value-type="float" office:value="457.08" table:style-name="ce11">
            <text:p>457,0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6:090201:13071</text:p>
          </table:table-cell>
          <table:covered-table-cell/>
          <table:table-cell office:value-type="float" office:value="166908.24" table:style-name="ce11">
            <text:p>166908,2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873446.5899999999" table:style-name="ce11">
            <text:p>5873446,59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4:020001:4623</text:p>
          </table:table-cell>
          <table:covered-table-cell/>
          <table:table-cell office:value-type="float" office:value="82174.399999999994" table:style-name="ce11">
            <text:p>82174,4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40005:448</text:p>
          </table:table-cell>
          <table:covered-table-cell/>
          <table:table-cell office:value-type="float" office:value="13358258.220000001" table:style-name="ce11">
            <text:p>13358258,2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4:050042:425</text:p>
          </table:table-cell>
          <table:covered-table-cell/>
          <table:table-cell office:value-type="float" office:value="644958.71999999997" table:style-name="ce11">
            <text:p>644958,7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2207897.9500000002" table:style-name="ce11">
            <text:p>2207897,95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60016:682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60016:6824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60016:6825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60016:6826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80054:302</text:p>
          </table:table-cell>
          <table:covered-table-cell/>
          <table:table-cell office:value-type="float" office:value="487830.42" table:style-name="ce11">
            <text:p>487830,4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80147:4185</text:p>
          </table:table-cell>
          <table:covered-table-cell/>
          <table:table-cell office:value-type="float" office:value="152324.04" table:style-name="ce11">
            <text:p>152324,04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5761156.96000001" table:style-name="ce11">
            <text:p>135761156,9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5:030102:681</text:p>
          </table:table-cell>
          <table:covered-table-cell/>
          <table:table-cell office:value-type="float" office:value="251302.52" table:style-name="ce11">
            <text:p>251302,52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6:000021:1299</text:p>
          </table:table-cell>
          <table:covered-table-cell/>
          <table:table-cell office:value-type="float" office:value="23815.96" table:style-name="ce11">
            <text:p>23815,9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6:000021:1300</text:p>
          </table:table-cell>
          <table:covered-table-cell/>
          <table:table-cell office:value-type="float" office:value="39976.79" table:style-name="ce11">
            <text:p>39976,79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7:010202:398</text:p>
          </table:table-cell>
          <table:covered-table-cell/>
          <table:table-cell office:value-type="float" office:value="444597.26" table:style-name="ce11">
            <text:p>444597,26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7:010213:2283</text:p>
          </table:table-cell>
          <table:covered-table-cell/>
          <table:table-cell office:value-type="float" office:value="8218.48" table:style-name="ce11">
            <text:p>8218,48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7:010235:57</text:p>
          </table:table-cell>
          <table:covered-table-cell/>
          <table:table-cell office:value-type="float" office:value="289186.2" table:style-name="ce11">
            <text:p>289186,2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34:37:010278:43</text:p>
          </table:table-cell>
          <table:covered-table-cell/>
          <table:table-cell office:value-type="float" office:value="260737.2" table:style-name="ce13">
            <text:p>260737,20</text:p>
          </table:table-cell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1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8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23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23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23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23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3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3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3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5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2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2000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20003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20003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2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20003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2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4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4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0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00000:1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8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8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2108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2108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8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8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2108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2109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2109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2109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109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109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9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9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2109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2109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2109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109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109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2109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9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2109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2109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2109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21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9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9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9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9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9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504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5042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4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504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5042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5042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5042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42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4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42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4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4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504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504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504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504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1203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14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5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5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5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5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6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6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6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702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702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703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704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7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1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1002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1002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00000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03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9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9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190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3:19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3:19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3:190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3:19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3:19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3:1900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3:19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3:19001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3:190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3:190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3:190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3:19001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3:19001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3:1900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3:190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3:19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3:19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3:190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3:19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3:19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3:19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3:19002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0702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1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50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11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160102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00000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40003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40004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7000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8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8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800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8000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8000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8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8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80005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8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8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8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8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0000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00007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00007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00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00028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4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4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9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9:04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9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9:04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9:04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160003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160003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3:03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1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2007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2007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09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3009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3009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5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5001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5001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5002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5004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5004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5004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50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5004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5004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50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5004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5004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50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5005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5005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5005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5005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5005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5005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5005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5005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5005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5007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6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6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6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6006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6006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60066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5:020106:6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6:000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6:000012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7:01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7:01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7:01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7:0102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7:0102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7:0102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7:010213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7:010213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7:0102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7:0102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7:0102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7:0102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7:0102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7:0102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7:0102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7:010214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7:010217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7:0102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7:0102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7:0103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8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8:0201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8:02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8:02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8:0203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3" table:number-rows-spanned="1" table:style-name="ce20">
            <text:p>34:38:04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66E9199B1D6F69CA005DA576076F925029E491C350300EF2E5BDD50D6486ED82D0DC2CAE4CED72C8E7DD942652BF907EACAEB1BDE9556E3B8FE157B04115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6T10:51:40Z</meta:creation-date>
    <dc:date>2022-01-26T11:05:35Z</dc:date>
  </office:meta>
</office:document-meta>
</file>