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50</text:p>
          </table:table-cell>
          <table:table-cell table:number-columns-repeated="4" table:style-name="ce2"/>
          <table:table-cell office:value-type="string" table:style-name="ce4">
            <text:p>26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" table:style-name="ce7">
            <text:p>1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50001:1904</text:p>
          </table:table-cell>
          <table:covered-table-cell/>
          <table:table-cell office:value-type="float" office:value="462504.81" table:style-name="ce11">
            <text:p>462504,8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20002:2325</text:p>
          </table:table-cell>
          <table:covered-table-cell/>
          <table:table-cell office:value-type="float" office:value="169345.7" table:style-name="ce11">
            <text:p>169345,7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2:2326</text:p>
          </table:table-cell>
          <table:covered-table-cell/>
          <table:table-cell office:value-type="float" office:value="212165.05" table:style-name="ce11">
            <text:p>212165,0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2:3022</text:p>
          </table:table-cell>
          <table:covered-table-cell/>
          <table:table-cell office:value-type="float" office:value="104472" table:style-name="ce11">
            <text:p>104472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50001:1583</text:p>
          </table:table-cell>
          <table:covered-table-cell/>
          <table:table-cell office:value-type="float" office:value="142645" table:style-name="ce11">
            <text:p>142645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2:1497</text:p>
          </table:table-cell>
          <table:covered-table-cell/>
          <table:table-cell office:value-type="float" office:value="308800" table:style-name="ce11">
            <text:p>30880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2:1498</text:p>
          </table:table-cell>
          <table:covered-table-cell/>
          <table:table-cell office:value-type="float" office:value="233016.16" table:style-name="ce11">
            <text:p>233016,1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1:3404</text:p>
          </table:table-cell>
          <table:covered-table-cell/>
          <table:table-cell office:value-type="float" office:value="1224324" table:style-name="ce11">
            <text:p>1224324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50003:7765</text:p>
          </table:table-cell>
          <table:covered-table-cell/>
          <table:table-cell office:value-type="float" office:value="242.85" table:style-name="ce11">
            <text:p>242,8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120001:1327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50004:566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80002:22637</text:p>
          </table:table-cell>
          <table:covered-table-cell/>
          <table:table-cell office:value-type="float" office:value="994750.01" table:style-name="ce11">
            <text:p>994750,0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80002:22638</text:p>
          </table:table-cell>
          <table:covered-table-cell/>
          <table:table-cell office:value-type="float" office:value="112469.34" table:style-name="ce11">
            <text:p>112469,3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080002:22639</text:p>
          </table:table-cell>
          <table:covered-table-cell/>
          <table:table-cell office:value-type="float" office:value="28593.9" table:style-name="ce11">
            <text:p>28593,9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110003:1940</text:p>
          </table:table-cell>
          <table:covered-table-cell/>
          <table:table-cell office:value-type="float" office:value="113084.96" table:style-name="ce11">
            <text:p>113084,9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110003:1941</text:p>
          </table:table-cell>
          <table:covered-table-cell/>
          <table:table-cell office:value-type="float" office:value="12692" table:style-name="ce11">
            <text:p>12692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21061:61</text:p>
          </table:table-cell>
          <table:covered-table-cell/>
          <table:table-cell office:value-type="float" office:value="433981.14" table:style-name="ce11">
            <text:p>433981,1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140005:779</text:p>
          </table:table-cell>
          <table:covered-table-cell/>
          <table:table-cell office:value-type="float" office:value="101624.88" table:style-name="ce11">
            <text:p>101624,8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1:080002:442</text:p>
          </table:table-cell>
          <table:covered-table-cell/>
          <table:table-cell office:value-type="float" office:value="265980" table:style-name="ce11">
            <text:p>26598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1:080003:4827</text:p>
          </table:table-cell>
          <table:covered-table-cell/>
          <table:table-cell office:value-type="float" office:value="103624.98" table:style-name="ce11">
            <text:p>103624,9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1:080004:2240</text:p>
          </table:table-cell>
          <table:covered-table-cell/>
          <table:table-cell office:value-type="float" office:value="324313.46000000002" table:style-name="ce11">
            <text:p>324313,4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130020:2016</text:p>
          </table:table-cell>
          <table:covered-table-cell/>
          <table:table-cell office:value-type="float" office:value="336549.27" table:style-name="ce11">
            <text:p>336549,2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130032:3595</text:p>
          </table:table-cell>
          <table:covered-table-cell/>
          <table:table-cell office:value-type="float" office:value="428670" table:style-name="ce11">
            <text:p>42867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130032:3596</text:p>
          </table:table-cell>
          <table:covered-table-cell/>
          <table:table-cell office:value-type="float" office:value="428670" table:style-name="ce11">
            <text:p>42867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130032:3597</text:p>
          </table:table-cell>
          <table:covered-table-cell/>
          <table:table-cell office:value-type="float" office:value="428670" table:style-name="ce11">
            <text:p>42867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130032:3598</text:p>
          </table:table-cell>
          <table:covered-table-cell/>
          <table:table-cell office:value-type="float" office:value="428670" table:style-name="ce11">
            <text:p>42867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130032:3599</text:p>
          </table:table-cell>
          <table:covered-table-cell/>
          <table:table-cell office:value-type="float" office:value="428670" table:style-name="ce11">
            <text:p>42867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130032:3600</text:p>
          </table:table-cell>
          <table:covered-table-cell/>
          <table:table-cell office:value-type="float" office:value="428670" table:style-name="ce11">
            <text:p>42867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5:080301:464</text:p>
          </table:table-cell>
          <table:covered-table-cell/>
          <table:table-cell office:value-type="float" office:value="438723.6" table:style-name="ce11">
            <text:p>438723,6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6:170001:546</text:p>
          </table:table-cell>
          <table:covered-table-cell/>
          <table:table-cell office:value-type="float" office:value="404.92" table:style-name="ce11">
            <text:p>404,9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5:060101:1158</text:p>
          </table:table-cell>
          <table:covered-table-cell/>
          <table:table-cell office:value-type="float" office:value="968209.95" table:style-name="ce11">
            <text:p>968209,9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7:100001:537</text:p>
          </table:table-cell>
          <table:covered-table-cell/>
          <table:table-cell office:value-type="float" office:value="305600" table:style-name="ce11">
            <text:p>30560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7:110003:1728</text:p>
          </table:table-cell>
          <table:covered-table-cell/>
          <table:table-cell office:value-type="float" office:value="152350" table:style-name="ce11">
            <text:p>15235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7:110003:1729</text:p>
          </table:table-cell>
          <table:covered-table-cell/>
          <table:table-cell office:value-type="float" office:value="114624" table:style-name="ce11">
            <text:p>114624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7:110003:1730</text:p>
          </table:table-cell>
          <table:covered-table-cell/>
          <table:table-cell office:value-type="float" office:value="162384" table:style-name="ce11">
            <text:p>162384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40003:3236</text:p>
          </table:table-cell>
          <table:covered-table-cell/>
          <table:table-cell office:value-type="float" office:value="114907.2" table:style-name="ce11">
            <text:p>114907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40003:3237</text:p>
          </table:table-cell>
          <table:covered-table-cell/>
          <table:table-cell office:value-type="float" office:value="119455.61" table:style-name="ce11">
            <text:p>119455,6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00007:3335</text:p>
          </table:table-cell>
          <table:covered-table-cell/>
          <table:table-cell office:value-type="float" office:value="1197846.48" table:style-name="ce11">
            <text:p>1197846,4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50001:2045</text:p>
          </table:table-cell>
          <table:covered-table-cell/>
          <table:table-cell office:value-type="float" office:value="361920" table:style-name="ce11">
            <text:p>36192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9:040003:2346</text:p>
          </table:table-cell>
          <table:covered-table-cell/>
          <table:table-cell office:value-type="float" office:value="130817.28" table:style-name="ce11">
            <text:p>130817,2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2:100003:978</text:p>
          </table:table-cell>
          <table:covered-table-cell/>
          <table:table-cell office:value-type="float" office:value="109320.54" table:style-name="ce11">
            <text:p>109320,5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2:100003:979</text:p>
          </table:table-cell>
          <table:covered-table-cell/>
          <table:table-cell office:value-type="float" office:value="1463559.58" table:style-name="ce11">
            <text:p>1463559,58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3:010001:4873</text:p>
          </table:table-cell>
          <table:covered-table-cell/>
          <table:table-cell office:value-type="float" office:value="307104" table:style-name="ce11">
            <text:p>307104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3:080002:52</text:p>
          </table:table-cell>
          <table:covered-table-cell/>
          <table:table-cell office:value-type="float" office:value="118684.86" table:style-name="ce11">
            <text:p>118684,8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30114:1741</text:p>
          </table:table-cell>
          <table:covered-table-cell/>
          <table:table-cell office:value-type="float" office:value="466713.79" table:style-name="ce11">
            <text:p>466713,7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30140:811</text:p>
          </table:table-cell>
          <table:covered-table-cell/>
          <table:table-cell office:value-type="float" office:value="1921697.64" table:style-name="ce11">
            <text:p>1921697,6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30140:812</text:p>
          </table:table-cell>
          <table:covered-table-cell/>
          <table:table-cell office:value-type="float" office:value="2590266.4" table:style-name="ce11">
            <text:p>2590266,4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70001:18</text:p>
          </table:table-cell>
          <table:covered-table-cell/>
          <table:table-cell office:value-type="float" office:value="72451891.840000004" table:style-name="ce11">
            <text:p>72451891,8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80094:4389</text:p>
          </table:table-cell>
          <table:covered-table-cell/>
          <table:table-cell office:value-type="float" office:value="13840708.470000001" table:style-name="ce11">
            <text:p>13840708,4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80094:4390</text:p>
          </table:table-cell>
          <table:covered-table-cell/>
          <table:table-cell office:value-type="float" office:value="8761767.9299999997" table:style-name="ce11">
            <text:p>8761767,9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80094:4391</text:p>
          </table:table-cell>
          <table:covered-table-cell/>
          <table:table-cell office:value-type="float" office:value="15174625.109999999" table:style-name="ce11">
            <text:p>15174625,11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80094:4392</text:p>
          </table:table-cell>
          <table:covered-table-cell/>
          <table:table-cell office:value-type="float" office:value="14204624.220000001" table:style-name="ce11">
            <text:p>14204624,2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80150:4333</text:p>
          </table:table-cell>
          <table:covered-table-cell/>
          <table:table-cell office:value-type="float" office:value="78796.13" table:style-name="ce11">
            <text:p>78796,13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5:030105:1903</text:p>
          </table:table-cell>
          <table:covered-table-cell/>
          <table:table-cell office:value-type="float" office:value="253610.4" table:style-name="ce11">
            <text:p>253610,4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5:030106:5812</text:p>
          </table:table-cell>
          <table:covered-table-cell/>
          <table:table-cell office:value-type="float" office:value="151885.26" table:style-name="ce11">
            <text:p>151885,2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5:030123:14952</text:p>
          </table:table-cell>
          <table:covered-table-cell/>
          <table:table-cell office:value-type="float" office:value="11398288.66" table:style-name="ce11">
            <text:p>11398288,6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5:030125:3694</text:p>
          </table:table-cell>
          <table:covered-table-cell/>
          <table:table-cell office:value-type="float" office:value="118465" table:style-name="ce11">
            <text:p>118465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5:030125:3695</text:p>
          </table:table-cell>
          <table:covered-table-cell/>
          <table:table-cell office:value-type="float" office:value="118465" table:style-name="ce11">
            <text:p>118465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5:030225:762</text:p>
          </table:table-cell>
          <table:covered-table-cell/>
          <table:table-cell office:value-type="float" office:value="822750" table:style-name="ce11">
            <text:p>82275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5:030225:763</text:p>
          </table:table-cell>
          <table:covered-table-cell/>
          <table:table-cell office:value-type="float" office:value="822750" table:style-name="ce11">
            <text:p>82275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5:030225:764</text:p>
          </table:table-cell>
          <table:covered-table-cell/>
          <table:table-cell office:value-type="float" office:value="868001.25" table:style-name="ce11">
            <text:p>868001,2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5:030225:765</text:p>
          </table:table-cell>
          <table:covered-table-cell/>
          <table:table-cell office:value-type="float" office:value="866630" table:style-name="ce11">
            <text:p>86663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5:030225:766</text:p>
          </table:table-cell>
          <table:covered-table-cell/>
          <table:table-cell office:value-type="float" office:value="825834.1" table:style-name="ce11">
            <text:p>825834,1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6:000001:1139</text:p>
          </table:table-cell>
          <table:covered-table-cell/>
          <table:table-cell office:value-type="float" office:value="46175.8" table:style-name="ce11">
            <text:p>46175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6:000002:2519</text:p>
          </table:table-cell>
          <table:covered-table-cell/>
          <table:table-cell office:value-type="float" office:value="1181098.8" table:style-name="ce11">
            <text:p>1181098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6:000002:2520</text:p>
          </table:table-cell>
          <table:covered-table-cell/>
          <table:table-cell office:value-type="float" office:value="62575.74" table:style-name="ce11">
            <text:p>62575,7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6:000020:3982</text:p>
          </table:table-cell>
          <table:covered-table-cell/>
          <table:table-cell office:value-type="float" office:value="43340.52" table:style-name="ce11">
            <text:p>43340,5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8:020107:647</text:p>
          </table:table-cell>
          <table:covered-table-cell/>
          <table:table-cell office:value-type="float" office:value="205782.07" table:style-name="ce11">
            <text:p>205782,0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number-columns-spanned="2" table:number-rows-spanned="1" table:style-name="ce20">
            <text:p>34:39:000047:3477</text:p>
          </table:table-cell>
          <table:covered-table-cell/>
          <table:table-cell office:value-type="float" office:value="623.26" table:style-name="ce13">
            <text:p>623,2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7">
            <text:p>10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10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2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1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6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6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6:4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60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7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80001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220005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30003:47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30004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4:050003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0101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01016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01016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0102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06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15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25001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25001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04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7:080002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7:080002:225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7:080002:225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06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120202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9:0204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9:02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9:02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9:02107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9:0601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9:1103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0:080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2:0101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4:090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4:090004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4:090004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4:090004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5:0602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5:060203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5:08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5:0801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5:0802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5:0804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5:12030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6:10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6:110001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6:12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6:13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7:11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8:14011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9:07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9:09001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9:100124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9:10023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9:10023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9:10026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9:13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0:0301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0:0301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3:000000:7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3:000000:7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3:000000:7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3:0200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4:0904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4:1102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4:1502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5:0101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6:07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6:1104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6:1305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7:050001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7:09001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7:1601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04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07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070002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070002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070007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070007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070007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080001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8:080004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8:080004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8:100028:67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8:120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9:040002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9:04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9:120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9:120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0:160005:77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0:160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0:1600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1:01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1:22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2:120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3:03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3:06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3:08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4:010008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4:010014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4:010017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4:020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4:020014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4:02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4:02003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4:02004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4:030032:4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4:03004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4:03007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4:03007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4:03007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4:030085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4:03009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4:030115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4:04000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4:05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4:050020:27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4:050020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4:050040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4:05005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4:060002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4:06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4:060014:90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4:060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4:060028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4:060051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4:060057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4:07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4:080039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4:08005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4:080063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4:080150:4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5:020103:6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5:0301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5:0301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6:000000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6:000000:30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6:00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6:000007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6:000007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6:000010:1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6:000014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6:00002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8:0301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8:0401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8:0501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8:0502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8:0503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number-columns-spanned="3" table:number-rows-spanned="1" table:style-name="ce20">
            <text:p>34:38:0602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60D8AE7033EF1717CBCA5895A144578028D5FB671F3DED034ECADAC35CE867F6C7C0519BF97C3D101DBB6C817891E7C1E81AB6E83A64F12C41FD33B9687D783A</text:p>
          </table:table-cell>
          <table:table-cell table:number-columns-repeated="2" table:style-name="ce24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26T10:57:48Z</meta:creation-date>
    <dc:date>2022-01-26T11:06:57Z</dc:date>
  </office:meta>
</office:document-meta>
</file>