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51</text:p>
          </table:table-cell>
          <table:table-cell table:number-columns-repeated="4" table:style-name="ce2"/>
          <table:table-cell office:value-type="string" table:style-name="ce4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37</text:p>
          </table:table-cell>
          <table:covered-table-cell/>
          <table:table-cell office:value-type="float" office:value="504853.04" table:style-name="ce11">
            <text:p>504853,0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779</text:p>
          </table:table-cell>
          <table:covered-table-cell/>
          <table:table-cell office:value-type="float" office:value="1310881.02" table:style-name="ce11">
            <text:p>1310881,0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780</text:p>
          </table:table-cell>
          <table:covered-table-cell/>
          <table:table-cell office:value-type="float" office:value="603636.6" table:style-name="ce11">
            <text:p>603636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3:482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19</text:p>
          </table:table-cell>
          <table:covered-table-cell/>
          <table:table-cell office:value-type="float" office:value="113355" table:style-name="ce11">
            <text:p>11335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555</text:p>
          </table:table-cell>
          <table:covered-table-cell/>
          <table:table-cell office:value-type="float" office:value="414" table:style-name="ce11">
            <text:p>414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2:760</text:p>
          </table:table-cell>
          <table:covered-table-cell/>
          <table:table-cell office:value-type="float" office:value="65708.37" table:style-name="ce11">
            <text:p>65708,37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1519</text:p>
          </table:table-cell>
          <table:covered-table-cell/>
          <table:table-cell office:value-type="float" office:value="14411.9" table:style-name="ce11">
            <text:p>14411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60003:151</text:p>
          </table:table-cell>
          <table:covered-table-cell/>
          <table:table-cell office:value-type="float" office:value="145382.59" table:style-name="ce11">
            <text:p>145382,59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33691329" table:style-name="ce11">
            <text:p>3369132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4081</text:p>
          </table:table-cell>
          <table:covered-table-cell/>
          <table:table-cell office:value-type="float" office:value="10764542.24" table:style-name="ce11">
            <text:p>10764542,24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20003:537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7:606</text:p>
          </table:table-cell>
          <table:covered-table-cell/>
          <table:table-cell office:value-type="float" office:value="1150659" table:style-name="ce11">
            <text:p>115065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7:607</text:p>
          </table:table-cell>
          <table:covered-table-cell/>
          <table:table-cell office:value-type="float" office:value="1052470.8" table:style-name="ce11">
            <text:p>1052470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7:608</text:p>
          </table:table-cell>
          <table:covered-table-cell/>
          <table:table-cell office:value-type="float" office:value="1980180" table:style-name="ce11">
            <text:p>19801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7:609</text:p>
          </table:table-cell>
          <table:covered-table-cell/>
          <table:table-cell office:value-type="float" office:value="2129873.4" table:style-name="ce11">
            <text:p>2129873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107:610</text:p>
          </table:table-cell>
          <table:covered-table-cell/>
          <table:table-cell office:value-type="float" office:value="1041800.4" table:style-name="ce11">
            <text:p>1041800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107:611</text:p>
          </table:table-cell>
          <table:covered-table-cell/>
          <table:table-cell office:value-type="float" office:value="1039440.6" table:style-name="ce11">
            <text:p>1039440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107:612</text:p>
          </table:table-cell>
          <table:covered-table-cell/>
          <table:table-cell office:value-type="float" office:value="1377097.2" table:style-name="ce11">
            <text:p>1377097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107:613</text:p>
          </table:table-cell>
          <table:covered-table-cell/>
          <table:table-cell office:value-type="float" office:value="1381509" table:style-name="ce11">
            <text:p>138150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107:614</text:p>
          </table:table-cell>
          <table:covered-table-cell/>
          <table:table-cell office:value-type="float" office:value="1380996" table:style-name="ce11">
            <text:p>138099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7:615</text:p>
          </table:table-cell>
          <table:covered-table-cell/>
          <table:table-cell office:value-type="float" office:value="1625491.8" table:style-name="ce11">
            <text:p>1625491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107:616</text:p>
          </table:table-cell>
          <table:covered-table-cell/>
          <table:table-cell office:value-type="float" office:value="1636162.2" table:style-name="ce11">
            <text:p>1636162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107:617</text:p>
          </table:table-cell>
          <table:covered-table-cell/>
          <table:table-cell office:value-type="float" office:value="1113004.8" table:style-name="ce11">
            <text:p>1113004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107:618</text:p>
          </table:table-cell>
          <table:covered-table-cell/>
          <table:table-cell office:value-type="float" office:value="1643446.8" table:style-name="ce11">
            <text:p>1643446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7:619</text:p>
          </table:table-cell>
          <table:covered-table-cell/>
          <table:table-cell office:value-type="float" office:value="1668994.2" table:style-name="ce11">
            <text:p>1668994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107:620</text:p>
          </table:table-cell>
          <table:covered-table-cell/>
          <table:table-cell office:value-type="float" office:value="1444813.2" table:style-name="ce11">
            <text:p>1444813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7:621</text:p>
          </table:table-cell>
          <table:covered-table-cell/>
          <table:table-cell office:value-type="float" office:value="1416906" table:style-name="ce11">
            <text:p>1416906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7:622</text:p>
          </table:table-cell>
          <table:covered-table-cell/>
          <table:table-cell office:value-type="float" office:value="1380893.4" table:style-name="ce11">
            <text:p>1380893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107:623</text:p>
          </table:table-cell>
          <table:covered-table-cell/>
          <table:table-cell office:value-type="float" office:value="1043031.6" table:style-name="ce11">
            <text:p>1043031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7:624</text:p>
          </table:table-cell>
          <table:covered-table-cell/>
          <table:table-cell office:value-type="float" office:value="1475080.2" table:style-name="ce11">
            <text:p>1475080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7:625</text:p>
          </table:table-cell>
          <table:covered-table-cell/>
          <table:table-cell office:value-type="float" office:value="1491496.2" table:style-name="ce11">
            <text:p>149149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107:626</text:p>
          </table:table-cell>
          <table:covered-table-cell/>
          <table:table-cell office:value-type="float" office:value="2055898.8" table:style-name="ce11">
            <text:p>2055898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7:627</text:p>
          </table:table-cell>
          <table:covered-table-cell/>
          <table:table-cell office:value-type="float" office:value="1060781.3999999999" table:style-name="ce11">
            <text:p>1060781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7:628</text:p>
          </table:table-cell>
          <table:covered-table-cell/>
          <table:table-cell office:value-type="float" office:value="1125111.6000000001" table:style-name="ce11">
            <text:p>1125111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7:629</text:p>
          </table:table-cell>
          <table:covered-table-cell/>
          <table:table-cell office:value-type="float" office:value="1032669" table:style-name="ce11">
            <text:p>1032669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7:630</text:p>
          </table:table-cell>
          <table:covered-table-cell/>
          <table:table-cell office:value-type="float" office:value="1408595.4" table:style-name="ce11">
            <text:p>1408595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7:631</text:p>
          </table:table-cell>
          <table:covered-table-cell/>
          <table:table-cell office:value-type="float" office:value="1361707.2" table:style-name="ce11">
            <text:p>1361707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7:632</text:p>
          </table:table-cell>
          <table:covered-table-cell/>
          <table:table-cell office:value-type="float" office:value="1377712.8" table:style-name="ce11">
            <text:p>1377712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7:633</text:p>
          </table:table-cell>
          <table:covered-table-cell/>
          <table:table-cell office:value-type="float" office:value="1383766.2" table:style-name="ce11">
            <text:p>138376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7:634</text:p>
          </table:table-cell>
          <table:covered-table-cell/>
          <table:table-cell office:value-type="float" office:value="2189997" table:style-name="ce11">
            <text:p>2189997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7:635</text:p>
          </table:table-cell>
          <table:covered-table-cell/>
          <table:table-cell office:value-type="float" office:value="1930213.8" table:style-name="ce11">
            <text:p>1930213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7:636</text:p>
          </table:table-cell>
          <table:covered-table-cell/>
          <table:table-cell office:value-type="float" office:value="1577988" table:style-name="ce11">
            <text:p>1577988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7:637</text:p>
          </table:table-cell>
          <table:covered-table-cell/>
          <table:table-cell office:value-type="float" office:value="1384484.4" table:style-name="ce11">
            <text:p>1384484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7:638</text:p>
          </table:table-cell>
          <table:covered-table-cell/>
          <table:table-cell office:value-type="float" office:value="1377712.8" table:style-name="ce11">
            <text:p>1377712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7:639</text:p>
          </table:table-cell>
          <table:covered-table-cell/>
          <table:table-cell office:value-type="float" office:value="1414135.8" table:style-name="ce11">
            <text:p>1414135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7:640</text:p>
          </table:table-cell>
          <table:covered-table-cell/>
          <table:table-cell office:value-type="float" office:value="1356064.2" table:style-name="ce11">
            <text:p>1356064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7:641</text:p>
          </table:table-cell>
          <table:covered-table-cell/>
          <table:table-cell office:value-type="float" office:value="1628980.2" table:style-name="ce11">
            <text:p>1628980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7:642</text:p>
          </table:table-cell>
          <table:covered-table-cell/>
          <table:table-cell office:value-type="float" office:value="2157370.2000000002" table:style-name="ce11">
            <text:p>2157370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7:643</text:p>
          </table:table-cell>
          <table:covered-table-cell/>
          <table:table-cell office:value-type="float" office:value="1336467.6000000001" table:style-name="ce11">
            <text:p>1336467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7:644</text:p>
          </table:table-cell>
          <table:covered-table-cell/>
          <table:table-cell office:value-type="float" office:value="2096015.4" table:style-name="ce11">
            <text:p>2096015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7:645</text:p>
          </table:table-cell>
          <table:covered-table-cell/>
          <table:table-cell office:value-type="float" office:value="1945090.8" table:style-name="ce11">
            <text:p>1945090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7:646</text:p>
          </table:table-cell>
          <table:covered-table-cell/>
          <table:table-cell office:value-type="float" office:value="1298403" table:style-name="ce11">
            <text:p>1298403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7:647</text:p>
          </table:table-cell>
          <table:covered-table-cell/>
          <table:table-cell office:value-type="float" office:value="1085815.8" table:style-name="ce11">
            <text:p>1085815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7:648</text:p>
          </table:table-cell>
          <table:covered-table-cell/>
          <table:table-cell office:value-type="float" office:value="1297787.3999999999" table:style-name="ce11">
            <text:p>1297787,4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7:649</text:p>
          </table:table-cell>
          <table:covered-table-cell/>
          <table:table-cell office:value-type="float" office:value="2266228.7999999998" table:style-name="ce11">
            <text:p>2266228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7:650</text:p>
          </table:table-cell>
          <table:covered-table-cell/>
          <table:table-cell office:value-type="float" office:value="1409416.2" table:style-name="ce11">
            <text:p>1409416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7:651</text:p>
          </table:table-cell>
          <table:covered-table-cell/>
          <table:table-cell office:value-type="float" office:value="1272034.8" table:style-name="ce11">
            <text:p>1272034,8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7:652</text:p>
          </table:table-cell>
          <table:covered-table-cell/>
          <table:table-cell office:value-type="float" office:value="1401208.2" table:style-name="ce11">
            <text:p>1401208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7:653</text:p>
          </table:table-cell>
          <table:covered-table-cell/>
          <table:table-cell office:value-type="float" office:value="1043134.2" table:style-name="ce11">
            <text:p>1043134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7:654</text:p>
          </table:table-cell>
          <table:covered-table-cell/>
          <table:table-cell office:value-type="float" office:value="1045596.6" table:style-name="ce11">
            <text:p>1045596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107:655</text:p>
          </table:table-cell>
          <table:covered-table-cell/>
          <table:table-cell office:value-type="float" office:value="1041082.2" table:style-name="ce11">
            <text:p>1041082,2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40001:1166</text:p>
          </table:table-cell>
          <table:covered-table-cell/>
          <table:table-cell office:value-type="float" office:value="268681" table:style-name="ce11">
            <text:p>268681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00000:12395</text:p>
          </table:table-cell>
          <table:covered-table-cell/>
          <table:table-cell office:value-type="float" office:value="362490" table:style-name="ce11">
            <text:p>36249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00000:215</text:p>
          </table:table-cell>
          <table:covered-table-cell/>
          <table:table-cell office:value-type="float" office:value="17957985" table:style-name="ce11">
            <text:p>17957985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20605:519</text:p>
          </table:table-cell>
          <table:covered-table-cell/>
          <table:table-cell office:value-type="float" office:value="248970" table:style-name="ce11">
            <text:p>2489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1:050007:931</text:p>
          </table:table-cell>
          <table:covered-table-cell/>
          <table:table-cell office:value-type="float" office:value="11318943.300000001" table:style-name="ce11">
            <text:p>11318943,3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1:110006:570</text:p>
          </table:table-cell>
          <table:covered-table-cell/>
          <table:table-cell office:value-type="float" office:value="837000" table:style-name="ce11">
            <text:p>8370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50004:289</text:p>
          </table:table-cell>
          <table:covered-table-cell/>
          <table:table-cell office:value-type="float" office:value="508056.9" table:style-name="ce11">
            <text:p>508056,9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00000:2414</text:p>
          </table:table-cell>
          <table:covered-table-cell/>
          <table:table-cell office:value-type="float" office:value="536070" table:style-name="ce11">
            <text:p>53607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40004:533</text:p>
          </table:table-cell>
          <table:covered-table-cell/>
          <table:table-cell office:value-type="float" office:value="88458.12" table:style-name="ce11">
            <text:p>88458,1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00000:2239</text:p>
          </table:table-cell>
          <table:covered-table-cell/>
          <table:table-cell office:value-type="float" office:value="23084.75" table:style-name="ce11">
            <text:p>23084,75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00000:1417</text:p>
          </table:table-cell>
          <table:covered-table-cell/>
          <table:table-cell office:value-type="float" office:value="44940.42" table:style-name="ce11">
            <text:p>44940,42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50300:276</text:p>
          </table:table-cell>
          <table:covered-table-cell/>
          <table:table-cell office:value-type="float" office:value="433920" table:style-name="ce11">
            <text:p>43392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100002:1138</text:p>
          </table:table-cell>
          <table:covered-table-cell/>
          <table:table-cell office:value-type="float" office:value="112946.96" table:style-name="ce11">
            <text:p>112946,96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4444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9:110008:302</text:p>
          </table:table-cell>
          <table:covered-table-cell/>
          <table:table-cell office:value-type="float" office:value="367080" table:style-name="ce11">
            <text:p>367080,0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00000:4259</text:p>
          </table:table-cell>
          <table:covered-table-cell/>
          <table:table-cell office:value-type="float" office:value="21622.7" table:style-name="ce11">
            <text:p>21622,7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00000:2457</text:p>
          </table:table-cell>
          <table:covered-table-cell/>
          <table:table-cell office:value-type="float" office:value="65493.3" table:style-name="ce11">
            <text:p>65493,3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20">
            <text:p>34:32:120007:1581</text:p>
          </table:table-cell>
          <table:covered-table-cell/>
          <table:table-cell office:value-type="float" office:value="38181.599999999999" table:style-name="ce13">
            <text:p>38181,60</text:p>
          </table:table-cell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7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0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3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2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1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2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8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802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1204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05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130002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0000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6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70008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11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1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1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1:01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07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0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07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7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1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4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602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5:08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5:08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60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1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10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0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4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3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6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6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1:13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040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60008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2:09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12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12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12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2:120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2:12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2:12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3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3:0600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20">
            <text:p>34:33:0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9766C97EBADE96BE7D65303F4CED32BE4AFAC1B0DE0CE3D3729C9FB9BA4307A0E36FAFE3C84C35BE0582EF00DE7CDCFEFE80FCEF5C2E836426E8CC041938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6T10:59:39Z</meta:creation-date>
    <dc:date>2022-01-26T11:07:28Z</dc:date>
  </office:meta>
</office:document-meta>
</file>