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52</text:p>
          </table:table-cell>
          <table:table-cell table:number-columns-repeated="4" table:style-name="ce10"/>
          <table:table-cell office:value-type="string" table:style-name="ce12">
            <text:p>27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6" table:style-name="ce17">
            <text:p>1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1919</text:p>
          </table:table-cell>
          <table:covered-table-cell/>
          <table:table-cell office:value-type="float" office:value="988422.83" table:style-name="ce20">
            <text:p>988422,8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50001:1370</text:p>
          </table:table-cell>
          <table:covered-table-cell/>
          <table:table-cell office:value-type="float" office:value="137399.20000000001" table:style-name="ce20">
            <text:p>137399,2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50001:1373</text:p>
          </table:table-cell>
          <table:covered-table-cell/>
          <table:table-cell office:value-type="float" office:value="1256421.82" table:style-name="ce20">
            <text:p>1256421,8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50001:1379</text:p>
          </table:table-cell>
          <table:covered-table-cell/>
          <table:table-cell office:value-type="float" office:value="3645778.41" table:style-name="ce20">
            <text:p>3645778,4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50001:1380</text:p>
          </table:table-cell>
          <table:covered-table-cell/>
          <table:table-cell office:value-type="float" office:value="237327.65" table:style-name="ce20">
            <text:p>237327,6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50001:1381</text:p>
          </table:table-cell>
          <table:covered-table-cell/>
          <table:table-cell office:value-type="float" office:value="118550.21" table:style-name="ce20">
            <text:p>118550,2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50001:1384</text:p>
          </table:table-cell>
          <table:covered-table-cell/>
          <table:table-cell office:value-type="float" office:value="229164.01" table:style-name="ce20">
            <text:p>229164,0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50001:1396</text:p>
          </table:table-cell>
          <table:covered-table-cell/>
          <table:table-cell office:value-type="float" office:value="270784.76" table:style-name="ce20">
            <text:p>270784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50001:1400</text:p>
          </table:table-cell>
          <table:covered-table-cell/>
          <table:table-cell office:value-type="float" office:value="340266.78" table:style-name="ce20">
            <text:p>340266,7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50001:1406</text:p>
          </table:table-cell>
          <table:covered-table-cell/>
          <table:table-cell office:value-type="float" office:value="590466.06000000006" table:style-name="ce20">
            <text:p>590466,0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050001:1407</text:p>
          </table:table-cell>
          <table:covered-table-cell/>
          <table:table-cell office:value-type="float" office:value="114582.01" table:style-name="ce20">
            <text:p>114582,0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050001:1408</text:p>
          </table:table-cell>
          <table:covered-table-cell/>
          <table:table-cell office:value-type="float" office:value="192954.11" table:style-name="ce20">
            <text:p>192954,1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050001:1411</text:p>
          </table:table-cell>
          <table:covered-table-cell/>
          <table:table-cell office:value-type="float" office:value="305696.86" table:style-name="ce20">
            <text:p>305696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050001:1413</text:p>
          </table:table-cell>
          <table:covered-table-cell/>
          <table:table-cell office:value-type="float" office:value="305696.86" table:style-name="ce20">
            <text:p>305696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050001:1414</text:p>
          </table:table-cell>
          <table:covered-table-cell/>
          <table:table-cell office:value-type="float" office:value="41346.61" table:style-name="ce20">
            <text:p>41346,6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050001:1419</text:p>
          </table:table-cell>
          <table:covered-table-cell/>
          <table:table-cell office:value-type="float" office:value="213291.18" table:style-name="ce20">
            <text:p>213291,1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050001:1421</text:p>
          </table:table-cell>
          <table:covered-table-cell/>
          <table:table-cell office:value-type="float" office:value="174601.15" table:style-name="ce20">
            <text:p>174601,1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050001:1823</text:p>
          </table:table-cell>
          <table:covered-table-cell/>
          <table:table-cell office:value-type="float" office:value="388054.41" table:style-name="ce20">
            <text:p>388054,4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2:050002:587</text:p>
          </table:table-cell>
          <table:covered-table-cell/>
          <table:table-cell office:value-type="float" office:value="259274.4" table:style-name="ce20">
            <text:p>259274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2:050003:269</text:p>
          </table:table-cell>
          <table:covered-table-cell/>
          <table:table-cell office:value-type="float" office:value="708369.93" table:style-name="ce20">
            <text:p>708369,9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2:050003:270</text:p>
          </table:table-cell>
          <table:covered-table-cell/>
          <table:table-cell office:value-type="float" office:value="40221.410000000003" table:style-name="ce20">
            <text:p>40221,4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2:050003:272</text:p>
          </table:table-cell>
          <table:covered-table-cell/>
          <table:table-cell office:value-type="float" office:value="228438.98" table:style-name="ce20">
            <text:p>228438,9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30007:4921</text:p>
          </table:table-cell>
          <table:covered-table-cell/>
          <table:table-cell office:value-type="float" office:value="678101.51" table:style-name="ce20">
            <text:p>678101,5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30008:1064</text:p>
          </table:table-cell>
          <table:covered-table-cell/>
          <table:table-cell office:value-type="float" office:value="173835.07" table:style-name="ce20">
            <text:p>173835,0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01:3919</text:p>
          </table:table-cell>
          <table:covered-table-cell/>
          <table:table-cell office:value-type="float" office:value="950732.64" table:style-name="ce20">
            <text:p>950732,6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40111:1879</text:p>
          </table:table-cell>
          <table:covered-table-cell/>
          <table:table-cell office:value-type="float" office:value="12575381.789999999" table:style-name="ce20">
            <text:p>12575381,7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40114:13561</text:p>
          </table:table-cell>
          <table:covered-table-cell/>
          <table:table-cell office:value-type="float" office:value="329873.49" table:style-name="ce20">
            <text:p>329873,4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40114:13562</text:p>
          </table:table-cell>
          <table:covered-table-cell/>
          <table:table-cell office:value-type="float" office:value="1407441.72" table:style-name="ce20">
            <text:p>1407441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70004:875</text:p>
          </table:table-cell>
          <table:covered-table-cell/>
          <table:table-cell office:value-type="float" office:value="716674.99" table:style-name="ce20">
            <text:p>716674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180001:7496</text:p>
          </table:table-cell>
          <table:covered-table-cell/>
          <table:table-cell office:value-type="float" office:value="2054455.61" table:style-name="ce20">
            <text:p>2054455,6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210002:1874</text:p>
          </table:table-cell>
          <table:covered-table-cell/>
          <table:table-cell office:value-type="float" office:value="1480128.75" table:style-name="ce20">
            <text:p>1480128,7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230002:1619</text:p>
          </table:table-cell>
          <table:covered-table-cell/>
          <table:table-cell office:value-type="float" office:value="1569482.46" table:style-name="ce20">
            <text:p>1569482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230003:4833</text:p>
          </table:table-cell>
          <table:covered-table-cell/>
          <table:table-cell office:value-type="float" office:value="1880498.36" table:style-name="ce20">
            <text:p>1880498,3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230005:4195</text:p>
          </table:table-cell>
          <table:covered-table-cell/>
          <table:table-cell office:value-type="float" office:value="4716015.37" table:style-name="ce20">
            <text:p>4716015,3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5:150203:1066</text:p>
          </table:table-cell>
          <table:covered-table-cell/>
          <table:table-cell office:value-type="float" office:value="537391.68000000005" table:style-name="ce20">
            <text:p>537391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7:080002:14212</text:p>
          </table:table-cell>
          <table:covered-table-cell/>
          <table:table-cell office:value-type="float" office:value="643851.74" table:style-name="ce20">
            <text:p>643851,7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7:080002:14228</text:p>
          </table:table-cell>
          <table:covered-table-cell/>
          <table:table-cell office:value-type="float" office:value="1009366.28" table:style-name="ce20">
            <text:p>1009366,2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7:080002:14231</text:p>
          </table:table-cell>
          <table:covered-table-cell/>
          <table:table-cell office:value-type="float" office:value="828370.17" table:style-name="ce20">
            <text:p>828370,1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7:080002:14236</text:p>
          </table:table-cell>
          <table:covered-table-cell/>
          <table:table-cell office:value-type="float" office:value="587824.13" table:style-name="ce20">
            <text:p>587824,1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080002:14244</text:p>
          </table:table-cell>
          <table:covered-table-cell/>
          <table:table-cell office:value-type="float" office:value="570421.43999999994" table:style-name="ce20">
            <text:p>570421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7:080002:14245</text:p>
          </table:table-cell>
          <table:covered-table-cell/>
          <table:table-cell office:value-type="float" office:value="578155.97" table:style-name="ce20">
            <text:p>578155,9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7:080002:14247</text:p>
          </table:table-cell>
          <table:covered-table-cell/>
          <table:table-cell office:value-type="float" office:value="558819.65" table:style-name="ce20">
            <text:p>558819,6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7:080002:14275</text:p>
          </table:table-cell>
          <table:covered-table-cell/>
          <table:table-cell office:value-type="float" office:value="1068320.42" table:style-name="ce20">
            <text:p>1068320,4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7:080002:14279</text:p>
          </table:table-cell>
          <table:covered-table-cell/>
          <table:table-cell office:value-type="float" office:value="818935.43" table:style-name="ce20">
            <text:p>818935,4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7:080002:14322</text:p>
          </table:table-cell>
          <table:covered-table-cell/>
          <table:table-cell office:value-type="float" office:value="1087971.8" table:style-name="ce20">
            <text:p>1087971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7:080002:14418</text:p>
          </table:table-cell>
          <table:covered-table-cell/>
          <table:table-cell office:value-type="float" office:value="956562.39" table:style-name="ce20">
            <text:p>956562,3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080002:14473</text:p>
          </table:table-cell>
          <table:covered-table-cell/>
          <table:table-cell office:value-type="float" office:value="535034.5" table:style-name="ce20">
            <text:p>535034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080002:14773</text:p>
          </table:table-cell>
          <table:covered-table-cell/>
          <table:table-cell office:value-type="float" office:value="1147876.74" table:style-name="ce20">
            <text:p>1147876,7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7:080002:14775</text:p>
          </table:table-cell>
          <table:covered-table-cell/>
          <table:table-cell office:value-type="float" office:value="1379221.07" table:style-name="ce20">
            <text:p>1379221,0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7:080002:14776</text:p>
          </table:table-cell>
          <table:covered-table-cell/>
          <table:table-cell office:value-type="float" office:value="1384386.7" table:style-name="ce20">
            <text:p>1384386,7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7:080002:14780</text:p>
          </table:table-cell>
          <table:covered-table-cell/>
          <table:table-cell office:value-type="float" office:value="1384386.7" table:style-name="ce20">
            <text:p>1384386,7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7:080002:14781</text:p>
          </table:table-cell>
          <table:covered-table-cell/>
          <table:table-cell office:value-type="float" office:value="1151452.68" table:style-name="ce20">
            <text:p>1151452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7:080002:14806</text:p>
          </table:table-cell>
          <table:covered-table-cell/>
          <table:table-cell office:value-type="float" office:value="1454983.53" table:style-name="ce20">
            <text:p>1454983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7:080002:14807</text:p>
          </table:table-cell>
          <table:covered-table-cell/>
          <table:table-cell office:value-type="float" office:value="1225974.29" table:style-name="ce20">
            <text:p>1225974,2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7:080002:14808</text:p>
          </table:table-cell>
          <table:covered-table-cell/>
          <table:table-cell office:value-type="float" office:value="1303458.6200000001" table:style-name="ce20">
            <text:p>1303458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7:080002:14922</text:p>
          </table:table-cell>
          <table:covered-table-cell/>
          <table:table-cell office:value-type="float" office:value="786726.49" table:style-name="ce20">
            <text:p>786726,4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7:080002:15060</text:p>
          </table:table-cell>
          <table:covered-table-cell/>
          <table:table-cell office:value-type="float" office:value="969950.57" table:style-name="ce20">
            <text:p>969950,5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30104:605</text:p>
          </table:table-cell>
          <table:covered-table-cell/>
          <table:table-cell office:value-type="float" office:value="24366.94" table:style-name="ce20">
            <text:p>24366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120202:13600</text:p>
          </table:table-cell>
          <table:covered-table-cell/>
          <table:table-cell office:value-type="float" office:value="2085520.86" table:style-name="ce20">
            <text:p>208552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140108:1278</text:p>
          </table:table-cell>
          <table:covered-table-cell/>
          <table:table-cell office:value-type="float" office:value="140339.19" table:style-name="ce20">
            <text:p>140339,1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00000:12399</text:p>
          </table:table-cell>
          <table:covered-table-cell/>
          <table:table-cell office:value-type="float" office:value="1891621.1" table:style-name="ce20">
            <text:p>1891621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00000:5564</text:p>
          </table:table-cell>
          <table:covered-table-cell/>
          <table:table-cell office:value-type="float" office:value="567000.72" table:style-name="ce20">
            <text:p>567000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21081:56</text:p>
          </table:table-cell>
          <table:covered-table-cell/>
          <table:table-cell office:value-type="float" office:value="454537.51" table:style-name="ce20">
            <text:p>454537,5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21081:77</text:p>
          </table:table-cell>
          <table:covered-table-cell/>
          <table:table-cell office:value-type="float" office:value="669343.93999999994" table:style-name="ce20">
            <text:p>669343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21082:138</text:p>
          </table:table-cell>
          <table:covered-table-cell/>
          <table:table-cell office:value-type="float" office:value="234084.1" table:style-name="ce20">
            <text:p>234084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9:021082:139</text:p>
          </table:table-cell>
          <table:covered-table-cell/>
          <table:table-cell office:value-type="float" office:value="352945.46" table:style-name="ce20">
            <text:p>352945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9:021082:140</text:p>
          </table:table-cell>
          <table:covered-table-cell/>
          <table:table-cell office:value-type="float" office:value="909411.91" table:style-name="ce20">
            <text:p>909411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9:021082:165</text:p>
          </table:table-cell>
          <table:covered-table-cell/>
          <table:table-cell office:value-type="float" office:value="463486.35" table:style-name="ce20">
            <text:p>463486,3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9:021082:172</text:p>
          </table:table-cell>
          <table:covered-table-cell/>
          <table:table-cell office:value-type="float" office:value="656151.13" table:style-name="ce20">
            <text:p>656151,1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9:021083:82</text:p>
          </table:table-cell>
          <table:covered-table-cell/>
          <table:table-cell office:value-type="float" office:value="918137.76" table:style-name="ce20">
            <text:p>918137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9:021083:88</text:p>
          </table:table-cell>
          <table:covered-table-cell/>
          <table:table-cell office:value-type="float" office:value="770208.61" table:style-name="ce20">
            <text:p>770208,6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9:021084:144</text:p>
          </table:table-cell>
          <table:covered-table-cell/>
          <table:table-cell office:value-type="float" office:value="525762.87" table:style-name="ce20">
            <text:p>525762,8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9:021084:154</text:p>
          </table:table-cell>
          <table:covered-table-cell/>
          <table:table-cell office:value-type="float" office:value="1512083.94" table:style-name="ce20">
            <text:p>1512083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9:021084:96</text:p>
          </table:table-cell>
          <table:covered-table-cell/>
          <table:table-cell office:value-type="float" office:value="906637.62" table:style-name="ce20">
            <text:p>906637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9:021085:153</text:p>
          </table:table-cell>
          <table:covered-table-cell/>
          <table:table-cell office:value-type="float" office:value="1187384.76" table:style-name="ce20">
            <text:p>1187384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9:021085:161</text:p>
          </table:table-cell>
          <table:covered-table-cell/>
          <table:table-cell office:value-type="float" office:value="468410.44" table:style-name="ce20">
            <text:p>468410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9:021085:170</text:p>
          </table:table-cell>
          <table:covered-table-cell/>
          <table:table-cell office:value-type="float" office:value="1026117.56" table:style-name="ce20">
            <text:p>1026117,5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9:021086:85</text:p>
          </table:table-cell>
          <table:covered-table-cell/>
          <table:table-cell office:value-type="float" office:value="425213.06" table:style-name="ce20">
            <text:p>425213,0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1:020004:156</text:p>
          </table:table-cell>
          <table:covered-table-cell/>
          <table:table-cell office:value-type="float" office:value="350864.64000000001" table:style-name="ce20">
            <text:p>350864,6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1:080004:2239</text:p>
          </table:table-cell>
          <table:covered-table-cell/>
          <table:table-cell office:value-type="float" office:value="825873.92000000004" table:style-name="ce20">
            <text:p>825873,9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2:010502:4251</text:p>
          </table:table-cell>
          <table:covered-table-cell/>
          <table:table-cell office:value-type="float" office:value="3479012.62" table:style-name="ce20">
            <text:p>3479012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2:030007:1539</text:p>
          </table:table-cell>
          <table:covered-table-cell/>
          <table:table-cell office:value-type="float" office:value="279780.24" table:style-name="ce20">
            <text:p>279780,2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30023:1219</text:p>
          </table:table-cell>
          <table:covered-table-cell/>
          <table:table-cell office:value-type="float" office:value="593017.11" table:style-name="ce20">
            <text:p>593017,1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6:120005:868</text:p>
          </table:table-cell>
          <table:covered-table-cell/>
          <table:table-cell office:value-type="float" office:value="500913.08" table:style-name="ce20">
            <text:p>500913,0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6:120005:871</text:p>
          </table:table-cell>
          <table:covered-table-cell/>
          <table:table-cell office:value-type="float" office:value="787570.88" table:style-name="ce20">
            <text:p>787570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7:070001:6083</text:p>
          </table:table-cell>
          <table:covered-table-cell/>
          <table:table-cell office:value-type="float" office:value="537792.04" table:style-name="ce20">
            <text:p>537792,0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0:030102:1206</text:p>
          </table:table-cell>
          <table:covered-table-cell/>
          <table:table-cell office:value-type="float" office:value="524696.46" table:style-name="ce20">
            <text:p>524696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0:030103:2637</text:p>
          </table:table-cell>
          <table:covered-table-cell/>
          <table:table-cell office:value-type="float" office:value="857488.77" table:style-name="ce20">
            <text:p>857488,7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1:070032:157</text:p>
          </table:table-cell>
          <table:covered-table-cell/>
          <table:table-cell office:value-type="float" office:value="971489.03" table:style-name="ce20">
            <text:p>971489,0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2:000000:643</text:p>
          </table:table-cell>
          <table:covered-table-cell/>
          <table:table-cell office:value-type="float" office:value="810305.94" table:style-name="ce20">
            <text:p>810305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3:070001:2273</text:p>
          </table:table-cell>
          <table:covered-table-cell/>
          <table:table-cell office:value-type="float" office:value="1016448.08" table:style-name="ce20">
            <text:p>1016448,0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3:190024:179</text:p>
          </table:table-cell>
          <table:covered-table-cell/>
          <table:table-cell office:value-type="float" office:value="1507150.82" table:style-name="ce20">
            <text:p>1507150,8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3:190041:246</text:p>
          </table:table-cell>
          <table:covered-table-cell/>
          <table:table-cell office:value-type="float" office:value="1129479.94" table:style-name="ce20">
            <text:p>1129479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4:010501:85</text:p>
          </table:table-cell>
          <table:covered-table-cell/>
          <table:table-cell office:value-type="float" office:value="313544.08" table:style-name="ce20">
            <text:p>313544,0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4:060203:81</text:p>
          </table:table-cell>
          <table:covered-table-cell/>
          <table:table-cell office:value-type="float" office:value="199310.04" table:style-name="ce20">
            <text:p>199310,0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4:070201:809</text:p>
          </table:table-cell>
          <table:covered-table-cell/>
          <table:table-cell office:value-type="float" office:value="9762610.1799999997" table:style-name="ce20">
            <text:p>9762610,1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4:070202:1269</text:p>
          </table:table-cell>
          <table:covered-table-cell/>
          <table:table-cell office:value-type="float" office:value="499591.26" table:style-name="ce20">
            <text:p>499591,2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4:070203:3141</text:p>
          </table:table-cell>
          <table:covered-table-cell/>
          <table:table-cell office:value-type="float" office:value="950738.28" table:style-name="ce20">
            <text:p>950738,2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4:070203:3276</text:p>
          </table:table-cell>
          <table:covered-table-cell/>
          <table:table-cell office:value-type="float" office:value="259300.05" table:style-name="ce20">
            <text:p>259300,0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4:070204:1965</text:p>
          </table:table-cell>
          <table:covered-table-cell/>
          <table:table-cell office:value-type="float" office:value="1021046.74" table:style-name="ce20">
            <text:p>1021046,7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070204:1968</text:p>
          </table:table-cell>
          <table:covered-table-cell/>
          <table:table-cell office:value-type="float" office:value="1551628.54" table:style-name="ce20">
            <text:p>1551628,5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070204:2004</text:p>
          </table:table-cell>
          <table:covered-table-cell/>
          <table:table-cell office:value-type="float" office:value="1015799.84" table:style-name="ce20">
            <text:p>1015799,8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4:080201:364</text:p>
          </table:table-cell>
          <table:covered-table-cell/>
          <table:table-cell office:value-type="float" office:value="279115.90999999997" table:style-name="ce20">
            <text:p>279115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4:130713:167</text:p>
          </table:table-cell>
          <table:covered-table-cell/>
          <table:table-cell office:value-type="float" office:value="159176.32000000001" table:style-name="ce20">
            <text:p>159176,3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4:150212:40</text:p>
          </table:table-cell>
          <table:covered-table-cell/>
          <table:table-cell office:value-type="float" office:value="391350.96" table:style-name="ce20">
            <text:p>391350,9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4:150212:43</text:p>
          </table:table-cell>
          <table:covered-table-cell/>
          <table:table-cell office:value-type="float" office:value="225936.89" table:style-name="ce20">
            <text:p>225936,8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4:150212:46</text:p>
          </table:table-cell>
          <table:covered-table-cell/>
          <table:table-cell office:value-type="float" office:value="250570.55" table:style-name="ce20">
            <text:p>250570,5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4:150212:53</text:p>
          </table:table-cell>
          <table:covered-table-cell/>
          <table:table-cell office:value-type="float" office:value="191363.04" table:style-name="ce20">
            <text:p>191363,0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4:160201:320</text:p>
          </table:table-cell>
          <table:covered-table-cell/>
          <table:table-cell office:value-type="float" office:value="228952.76" table:style-name="ce20">
            <text:p>228952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4:160201:326</text:p>
          </table:table-cell>
          <table:covered-table-cell/>
          <table:table-cell office:value-type="float" office:value="168117.56" table:style-name="ce20">
            <text:p>168117,5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4:160201:327</text:p>
          </table:table-cell>
          <table:covered-table-cell/>
          <table:table-cell office:value-type="float" office:value="204250.94" table:style-name="ce20">
            <text:p>204250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4:160201:341</text:p>
          </table:table-cell>
          <table:covered-table-cell/>
          <table:table-cell office:value-type="float" office:value="193847.32" table:style-name="ce20">
            <text:p>193847,3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4:160201:342</text:p>
          </table:table-cell>
          <table:covered-table-cell/>
          <table:table-cell office:value-type="float" office:value="299164.39" table:style-name="ce20">
            <text:p>299164,3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4:160201:347</text:p>
          </table:table-cell>
          <table:covered-table-cell/>
          <table:table-cell office:value-type="float" office:value="480883.69" table:style-name="ce20">
            <text:p>480883,6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4:180202:120</text:p>
          </table:table-cell>
          <table:covered-table-cell/>
          <table:table-cell office:value-type="float" office:value="2698031.56" table:style-name="ce20">
            <text:p>2698031,5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6:020601:1219</text:p>
          </table:table-cell>
          <table:covered-table-cell/>
          <table:table-cell office:value-type="float" office:value="742375.96" table:style-name="ce20">
            <text:p>742375,9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6:050702:4556</text:p>
          </table:table-cell>
          <table:covered-table-cell/>
          <table:table-cell office:value-type="float" office:value="1365820.86" table:style-name="ce20">
            <text:p>136582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6:050702:4557</text:p>
          </table:table-cell>
          <table:covered-table-cell/>
          <table:table-cell office:value-type="float" office:value="4538832.37" table:style-name="ce20">
            <text:p>4538832,3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6:061201:1346</text:p>
          </table:table-cell>
          <table:covered-table-cell/>
          <table:table-cell office:value-type="float" office:value="55013.83" table:style-name="ce20">
            <text:p>55013,8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6:090201:13072</text:p>
          </table:table-cell>
          <table:covered-table-cell/>
          <table:table-cell office:value-type="float" office:value="818866.24" table:style-name="ce20">
            <text:p>818866,2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7:160102:5119</text:p>
          </table:table-cell>
          <table:covered-table-cell/>
          <table:table-cell office:value-type="float" office:value="71805.36" table:style-name="ce20">
            <text:p>71805,3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030001:2221</text:p>
          </table:table-cell>
          <table:covered-table-cell/>
          <table:table-cell office:value-type="float" office:value="1248644.8899999999" table:style-name="ce20">
            <text:p>1248644,8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080004:3691</text:p>
          </table:table-cell>
          <table:covered-table-cell/>
          <table:table-cell office:value-type="float" office:value="1000139.87" table:style-name="ce20">
            <text:p>1000139,8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00005:2633</text:p>
          </table:table-cell>
          <table:covered-table-cell/>
          <table:table-cell office:value-type="float" office:value="1561488.99" table:style-name="ce20">
            <text:p>1561488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00013:911</text:p>
          </table:table-cell>
          <table:covered-table-cell/>
          <table:table-cell office:value-type="float" office:value="2527644.1800000002" table:style-name="ce20">
            <text:p>2527644,1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00020:1172</text:p>
          </table:table-cell>
          <table:covered-table-cell/>
          <table:table-cell office:value-type="float" office:value="1486603.9" table:style-name="ce20">
            <text:p>1486603,9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00028:3432</text:p>
          </table:table-cell>
          <table:covered-table-cell/>
          <table:table-cell office:value-type="float" office:value="3699998.33" table:style-name="ce20">
            <text:p>3699998,3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100028:3513</text:p>
          </table:table-cell>
          <table:covered-table-cell/>
          <table:table-cell office:value-type="float" office:value="3739310.01" table:style-name="ce20">
            <text:p>3739310,0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00028:7129</text:p>
          </table:table-cell>
          <table:covered-table-cell/>
          <table:table-cell office:value-type="float" office:value="35277658.990000002" table:style-name="ce20">
            <text:p>35277658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100028:7130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100028:7131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100028:7132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100028:7133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00028:7134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00028:7135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100028:7136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8:100028:7137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8:100028:7138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100028:7139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100028:7140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100028:7141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100028:7142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100028:7143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100028:7144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8:100028:7145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8:100028:7146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8:100028:7147</text:p>
          </table:table-cell>
          <table:covered-table-cell/>
          <table:table-cell office:value-type="float" office:value="144330.85" table:style-name="ce20">
            <text:p>144330,8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100028:7148</text:p>
          </table:table-cell>
          <table:covered-table-cell/>
          <table:table-cell office:value-type="float" office:value="362032" table:style-name="ce20">
            <text:p>362032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100028:7149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100028:7150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100028:7151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100028:7152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100028:7153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00028:7154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00028:7155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1:140003:1523</text:p>
          </table:table-cell>
          <table:covered-table-cell/>
          <table:table-cell office:value-type="float" office:value="680282.22" table:style-name="ce20">
            <text:p>680282,2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1:180001:156</text:p>
          </table:table-cell>
          <table:covered-table-cell/>
          <table:table-cell office:value-type="float" office:value="278404.15999999997" table:style-name="ce20">
            <text:p>278404,1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1:180005:543</text:p>
          </table:table-cell>
          <table:covered-table-cell/>
          <table:table-cell office:value-type="float" office:value="281733.83" table:style-name="ce20">
            <text:p>281733,8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3:000000:1001</text:p>
          </table:table-cell>
          <table:covered-table-cell/>
          <table:table-cell office:value-type="float" office:value="707695.04" table:style-name="ce20">
            <text:p>707695,0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3:040003:1724</text:p>
          </table:table-cell>
          <table:covered-table-cell/>
          <table:table-cell office:value-type="float" office:value="269240.49" table:style-name="ce20">
            <text:p>269240,4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3:060003:1418</text:p>
          </table:table-cell>
          <table:covered-table-cell/>
          <table:table-cell office:value-type="float" office:value="216154.46" table:style-name="ce20">
            <text:p>216154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3:110001:1527</text:p>
          </table:table-cell>
          <table:covered-table-cell/>
          <table:table-cell office:value-type="float" office:value="493052.86" table:style-name="ce20">
            <text:p>493052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01:4626</text:p>
          </table:table-cell>
          <table:covered-table-cell/>
          <table:table-cell office:value-type="float" office:value="376401.26" table:style-name="ce20">
            <text:p>376401,2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64:6971</text:p>
          </table:table-cell>
          <table:covered-table-cell/>
          <table:table-cell office:value-type="float" office:value="3003235.46" table:style-name="ce20">
            <text:p>3003235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64:6972</text:p>
          </table:table-cell>
          <table:covered-table-cell/>
          <table:table-cell office:value-type="float" office:value="9249177.7100000009" table:style-name="ce20">
            <text:p>9249177,7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65:1636</text:p>
          </table:table-cell>
          <table:covered-table-cell/>
          <table:table-cell office:value-type="float" office:value="1496279.45" table:style-name="ce20">
            <text:p>1496279,4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32:4976</text:p>
          </table:table-cell>
          <table:covered-table-cell/>
          <table:table-cell office:value-type="float" office:value="1249738.8799999999" table:style-name="ce20">
            <text:p>1249738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69:741</text:p>
          </table:table-cell>
          <table:covered-table-cell/>
          <table:table-cell office:value-type="float" office:value="1312911.83" table:style-name="ce20">
            <text:p>1312911,8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70:9304</text:p>
          </table:table-cell>
          <table:covered-table-cell/>
          <table:table-cell office:value-type="float" office:value="788268.12" table:style-name="ce20">
            <text:p>788268,1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114:1747</text:p>
          </table:table-cell>
          <table:covered-table-cell/>
          <table:table-cell office:value-type="float" office:value="1482092.95" table:style-name="ce20">
            <text:p>1482092,9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116:3867</text:p>
          </table:table-cell>
          <table:covered-table-cell/>
          <table:table-cell office:value-type="float" office:value="2007361.34" table:style-name="ce20">
            <text:p>2007361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22:8270</text:p>
          </table:table-cell>
          <table:covered-table-cell/>
          <table:table-cell office:value-type="float" office:value="3716236.47" table:style-name="ce20">
            <text:p>3716236,4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24:159</text:p>
          </table:table-cell>
          <table:covered-table-cell/>
          <table:table-cell office:value-type="float" office:value="2490555.9300000002" table:style-name="ce20">
            <text:p>2490555,9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24:160</text:p>
          </table:table-cell>
          <table:covered-table-cell/>
          <table:table-cell office:value-type="float" office:value="2129181.15" table:style-name="ce20">
            <text:p>2129181,1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24:161</text:p>
          </table:table-cell>
          <table:covered-table-cell/>
          <table:table-cell office:value-type="float" office:value="2500322.8199999998" table:style-name="ce20">
            <text:p>2500322,8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40024:187</text:p>
          </table:table-cell>
          <table:covered-table-cell/>
          <table:table-cell office:value-type="float" office:value="2700901.35" table:style-name="ce20">
            <text:p>2700901,3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24:192</text:p>
          </table:table-cell>
          <table:covered-table-cell/>
          <table:table-cell office:value-type="float" office:value="2700901.35" table:style-name="ce20">
            <text:p>2700901,3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24:193</text:p>
          </table:table-cell>
          <table:covered-table-cell/>
          <table:table-cell office:value-type="float" office:value="2662178.75" table:style-name="ce20">
            <text:p>2662178,7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24:195</text:p>
          </table:table-cell>
          <table:covered-table-cell/>
          <table:table-cell office:value-type="float" office:value="1998695.14" table:style-name="ce20">
            <text:p>1998695,1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24:208</text:p>
          </table:table-cell>
          <table:covered-table-cell/>
          <table:table-cell office:value-type="float" office:value="3032482.58" table:style-name="ce20">
            <text:p>3032482,5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24:245</text:p>
          </table:table-cell>
          <table:covered-table-cell/>
          <table:table-cell office:value-type="float" office:value="2429799.34" table:style-name="ce20">
            <text:p>2429799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24:315</text:p>
          </table:table-cell>
          <table:covered-table-cell/>
          <table:table-cell office:value-type="float" office:value="3202385.18" table:style-name="ce20">
            <text:p>3202385,1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24:321</text:p>
          </table:table-cell>
          <table:covered-table-cell/>
          <table:table-cell office:value-type="float" office:value="2749278.35" table:style-name="ce20">
            <text:p>2749278,3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24:77</text:p>
          </table:table-cell>
          <table:covered-table-cell/>
          <table:table-cell office:value-type="float" office:value="2661058.48" table:style-name="ce20">
            <text:p>2661058,4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24:84</text:p>
          </table:table-cell>
          <table:covered-table-cell/>
          <table:table-cell office:value-type="float" office:value="2129181.15" table:style-name="ce20">
            <text:p>2129181,1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25:548</text:p>
          </table:table-cell>
          <table:covered-table-cell/>
          <table:table-cell office:value-type="float" office:value="893025.85" table:style-name="ce20">
            <text:p>893025,8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26:123</text:p>
          </table:table-cell>
          <table:covered-table-cell/>
          <table:table-cell office:value-type="float" office:value="2820072.27" table:style-name="ce20">
            <text:p>2820072,2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26:221</text:p>
          </table:table-cell>
          <table:covered-table-cell/>
          <table:table-cell office:value-type="float" office:value="2680224.4300000002" table:style-name="ce20">
            <text:p>2680224,4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26:267</text:p>
          </table:table-cell>
          <table:covered-table-cell/>
          <table:table-cell office:value-type="float" office:value="2676898.14" table:style-name="ce20">
            <text:p>2676898,1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26:268</text:p>
          </table:table-cell>
          <table:covered-table-cell/>
          <table:table-cell office:value-type="float" office:value="2402453.5" table:style-name="ce20">
            <text:p>2402453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40026:269</text:p>
          </table:table-cell>
          <table:covered-table-cell/>
          <table:table-cell office:value-type="float" office:value="2768374.88" table:style-name="ce20">
            <text:p>2768374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26:270</text:p>
          </table:table-cell>
          <table:covered-table-cell/>
          <table:table-cell office:value-type="float" office:value="1924099.32" table:style-name="ce20">
            <text:p>1924099,3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40026:271</text:p>
          </table:table-cell>
          <table:covered-table-cell/>
          <table:table-cell office:value-type="float" office:value="2729858.36" table:style-name="ce20">
            <text:p>2729858,3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40026:353</text:p>
          </table:table-cell>
          <table:covered-table-cell/>
          <table:table-cell office:value-type="float" office:value="2816520.53" table:style-name="ce20">
            <text:p>2816520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40026:354</text:p>
          </table:table-cell>
          <table:covered-table-cell/>
          <table:table-cell office:value-type="float" office:value="4088932.7" table:style-name="ce20">
            <text:p>4088932,7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40026:358</text:p>
          </table:table-cell>
          <table:covered-table-cell/>
          <table:table-cell office:value-type="float" office:value="2662454.44" table:style-name="ce20">
            <text:p>2662454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40027:633</text:p>
          </table:table-cell>
          <table:covered-table-cell/>
          <table:table-cell office:value-type="float" office:value="1783079.98" table:style-name="ce20">
            <text:p>1783079,9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40027:654</text:p>
          </table:table-cell>
          <table:covered-table-cell/>
          <table:table-cell office:value-type="float" office:value="3381691.56" table:style-name="ce20">
            <text:p>3381691,5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40027:676</text:p>
          </table:table-cell>
          <table:covered-table-cell/>
          <table:table-cell office:value-type="float" office:value="3151429.52" table:style-name="ce20">
            <text:p>3151429,5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40027:682</text:p>
          </table:table-cell>
          <table:covered-table-cell/>
          <table:table-cell office:value-type="float" office:value="2519856.59" table:style-name="ce20">
            <text:p>2519856,5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40027:684</text:p>
          </table:table-cell>
          <table:covered-table-cell/>
          <table:table-cell office:value-type="float" office:value="2558924.13" table:style-name="ce20">
            <text:p>2558924,1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40027:685</text:p>
          </table:table-cell>
          <table:covered-table-cell/>
          <table:table-cell office:value-type="float" office:value="2686399.19" table:style-name="ce20">
            <text:p>2686399,1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40028:917</text:p>
          </table:table-cell>
          <table:covered-table-cell/>
          <table:table-cell office:value-type="float" office:value="3070240.62" table:style-name="ce20">
            <text:p>3070240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40028:92</text:p>
          </table:table-cell>
          <table:covered-table-cell/>
          <table:table-cell office:value-type="float" office:value="3029341.81" table:style-name="ce20">
            <text:p>3029341,8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40028:923</text:p>
          </table:table-cell>
          <table:covered-table-cell/>
          <table:table-cell office:value-type="float" office:value="3060336.62" table:style-name="ce20">
            <text:p>3060336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40028:931</text:p>
          </table:table-cell>
          <table:covered-table-cell/>
          <table:table-cell office:value-type="float" office:value="3025672.61" table:style-name="ce20">
            <text:p>3025672,6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40028:932</text:p>
          </table:table-cell>
          <table:covered-table-cell/>
          <table:table-cell office:value-type="float" office:value="3065288.62" table:style-name="ce20">
            <text:p>3065288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40029:301</text:p>
          </table:table-cell>
          <table:covered-table-cell/>
          <table:table-cell office:value-type="float" office:value="3048900.63" table:style-name="ce20">
            <text:p>3048900,6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40029:302</text:p>
          </table:table-cell>
          <table:covered-table-cell/>
          <table:table-cell office:value-type="float" office:value="3946863.38" table:style-name="ce20">
            <text:p>3946863,3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40029:303</text:p>
          </table:table-cell>
          <table:covered-table-cell/>
          <table:table-cell office:value-type="float" office:value="2850598.15" table:style-name="ce20">
            <text:p>2850598,1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40029:314</text:p>
          </table:table-cell>
          <table:covered-table-cell/>
          <table:table-cell office:value-type="float" office:value="3522857.48" table:style-name="ce20">
            <text:p>3522857,4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40029:316</text:p>
          </table:table-cell>
          <table:covered-table-cell/>
          <table:table-cell office:value-type="float" office:value="2870428.4" table:style-name="ce20">
            <text:p>2870428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40029:317</text:p>
          </table:table-cell>
          <table:covered-table-cell/>
          <table:table-cell office:value-type="float" office:value="4014523.89" table:style-name="ce20">
            <text:p>4014523,8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40029:327</text:p>
          </table:table-cell>
          <table:covered-table-cell/>
          <table:table-cell office:value-type="float" office:value="3973927.58" table:style-name="ce20">
            <text:p>3973927,5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40029:335</text:p>
          </table:table-cell>
          <table:covered-table-cell/>
          <table:table-cell office:value-type="float" office:value="2840683.03" table:style-name="ce20">
            <text:p>2840683,0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40029:352</text:p>
          </table:table-cell>
          <table:covered-table-cell/>
          <table:table-cell office:value-type="float" office:value="2776234.72" table:style-name="ce20">
            <text:p>2776234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40029:361</text:p>
          </table:table-cell>
          <table:covered-table-cell/>
          <table:table-cell office:value-type="float" office:value="3482261.17" table:style-name="ce20">
            <text:p>3482261,1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40029:365</text:p>
          </table:table-cell>
          <table:covered-table-cell/>
          <table:table-cell office:value-type="float" office:value="3558943.09" table:style-name="ce20">
            <text:p>3558943,0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40029:379</text:p>
          </table:table-cell>
          <table:covered-table-cell/>
          <table:table-cell office:value-type="float" office:value="2805980.09" table:style-name="ce20">
            <text:p>2805980,0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40029:382</text:p>
          </table:table-cell>
          <table:covered-table-cell/>
          <table:table-cell office:value-type="float" office:value="3536389.58" table:style-name="ce20">
            <text:p>3536389,5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40029:57</text:p>
          </table:table-cell>
          <table:covered-table-cell/>
          <table:table-cell office:value-type="float" office:value="3589606.58" table:style-name="ce20">
            <text:p>3589606,5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40029:590</text:p>
          </table:table-cell>
          <table:covered-table-cell/>
          <table:table-cell office:value-type="float" office:value="2572925.1" table:style-name="ce20">
            <text:p>2572925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29:611</text:p>
          </table:table-cell>
          <table:covered-table-cell/>
          <table:table-cell office:value-type="float" office:value="2289226.69" table:style-name="ce20">
            <text:p>2289226,6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29:640</text:p>
          </table:table-cell>
          <table:covered-table-cell/>
          <table:table-cell office:value-type="float" office:value="2362237.0099999998" table:style-name="ce20">
            <text:p>2362237,0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30:137</text:p>
          </table:table-cell>
          <table:covered-table-cell/>
          <table:table-cell office:value-type="float" office:value="2882152.42" table:style-name="ce20">
            <text:p>2882152,4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30:140</text:p>
          </table:table-cell>
          <table:covered-table-cell/>
          <table:table-cell office:value-type="float" office:value="2824219.71" table:style-name="ce20">
            <text:p>2824219,7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30:144</text:p>
          </table:table-cell>
          <table:covered-table-cell/>
          <table:table-cell office:value-type="float" office:value="2872496.97" table:style-name="ce20">
            <text:p>2872496,9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40030:146</text:p>
          </table:table-cell>
          <table:covered-table-cell/>
          <table:table-cell office:value-type="float" office:value="3425492.04" table:style-name="ce20">
            <text:p>3425492,0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30:147</text:p>
          </table:table-cell>
          <table:covered-table-cell/>
          <table:table-cell office:value-type="float" office:value="2746976.09" table:style-name="ce20">
            <text:p>2746976,0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40030:207</text:p>
          </table:table-cell>
          <table:covered-table-cell/>
          <table:table-cell office:value-type="float" office:value="1640756.9" table:style-name="ce20">
            <text:p>1640756,9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30:209</text:p>
          </table:table-cell>
          <table:covered-table-cell/>
          <table:table-cell office:value-type="float" office:value="2640766.12" table:style-name="ce20">
            <text:p>2640766,1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30:211</text:p>
          </table:table-cell>
          <table:covered-table-cell/>
          <table:table-cell office:value-type="float" office:value="2635938.4" table:style-name="ce20">
            <text:p>2635938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30:305</text:p>
          </table:table-cell>
          <table:covered-table-cell/>
          <table:table-cell office:value-type="float" office:value="2750874.86" table:style-name="ce20">
            <text:p>2750874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30:315</text:p>
          </table:table-cell>
          <table:covered-table-cell/>
          <table:table-cell office:value-type="float" office:value="3894772.08" table:style-name="ce20">
            <text:p>3894772,0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40030:329</text:p>
          </table:table-cell>
          <table:covered-table-cell/>
          <table:table-cell office:value-type="float" office:value="2745988.76" table:style-name="ce20">
            <text:p>2745988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33:386</text:p>
          </table:table-cell>
          <table:covered-table-cell/>
          <table:table-cell office:value-type="float" office:value="2256150.67" table:style-name="ce20">
            <text:p>2256150,6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33:391</text:p>
          </table:table-cell>
          <table:covered-table-cell/>
          <table:table-cell office:value-type="float" office:value="2295218.21" table:style-name="ce20">
            <text:p>2295218,2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33:398</text:p>
          </table:table-cell>
          <table:covered-table-cell/>
          <table:table-cell office:value-type="float" office:value="2265917.5499999998" table:style-name="ce20">
            <text:p>2265917,5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33:407</text:p>
          </table:table-cell>
          <table:covered-table-cell/>
          <table:table-cell office:value-type="float" office:value="2671719.41" table:style-name="ce20">
            <text:p>2671719,4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33:408</text:p>
          </table:table-cell>
          <table:covered-table-cell/>
          <table:table-cell office:value-type="float" office:value="2887022.81" table:style-name="ce20">
            <text:p>2887022,8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40033:410</text:p>
          </table:table-cell>
          <table:covered-table-cell/>
          <table:table-cell office:value-type="float" office:value="2784264.37" table:style-name="ce20">
            <text:p>2784264,3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40033:446</text:p>
          </table:table-cell>
          <table:covered-table-cell/>
          <table:table-cell office:value-type="float" office:value="2916382.36" table:style-name="ce20">
            <text:p>2916382,3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40033:660</text:p>
          </table:table-cell>
          <table:covered-table-cell/>
          <table:table-cell office:value-type="float" office:value="2302442.5299999998" table:style-name="ce20">
            <text:p>2302442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40033:661</text:p>
          </table:table-cell>
          <table:covered-table-cell/>
          <table:table-cell office:value-type="float" office:value="591107.74" table:style-name="ce20">
            <text:p>591107,7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40033:666</text:p>
          </table:table-cell>
          <table:covered-table-cell/>
          <table:table-cell office:value-type="float" office:value="3115728.66" table:style-name="ce20">
            <text:p>3115728,6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40039:1235</text:p>
          </table:table-cell>
          <table:covered-table-cell/>
          <table:table-cell office:value-type="float" office:value="2075497.12" table:style-name="ce20">
            <text:p>2075497,1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40039:1258</text:p>
          </table:table-cell>
          <table:covered-table-cell/>
          <table:table-cell office:value-type="float" office:value="1551213.66" table:style-name="ce20">
            <text:p>1551213,6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40039:1372</text:p>
          </table:table-cell>
          <table:covered-table-cell/>
          <table:table-cell office:value-type="float" office:value="1783422.9" table:style-name="ce20">
            <text:p>1783422,9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40039:1419</text:p>
          </table:table-cell>
          <table:covered-table-cell/>
          <table:table-cell office:value-type="float" office:value="2611432.56" table:style-name="ce20">
            <text:p>2611432,5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40039:1431</text:p>
          </table:table-cell>
          <table:covered-table-cell/>
          <table:table-cell office:value-type="float" office:value="3934905.38" table:style-name="ce20">
            <text:p>3934905,3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39:1434</text:p>
          </table:table-cell>
          <table:covered-table-cell/>
          <table:table-cell office:value-type="float" office:value="2507371.6800000002" table:style-name="ce20">
            <text:p>2507371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50011:970</text:p>
          </table:table-cell>
          <table:covered-table-cell/>
          <table:table-cell office:value-type="float" office:value="52403.64" table:style-name="ce20">
            <text:p>52403,6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50019:1235</text:p>
          </table:table-cell>
          <table:covered-table-cell/>
          <table:table-cell office:value-type="float" office:value="155209.1" table:style-name="ce20">
            <text:p>155209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50040:468</text:p>
          </table:table-cell>
          <table:covered-table-cell/>
          <table:table-cell office:value-type="float" office:value="2340594.4300000002" table:style-name="ce20">
            <text:p>2340594,4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50042:839</text:p>
          </table:table-cell>
          <table:covered-table-cell/>
          <table:table-cell office:value-type="float" office:value="868839.68" table:style-name="ce20">
            <text:p>868839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50043:1524</text:p>
          </table:table-cell>
          <table:covered-table-cell/>
          <table:table-cell office:value-type="float" office:value="3227631.62" table:style-name="ce20">
            <text:p>3227631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16:3174</text:p>
          </table:table-cell>
          <table:covered-table-cell/>
          <table:table-cell office:value-type="float" office:value="5147436.9800000004" table:style-name="ce20">
            <text:p>5147436,9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16:5006</text:p>
          </table:table-cell>
          <table:covered-table-cell/>
          <table:table-cell office:value-type="float" office:value="1859522.03" table:style-name="ce20">
            <text:p>1859522,0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17:1752</text:p>
          </table:table-cell>
          <table:covered-table-cell/>
          <table:table-cell office:value-type="float" office:value="2153425.91" table:style-name="ce20">
            <text:p>2153425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24:1491</text:p>
          </table:table-cell>
          <table:covered-table-cell/>
          <table:table-cell office:value-type="float" office:value="1631866.6" table:style-name="ce20">
            <text:p>1631866,6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24:155</text:p>
          </table:table-cell>
          <table:covered-table-cell/>
          <table:table-cell office:value-type="float" office:value="2293619.88" table:style-name="ce20">
            <text:p>2293619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24:168</text:p>
          </table:table-cell>
          <table:covered-table-cell/>
          <table:table-cell office:value-type="float" office:value="2249899.85" table:style-name="ce20">
            <text:p>2249899,8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24:171</text:p>
          </table:table-cell>
          <table:covered-table-cell/>
          <table:table-cell office:value-type="float" office:value="2266715.25" table:style-name="ce20">
            <text:p>2266715,2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24:172</text:p>
          </table:table-cell>
          <table:covered-table-cell/>
          <table:table-cell office:value-type="float" office:value="2317161.4300000002" table:style-name="ce20">
            <text:p>2317161,4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24:173</text:p>
          </table:table-cell>
          <table:covered-table-cell/>
          <table:table-cell office:value-type="float" office:value="1768910.23" table:style-name="ce20">
            <text:p>1768910,2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24:749</text:p>
          </table:table-cell>
          <table:covered-table-cell/>
          <table:table-cell office:value-type="float" office:value="1302144.46" table:style-name="ce20">
            <text:p>1302144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24:982</text:p>
          </table:table-cell>
          <table:covered-table-cell/>
          <table:table-cell office:value-type="float" office:value="1709573.69" table:style-name="ce20">
            <text:p>1709573,6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24:983</text:p>
          </table:table-cell>
          <table:covered-table-cell/>
          <table:table-cell office:value-type="float" office:value="1616584.33" table:style-name="ce20">
            <text:p>1616584,3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25:413</text:p>
          </table:table-cell>
          <table:covered-table-cell/>
          <table:table-cell office:value-type="float" office:value="1548573.19" table:style-name="ce20">
            <text:p>1548573,1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26:1465</text:p>
          </table:table-cell>
          <table:covered-table-cell/>
          <table:table-cell office:value-type="float" office:value="1709065.57" table:style-name="ce20">
            <text:p>1709065,5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30:1600</text:p>
          </table:table-cell>
          <table:covered-table-cell/>
          <table:table-cell office:value-type="float" office:value="1653865.09" table:style-name="ce20">
            <text:p>1653865,0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32:1381</text:p>
          </table:table-cell>
          <table:covered-table-cell/>
          <table:table-cell office:value-type="float" office:value="2280602.92" table:style-name="ce20">
            <text:p>2280602,9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32:1389</text:p>
          </table:table-cell>
          <table:covered-table-cell/>
          <table:table-cell office:value-type="float" office:value="1706957.99" table:style-name="ce20">
            <text:p>1706957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32:1859</text:p>
          </table:table-cell>
          <table:covered-table-cell/>
          <table:table-cell office:value-type="float" office:value="2078755.79" table:style-name="ce20">
            <text:p>2078755,7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32:1860</text:p>
          </table:table-cell>
          <table:covered-table-cell/>
          <table:table-cell office:value-type="float" office:value="2074719.37" table:style-name="ce20">
            <text:p>2074719,3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32:1870</text:p>
          </table:table-cell>
          <table:covered-table-cell/>
          <table:table-cell office:value-type="float" office:value="2082792.2" table:style-name="ce20">
            <text:p>2082792,2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32:1871</text:p>
          </table:table-cell>
          <table:covered-table-cell/>
          <table:table-cell office:value-type="float" office:value="2471594.7200000002" table:style-name="ce20">
            <text:p>2471594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32:1897</text:p>
          </table:table-cell>
          <table:covered-table-cell/>
          <table:table-cell office:value-type="float" office:value="2094901.46" table:style-name="ce20">
            <text:p>2094901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32:1899</text:p>
          </table:table-cell>
          <table:covered-table-cell/>
          <table:table-cell office:value-type="float" office:value="1537875.64" table:style-name="ce20">
            <text:p>1537875,6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32:1901</text:p>
          </table:table-cell>
          <table:covered-table-cell/>
          <table:table-cell office:value-type="float" office:value="1665932.88" table:style-name="ce20">
            <text:p>1665932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32:1904</text:p>
          </table:table-cell>
          <table:covered-table-cell/>
          <table:table-cell office:value-type="float" office:value="2891640.78" table:style-name="ce20">
            <text:p>2891640,7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32:1905</text:p>
          </table:table-cell>
          <table:covered-table-cell/>
          <table:table-cell office:value-type="float" office:value="1562094.15" table:style-name="ce20">
            <text:p>1562094,1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32:1909</text:p>
          </table:table-cell>
          <table:covered-table-cell/>
          <table:table-cell office:value-type="float" office:value="1558057.73" table:style-name="ce20">
            <text:p>1558057,7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32:1915</text:p>
          </table:table-cell>
          <table:covered-table-cell/>
          <table:table-cell office:value-type="float" office:value="2884602.71" table:style-name="ce20">
            <text:p>2884602,7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32:1934</text:p>
          </table:table-cell>
          <table:covered-table-cell/>
          <table:table-cell office:value-type="float" office:value="1893080.51" table:style-name="ce20">
            <text:p>1893080,5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32:1969</text:p>
          </table:table-cell>
          <table:covered-table-cell/>
          <table:table-cell office:value-type="float" office:value="1409546.05" table:style-name="ce20">
            <text:p>1409546,0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32:1974</text:p>
          </table:table-cell>
          <table:covered-table-cell/>
          <table:table-cell office:value-type="float" office:value="1571241.83" table:style-name="ce20">
            <text:p>1571241,8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32:1976</text:p>
          </table:table-cell>
          <table:covered-table-cell/>
          <table:table-cell office:value-type="float" office:value="1235766.3999999999" table:style-name="ce20">
            <text:p>1235766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32:1977</text:p>
          </table:table-cell>
          <table:covered-table-cell/>
          <table:table-cell office:value-type="float" office:value="1581740.1" table:style-name="ce20">
            <text:p>1581740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32:1986</text:p>
          </table:table-cell>
          <table:covered-table-cell/>
          <table:table-cell office:value-type="float" office:value="1627232.63" table:style-name="ce20">
            <text:p>1627232,6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44:3711</text:p>
          </table:table-cell>
          <table:covered-table-cell/>
          <table:table-cell office:value-type="float" office:value="2388193.91" table:style-name="ce20">
            <text:p>2388193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51:2280</text:p>
          </table:table-cell>
          <table:covered-table-cell/>
          <table:table-cell office:value-type="float" office:value="1297304.4099999999" table:style-name="ce20">
            <text:p>1297304,4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65:1278</text:p>
          </table:table-cell>
          <table:covered-table-cell/>
          <table:table-cell office:value-type="float" office:value="5367072.3099999996" table:style-name="ce20">
            <text:p>5367072,3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66:1986</text:p>
          </table:table-cell>
          <table:covered-table-cell/>
          <table:table-cell office:value-type="float" office:value="305089.78000000003" table:style-name="ce20">
            <text:p>305089,7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22:443</text:p>
          </table:table-cell>
          <table:covered-table-cell/>
          <table:table-cell office:value-type="float" office:value="73776.94" table:style-name="ce20">
            <text:p>73776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107:720</text:p>
          </table:table-cell>
          <table:covered-table-cell/>
          <table:table-cell office:value-type="float" office:value="1800378.41" table:style-name="ce20">
            <text:p>1800378,4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062:1152</text:p>
          </table:table-cell>
          <table:covered-table-cell/>
          <table:table-cell office:value-type="float" office:value="1663675.4" table:style-name="ce20">
            <text:p>1663675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62:1156</text:p>
          </table:table-cell>
          <table:covered-table-cell/>
          <table:table-cell office:value-type="float" office:value="2023243" table:style-name="ce20">
            <text:p>2023243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62:1159</text:p>
          </table:table-cell>
          <table:covered-table-cell/>
          <table:table-cell office:value-type="float" office:value="2023243" table:style-name="ce20">
            <text:p>2023243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062:1161</text:p>
          </table:table-cell>
          <table:covered-table-cell/>
          <table:table-cell office:value-type="float" office:value="1692483.63" table:style-name="ce20">
            <text:p>1692483,6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062:1166</text:p>
          </table:table-cell>
          <table:covered-table-cell/>
          <table:table-cell office:value-type="float" office:value="1934683.54" table:style-name="ce20">
            <text:p>1934683,5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062:1169</text:p>
          </table:table-cell>
          <table:covered-table-cell/>
          <table:table-cell office:value-type="float" office:value="1934683.54" table:style-name="ce20">
            <text:p>1934683,5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062:1175</text:p>
          </table:table-cell>
          <table:covered-table-cell/>
          <table:table-cell office:value-type="float" office:value="1992587.81" table:style-name="ce20">
            <text:p>1992587,8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062:1197</text:p>
          </table:table-cell>
          <table:covered-table-cell/>
          <table:table-cell office:value-type="float" office:value="1588053.79" table:style-name="ce20">
            <text:p>1588053,7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062:1198</text:p>
          </table:table-cell>
          <table:covered-table-cell/>
          <table:table-cell office:value-type="float" office:value="1955120.34" table:style-name="ce20">
            <text:p>1955120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062:1199</text:p>
          </table:table-cell>
          <table:covered-table-cell/>
          <table:table-cell office:value-type="float" office:value="1961932.61" table:style-name="ce20">
            <text:p>1961932,6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062:1201</text:p>
          </table:table-cell>
          <table:covered-table-cell/>
          <table:table-cell office:value-type="float" office:value="1598856.88" table:style-name="ce20">
            <text:p>1598856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062:1206</text:p>
          </table:table-cell>
          <table:covered-table-cell/>
          <table:table-cell office:value-type="float" office:value="1955120.34" table:style-name="ce20">
            <text:p>1955120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062:1210</text:p>
          </table:table-cell>
          <table:covered-table-cell/>
          <table:table-cell office:value-type="float" office:value="2013024.6" table:style-name="ce20">
            <text:p>2013024,6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062:1213</text:p>
          </table:table-cell>
          <table:covered-table-cell/>
          <table:table-cell office:value-type="float" office:value="1663675.4" table:style-name="ce20">
            <text:p>1663675,4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062:1218</text:p>
          </table:table-cell>
          <table:covered-table-cell/>
          <table:table-cell office:value-type="float" office:value="2023243" table:style-name="ce20">
            <text:p>2023243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062:1220</text:p>
          </table:table-cell>
          <table:covered-table-cell/>
          <table:table-cell office:value-type="float" office:value="1656473.34" table:style-name="ce20">
            <text:p>1656473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062:1221</text:p>
          </table:table-cell>
          <table:covered-table-cell/>
          <table:table-cell office:value-type="float" office:value="1999400.07" table:style-name="ce20">
            <text:p>1999400,0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062:1223</text:p>
          </table:table-cell>
          <table:covered-table-cell/>
          <table:table-cell office:value-type="float" office:value="1620463.05" table:style-name="ce20">
            <text:p>1620463,0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074:3682</text:p>
          </table:table-cell>
          <table:covered-table-cell/>
          <table:table-cell office:value-type="float" office:value="1833055.72" table:style-name="ce20">
            <text:p>1833055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074:3687</text:p>
          </table:table-cell>
          <table:covered-table-cell/>
          <table:table-cell office:value-type="float" office:value="2007757.29" table:style-name="ce20">
            <text:p>2007757,2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074:3688</text:p>
          </table:table-cell>
          <table:covered-table-cell/>
          <table:table-cell office:value-type="float" office:value="1998658.69" table:style-name="ce20">
            <text:p>1998658,6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074:3690</text:p>
          </table:table-cell>
          <table:covered-table-cell/>
          <table:table-cell office:value-type="float" office:value="1348454.78" table:style-name="ce20">
            <text:p>1348454,7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074:3694</text:p>
          </table:table-cell>
          <table:covered-table-cell/>
          <table:table-cell office:value-type="float" office:value="1847102.13" table:style-name="ce20">
            <text:p>1847102,1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074:370</text:p>
          </table:table-cell>
          <table:covered-table-cell/>
          <table:table-cell office:value-type="float" office:value="1646249.54" table:style-name="ce20">
            <text:p>1646249,5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074:3711</text:p>
          </table:table-cell>
          <table:covered-table-cell/>
          <table:table-cell office:value-type="float" office:value="1843590.53" table:style-name="ce20">
            <text:p>1843590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074:3714</text:p>
          </table:table-cell>
          <table:covered-table-cell/>
          <table:table-cell office:value-type="float" office:value="1829544.12" table:style-name="ce20">
            <text:p>1829544,1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74:3948</text:p>
          </table:table-cell>
          <table:covered-table-cell/>
          <table:table-cell office:value-type="float" office:value="1787404.91" table:style-name="ce20">
            <text:p>1787404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75:1516</text:p>
          </table:table-cell>
          <table:covered-table-cell/>
          <table:table-cell office:value-type="float" office:value="1854471.1" table:style-name="ce20">
            <text:p>1854471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75:1588</text:p>
          </table:table-cell>
          <table:covered-table-cell/>
          <table:table-cell office:value-type="float" office:value="1736960.06" table:style-name="ce20">
            <text:p>1736960,0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75:1592</text:p>
          </table:table-cell>
          <table:covered-table-cell/>
          <table:table-cell office:value-type="float" office:value="1854471.1" table:style-name="ce20">
            <text:p>1854471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75:1594</text:p>
          </table:table-cell>
          <table:covered-table-cell/>
          <table:table-cell office:value-type="float" office:value="2177865.69" table:style-name="ce20">
            <text:p>2177865,6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075:237</text:p>
          </table:table-cell>
          <table:covered-table-cell/>
          <table:table-cell office:value-type="float" office:value="1852726.06" table:style-name="ce20">
            <text:p>1852726,0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075:240</text:p>
          </table:table-cell>
          <table:covered-table-cell/>
          <table:table-cell office:value-type="float" office:value="1899859.99" table:style-name="ce20">
            <text:p>1899859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075:242</text:p>
          </table:table-cell>
          <table:covered-table-cell/>
          <table:table-cell office:value-type="float" office:value="1882771.34" table:style-name="ce20">
            <text:p>1882771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075:244</text:p>
          </table:table-cell>
          <table:covered-table-cell/>
          <table:table-cell office:value-type="float" office:value="1856351.74" table:style-name="ce20">
            <text:p>1856351,7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075:259</text:p>
          </table:table-cell>
          <table:covered-table-cell/>
          <table:table-cell office:value-type="float" office:value="2534876.9900000002" table:style-name="ce20">
            <text:p>2534876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075:260</text:p>
          </table:table-cell>
          <table:covered-table-cell/>
          <table:table-cell office:value-type="float" office:value="1910737.05" table:style-name="ce20">
            <text:p>1910737,0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75:2600</text:p>
          </table:table-cell>
          <table:covered-table-cell/>
          <table:table-cell office:value-type="float" office:value="2692819.94" table:style-name="ce20">
            <text:p>2692819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75:262</text:p>
          </table:table-cell>
          <table:covered-table-cell/>
          <table:table-cell office:value-type="float" office:value="2066723.34" table:style-name="ce20">
            <text:p>2066723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84:3466</text:p>
          </table:table-cell>
          <table:covered-table-cell/>
          <table:table-cell office:value-type="float" office:value="26847294.829999998" table:style-name="ce20">
            <text:p>26847294,8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93:743</text:p>
          </table:table-cell>
          <table:covered-table-cell/>
          <table:table-cell office:value-type="float" office:value="1782852.91" table:style-name="ce20">
            <text:p>1782852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93:746</text:p>
          </table:table-cell>
          <table:covered-table-cell/>
          <table:table-cell office:value-type="float" office:value="1799501.05" table:style-name="ce20">
            <text:p>1799501,0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93:751</text:p>
          </table:table-cell>
          <table:covered-table-cell/>
          <table:table-cell office:value-type="float" office:value="1952304.86" table:style-name="ce20">
            <text:p>1952304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93:755</text:p>
          </table:table-cell>
          <table:covered-table-cell/>
          <table:table-cell office:value-type="float" office:value="1958203.06" table:style-name="ce20">
            <text:p>1958203,0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093:775</text:p>
          </table:table-cell>
          <table:covered-table-cell/>
          <table:table-cell office:value-type="float" office:value="1259443.0900000001" table:style-name="ce20">
            <text:p>1259443,0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093:776</text:p>
          </table:table-cell>
          <table:covered-table-cell/>
          <table:table-cell office:value-type="float" office:value="1972948.57" table:style-name="ce20">
            <text:p>1972948,5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093:780</text:p>
          </table:table-cell>
          <table:covered-table-cell/>
          <table:table-cell office:value-type="float" office:value="1715026.99" table:style-name="ce20">
            <text:p>1715026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93:782</text:p>
          </table:table-cell>
          <table:covered-table-cell/>
          <table:table-cell office:value-type="float" office:value="1967050.37" table:style-name="ce20">
            <text:p>1967050,3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93:787</text:p>
          </table:table-cell>
          <table:covered-table-cell/>
          <table:table-cell office:value-type="float" office:value="1715026.99" table:style-name="ce20">
            <text:p>1715026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95:837</text:p>
          </table:table-cell>
          <table:covered-table-cell/>
          <table:table-cell office:value-type="float" office:value="991790.8" table:style-name="ce20">
            <text:p>991790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95:844</text:p>
          </table:table-cell>
          <table:covered-table-cell/>
          <table:table-cell office:value-type="float" office:value="1536342.39" table:style-name="ce20">
            <text:p>1536342,3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95:853</text:p>
          </table:table-cell>
          <table:covered-table-cell/>
          <table:table-cell office:value-type="float" office:value="1236545.6200000001" table:style-name="ce20">
            <text:p>1236545,6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95:888</text:p>
          </table:table-cell>
          <table:covered-table-cell/>
          <table:table-cell office:value-type="float" office:value="1182594.82" table:style-name="ce20">
            <text:p>1182594,8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95:899</text:p>
          </table:table-cell>
          <table:covered-table-cell/>
          <table:table-cell office:value-type="float" office:value="1087352.29" table:style-name="ce20">
            <text:p>1087352,2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95:902</text:p>
          </table:table-cell>
          <table:covered-table-cell/>
          <table:table-cell office:value-type="float" office:value="1142910.43" table:style-name="ce20">
            <text:p>1142910,4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95:903</text:p>
          </table:table-cell>
          <table:covered-table-cell/>
          <table:table-cell office:value-type="float" office:value="1376340.9" table:style-name="ce20">
            <text:p>1376340,9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95:912</text:p>
          </table:table-cell>
          <table:covered-table-cell/>
          <table:table-cell office:value-type="float" office:value="1209051.08" table:style-name="ce20">
            <text:p>1209051,0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95:945</text:p>
          </table:table-cell>
          <table:covered-table-cell/>
          <table:table-cell office:value-type="float" office:value="1248982.71" table:style-name="ce20">
            <text:p>1248982,7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095:954</text:p>
          </table:table-cell>
          <table:covered-table-cell/>
          <table:table-cell office:value-type="float" office:value="1248982.71" table:style-name="ce20">
            <text:p>1248982,7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095:962</text:p>
          </table:table-cell>
          <table:covered-table-cell/>
          <table:table-cell office:value-type="float" office:value="1254698.8799999999" table:style-name="ce20">
            <text:p>1254698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095:964</text:p>
          </table:table-cell>
          <table:covered-table-cell/>
          <table:table-cell office:value-type="float" office:value="1351873.73" table:style-name="ce20">
            <text:p>1351873,7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095:982</text:p>
          </table:table-cell>
          <table:covered-table-cell/>
          <table:table-cell office:value-type="float" office:value="1343299.48" table:style-name="ce20">
            <text:p>1343299,4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095:984</text:p>
          </table:table-cell>
          <table:covered-table-cell/>
          <table:table-cell office:value-type="float" office:value="1334725.23" table:style-name="ce20">
            <text:p>1334725,2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095:990</text:p>
          </table:table-cell>
          <table:covered-table-cell/>
          <table:table-cell office:value-type="float" office:value="1346157.56" table:style-name="ce20">
            <text:p>1346157,5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095:991</text:p>
          </table:table-cell>
          <table:covered-table-cell/>
          <table:table-cell office:value-type="float" office:value="1257556.96" table:style-name="ce20">
            <text:p>1257556,9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096:1017</text:p>
          </table:table-cell>
          <table:covered-table-cell/>
          <table:table-cell office:value-type="float" office:value="1373350.13" table:style-name="ce20">
            <text:p>1373350,1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096:1019</text:p>
          </table:table-cell>
          <table:covered-table-cell/>
          <table:table-cell office:value-type="float" office:value="1382671.52" table:style-name="ce20">
            <text:p>1382671,5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096:1023</text:p>
          </table:table-cell>
          <table:covered-table-cell/>
          <table:table-cell office:value-type="float" office:value="1836850.63" table:style-name="ce20">
            <text:p>1836850,6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096:1026</text:p>
          </table:table-cell>
          <table:covered-table-cell/>
          <table:table-cell office:value-type="float" office:value="1789827.25" table:style-name="ce20">
            <text:p>1789827,2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096:103</text:p>
          </table:table-cell>
          <table:covered-table-cell/>
          <table:table-cell office:value-type="float" office:value="724356.67" table:style-name="ce20">
            <text:p>724356,6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96:1030</text:p>
          </table:table-cell>
          <table:covered-table-cell/>
          <table:table-cell office:value-type="float" office:value="1391992.9" table:style-name="ce20">
            <text:p>1391992,9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96:1031</text:p>
          </table:table-cell>
          <table:covered-table-cell/>
          <table:table-cell office:value-type="float" office:value="1491420.96" table:style-name="ce20">
            <text:p>1491420,9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096:1035</text:p>
          </table:table-cell>
          <table:covered-table-cell/>
          <table:table-cell office:value-type="float" office:value="1410635.66" table:style-name="ce20">
            <text:p>1410635,6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096:1036</text:p>
          </table:table-cell>
          <table:covered-table-cell/>
          <table:table-cell office:value-type="float" office:value="1485206.71" table:style-name="ce20">
            <text:p>1485206,7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096:1037</text:p>
          </table:table-cell>
          <table:covered-table-cell/>
          <table:table-cell office:value-type="float" office:value="1407528.53" table:style-name="ce20">
            <text:p>1407528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096:1056</text:p>
          </table:table-cell>
          <table:covered-table-cell/>
          <table:table-cell office:value-type="float" office:value="1739864.91" table:style-name="ce20">
            <text:p>1739864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096:1058</text:p>
          </table:table-cell>
          <table:covered-table-cell/>
          <table:table-cell office:value-type="float" office:value="1621920.29" table:style-name="ce20">
            <text:p>1621920,2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096:1076</text:p>
          </table:table-cell>
          <table:covered-table-cell/>
          <table:table-cell office:value-type="float" office:value="1416849.91" table:style-name="ce20">
            <text:p>1416849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096:1079</text:p>
          </table:table-cell>
          <table:covered-table-cell/>
          <table:table-cell office:value-type="float" office:value="1839789.59" table:style-name="ce20">
            <text:p>1839789,5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099:392</text:p>
          </table:table-cell>
          <table:covered-table-cell/>
          <table:table-cell office:value-type="float" office:value="1513921.45" table:style-name="ce20">
            <text:p>1513921,4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106:1953</text:p>
          </table:table-cell>
          <table:covered-table-cell/>
          <table:table-cell office:value-type="float" office:value="950244.8" table:style-name="ce20">
            <text:p>950244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106:221</text:p>
          </table:table-cell>
          <table:covered-table-cell/>
          <table:table-cell office:value-type="float" office:value="400142.17" table:style-name="ce20">
            <text:p>400142,1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106:350</text:p>
          </table:table-cell>
          <table:covered-table-cell/>
          <table:table-cell office:value-type="float" office:value="1932031.53" table:style-name="ce20">
            <text:p>1932031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106:371</text:p>
          </table:table-cell>
          <table:covered-table-cell/>
          <table:table-cell office:value-type="float" office:value="2040496.46" table:style-name="ce20">
            <text:p>2040496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106:372</text:p>
          </table:table-cell>
          <table:covered-table-cell/>
          <table:table-cell office:value-type="float" office:value="1651982.44" table:style-name="ce20">
            <text:p>1651982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106:375</text:p>
          </table:table-cell>
          <table:covered-table-cell/>
          <table:table-cell office:value-type="float" office:value="1637648.53" table:style-name="ce20">
            <text:p>1637648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106:380</text:p>
          </table:table-cell>
          <table:covered-table-cell/>
          <table:table-cell office:value-type="float" office:value="1623314.63" table:style-name="ce20">
            <text:p>1623314,6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106:381</text:p>
          </table:table-cell>
          <table:covered-table-cell/>
          <table:table-cell office:value-type="float" office:value="1651982.44" table:style-name="ce20">
            <text:p>1651982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106:383</text:p>
          </table:table-cell>
          <table:covered-table-cell/>
          <table:table-cell office:value-type="float" office:value="1641232.01" table:style-name="ce20">
            <text:p>1641232,0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106:385</text:p>
          </table:table-cell>
          <table:covered-table-cell/>
          <table:table-cell office:value-type="float" office:value="1938810.59" table:style-name="ce20">
            <text:p>1938810,5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106:393</text:p>
          </table:table-cell>
          <table:covered-table-cell/>
          <table:table-cell office:value-type="float" office:value="1601813.77" table:style-name="ce20">
            <text:p>1601813,7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106:41</text:p>
          </table:table-cell>
          <table:covered-table-cell/>
          <table:table-cell office:value-type="float" office:value="1350799.26" table:style-name="ce20">
            <text:p>1350799,2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106:412</text:p>
          </table:table-cell>
          <table:covered-table-cell/>
          <table:table-cell office:value-type="float" office:value="1972705.88" table:style-name="ce20">
            <text:p>1972705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106:417</text:p>
          </table:table-cell>
          <table:covered-table-cell/>
          <table:table-cell office:value-type="float" office:value="1558812.06" table:style-name="ce20">
            <text:p>1558812,0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106:419</text:p>
          </table:table-cell>
          <table:covered-table-cell/>
          <table:table-cell office:value-type="float" office:value="1945589.65" table:style-name="ce20">
            <text:p>1945589,6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106:421</text:p>
          </table:table-cell>
          <table:covered-table-cell/>
          <table:table-cell office:value-type="float" office:value="2037106.93" table:style-name="ce20">
            <text:p>2037106,9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106:425</text:p>
          </table:table-cell>
          <table:covered-table-cell/>
          <table:table-cell office:value-type="float" office:value="2043885.99" table:style-name="ce20">
            <text:p>2043885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106:429</text:p>
          </table:table-cell>
          <table:covered-table-cell/>
          <table:table-cell office:value-type="float" office:value="1637648.53" table:style-name="ce20">
            <text:p>1637648,5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106:431</text:p>
          </table:table-cell>
          <table:covered-table-cell/>
          <table:table-cell office:value-type="float" office:value="2043885.99" table:style-name="ce20">
            <text:p>2043885,9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106:53</text:p>
          </table:table-cell>
          <table:covered-table-cell/>
          <table:table-cell office:value-type="float" office:value="1116996.44" table:style-name="ce20">
            <text:p>1116996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106:536</text:p>
          </table:table-cell>
          <table:covered-table-cell/>
          <table:table-cell office:value-type="float" office:value="1343830.19" table:style-name="ce20">
            <text:p>1343830,1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142:504</text:p>
          </table:table-cell>
          <table:covered-table-cell/>
          <table:table-cell office:value-type="float" office:value="294374.31" table:style-name="ce20">
            <text:p>294374,3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147:4193</text:p>
          </table:table-cell>
          <table:covered-table-cell/>
          <table:table-cell office:value-type="float" office:value="406270.01" table:style-name="ce20">
            <text:p>406270,0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147:4194</text:p>
          </table:table-cell>
          <table:covered-table-cell/>
          <table:table-cell office:value-type="float" office:value="250852.91" table:style-name="ce20">
            <text:p>250852,91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151:498</text:p>
          </table:table-cell>
          <table:covered-table-cell/>
          <table:table-cell office:value-type="float" office:value="734439.9" table:style-name="ce20">
            <text:p>734439,9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00000:67312</text:p>
          </table:table-cell>
          <table:covered-table-cell/>
          <table:table-cell office:value-type="float" office:value="54337.47" table:style-name="ce20">
            <text:p>54337,4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00000:67313</text:p>
          </table:table-cell>
          <table:covered-table-cell/>
          <table:table-cell office:value-type="float" office:value="36374.67" table:style-name="ce20">
            <text:p>36374,6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00000:67314</text:p>
          </table:table-cell>
          <table:covered-table-cell/>
          <table:table-cell office:value-type="float" office:value="106714.03" table:style-name="ce20">
            <text:p>106714,0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00000:67315</text:p>
          </table:table-cell>
          <table:covered-table-cell/>
          <table:table-cell office:value-type="float" office:value="46253.760000000002" table:style-name="ce20">
            <text:p>46253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00000:67316</text:p>
          </table:table-cell>
          <table:covered-table-cell/>
          <table:table-cell office:value-type="float" office:value="60234.84" table:style-name="ce20">
            <text:p>60234,8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5:020102:8013</text:p>
          </table:table-cell>
          <table:covered-table-cell/>
          <table:table-cell office:value-type="float" office:value="106222.42" table:style-name="ce20">
            <text:p>106222,4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5:020106:6760</text:p>
          </table:table-cell>
          <table:covered-table-cell/>
          <table:table-cell office:value-type="float" office:value="738337.56" table:style-name="ce20">
            <text:p>738337,5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5:030103:1345</text:p>
          </table:table-cell>
          <table:covered-table-cell/>
          <table:table-cell office:value-type="float" office:value="3357789.03" table:style-name="ce20">
            <text:p>3357789,0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5:030119:13548</text:p>
          </table:table-cell>
          <table:covered-table-cell/>
          <table:table-cell office:value-type="float" office:value="21449.82" table:style-name="ce20">
            <text:p>21449,8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5:030120:21493</text:p>
          </table:table-cell>
          <table:covered-table-cell/>
          <table:table-cell office:value-type="float" office:value="2240746.5" table:style-name="ce20">
            <text:p>2240746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5:030201:3838</text:p>
          </table:table-cell>
          <table:covered-table-cell/>
          <table:table-cell office:value-type="float" office:value="5286681.76" table:style-name="ce20">
            <text:p>5286681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5:030204:15682</text:p>
          </table:table-cell>
          <table:covered-table-cell/>
          <table:table-cell office:value-type="float" office:value="8603253.6799999997" table:style-name="ce20">
            <text:p>8603253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5:030204:15683</text:p>
          </table:table-cell>
          <table:covered-table-cell/>
          <table:table-cell office:value-type="float" office:value="3545182.23" table:style-name="ce20">
            <text:p>3545182,2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5:030212:11876</text:p>
          </table:table-cell>
          <table:covered-table-cell/>
          <table:table-cell office:value-type="float" office:value="981122.29" table:style-name="ce20">
            <text:p>981122,2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5:030213:15972</text:p>
          </table:table-cell>
          <table:covered-table-cell/>
          <table:table-cell office:value-type="float" office:value="1707177.34" table:style-name="ce20">
            <text:p>1707177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6:000001:1140</text:p>
          </table:table-cell>
          <table:covered-table-cell/>
          <table:table-cell office:value-type="float" office:value="3140181.5" table:style-name="ce20">
            <text:p>3140181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6:000010:15007</text:p>
          </table:table-cell>
          <table:covered-table-cell/>
          <table:table-cell office:value-type="float" office:value="1002958.7" table:style-name="ce20">
            <text:p>1002958,7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8:030201:500</text:p>
          </table:table-cell>
          <table:covered-table-cell/>
          <table:table-cell office:value-type="float" office:value="1113003.22" table:style-name="ce20">
            <text:p>1113003,2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number-columns-spanned="2" table:number-rows-spanned="1" table:style-name="ce2">
            <text:p>34:38:040108:296</text:p>
          </table:table-cell>
          <table:covered-table-cell/>
          <table:table-cell office:value-type="float" office:value="618464.39" table:style-name="ce22">
            <text:p>618464,3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7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6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8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9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2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3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4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50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50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5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5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5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50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5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5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5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500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5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6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14:11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14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300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30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3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3000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30005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5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5:02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120004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6:25000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6:250003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25001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6:25001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6:25001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0000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4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4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80002:14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80002:14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80002:14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80002:14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80002:14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14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80002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2:14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14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4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4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4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4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4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14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14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80002:14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2:14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80002:14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80002:14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80002:14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80002:14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14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14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4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14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14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14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14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14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80002:14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4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14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80002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80002:14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080002:14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080002:14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080002:14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080002:15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080002:15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080002:15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080002:15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080002:15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080002:15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080002:15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080003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8: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8:120202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8:120202:6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8:120202:8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1:080003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802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090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3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0:03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0:030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0:0301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0:030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0:0301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0:0301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0:03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0:0301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0:0301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3010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0:0301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0:030105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0:030105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0:03010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0:0301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0:03010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0:03010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0:04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0:04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0:04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0:04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0:07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0:11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4:06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4:0702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4:070203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4:070203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4:07020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4:07020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4:07020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4:07020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4:07020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4:07025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4:15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4:1502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4:16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4:16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4:16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4:16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4:160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4:160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4:16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206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606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90201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90201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90201:13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90201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90201:13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07000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8000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080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080005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1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1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1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10000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100007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100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10001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10002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00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0002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100028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100028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100028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100028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100028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100028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10002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100028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100028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8:100028:6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9:000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9:13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0:160003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0:160003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3:01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00000:20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42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0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31:7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63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65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2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6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8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9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9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2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5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6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7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7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8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11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11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2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23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23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2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2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2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2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5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2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2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27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2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2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7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7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7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7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7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7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2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2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2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2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2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2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2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2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2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2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2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2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2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3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3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3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3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3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3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3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3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3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3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3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3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3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3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3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3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3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3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3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3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3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3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3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3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3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3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3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3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3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3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3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3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3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3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3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3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3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3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3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3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3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3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3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3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3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3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3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3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3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3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3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3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3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3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3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3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3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3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39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3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3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3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3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3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3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3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3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3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3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3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3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3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3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3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3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3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39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3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3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3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3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3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1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3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6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7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60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60014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60014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60014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60014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60014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60014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60014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60014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60014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60014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60014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60014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60014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14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60014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60014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14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14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14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14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14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14:6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14:7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1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1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1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60016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60016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60016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6001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60016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60016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6001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6001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60016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6001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6001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6001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6001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1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1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1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1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1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16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16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16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1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1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16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16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16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16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16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16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16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1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16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16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16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16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16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16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16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16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16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16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16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16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16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16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16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16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16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16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16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16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16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16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16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16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16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16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16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16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16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16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16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16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16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16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16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16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17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1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17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17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17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17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17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17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17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17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1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1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2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2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2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2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2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2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2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2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2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2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2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2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2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2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2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2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2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2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22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2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2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2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2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2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6002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6002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2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2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2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6002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6002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6002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6002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2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2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22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22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22:6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22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22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22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22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22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22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22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60022:6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60022:6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60022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60022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60022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60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22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22:6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22:6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60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60022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60022:6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60022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60022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60022:6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60022:6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60022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60022:6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60022:6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6002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6002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6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6002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6002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6002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6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6002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6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6002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6002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6002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6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6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6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6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6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6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6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6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6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6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6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60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6002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600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6002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6002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6002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2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2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2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2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2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2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2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2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2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2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2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2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2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2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2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2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2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2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2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2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2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2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2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2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2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2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2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2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2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2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2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2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2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24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2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2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2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2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2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2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2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2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2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2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2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2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2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2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2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2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2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2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2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2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2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2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2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2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2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2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2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60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60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60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6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60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60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6002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60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600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60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6002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6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60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600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60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60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6002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60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6002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60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6002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60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60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6002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6002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6002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6002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6002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6002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6002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60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60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6002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6002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6003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6003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6005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6006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6006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01:9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01:9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01:9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1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3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1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06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06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06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06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06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06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06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06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06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06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06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06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06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06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06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06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06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06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06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06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6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6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74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74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74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74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74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74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74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74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074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074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074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074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074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074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074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074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074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074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074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074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074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074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07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075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07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07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075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07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075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075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075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07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07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075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7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7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07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07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07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075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07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07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07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075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07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075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07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07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7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7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7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7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7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75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75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7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75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7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9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9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9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93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9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9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9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9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9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94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9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9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9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9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9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9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9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95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9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9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9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9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9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9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9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9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95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9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9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9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9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9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95: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9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9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9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9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9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9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9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9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9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9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9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95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9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9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9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95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95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9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9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9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9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9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9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95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9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9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9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95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9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9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9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9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9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9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9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9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9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9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9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9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9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9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9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9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9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9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9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9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9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9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9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9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9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96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9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9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9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10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1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1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1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1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1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1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1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1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1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1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1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1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1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1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1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1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1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1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1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1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1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1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1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1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1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1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1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1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1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1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1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1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1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1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1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1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1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12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00000:23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00000:23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00000:23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00000:55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110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110:8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11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120:5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122:8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123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12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124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124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124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124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124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124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124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124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124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124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124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124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124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124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124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124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124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124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124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124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124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124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12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124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124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124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124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124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124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124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124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124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124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124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124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124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124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124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124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124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124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124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124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124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12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124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124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124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124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124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124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124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124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124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124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124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124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124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124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12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124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124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124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124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124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124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124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24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24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24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24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24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24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24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24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24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124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124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124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124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124:6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124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124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124:6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124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12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204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204:13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204:15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204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204:9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207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207:9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21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212:9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22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22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22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6:000008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6:000008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6:000008:9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6:000009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6:000010:9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6:00001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6:000015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6:000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6:000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6:00002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6:00002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7:01025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7:01026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8:01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8:01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8:01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8:01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8:0302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8:050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9:00002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9:00002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21">
            <text:p>1176</text:p>
          </table:table-cell>
          <table:table-cell office:value-type="string" table:number-columns-spanned="3" table:number-rows-spanned="1" table:style-name="ce2">
            <text:p>34:39:0000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202349E5AE9301D9A21812E6E39A9DB8861AAF3BFD64668C9414173CCDA23D110B19BD19DD2142F001ADB4A3BCECA17F42966C3A3B524BD804EEC0BCA087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7T07:50:50Z</meta:creation-date>
    <dc:date>2022-01-27T07:50:51Z</dc:date>
  </office:meta>
</office:document-meta>
</file>