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53</text:p>
          </table:table-cell>
          <table:table-cell table:number-columns-repeated="4" table:style-name="ce10"/>
          <table:table-cell office:value-type="string" table:style-name="ce12">
            <text:p>27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9" table:style-name="ce17">
            <text:p>5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2819</text:p>
          </table:table-cell>
          <table:covered-table-cell/>
          <table:table-cell office:value-type="float" office:value="735582.4" table:style-name="ce20">
            <text:p>735582,4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50001:1824</text:p>
          </table:table-cell>
          <table:covered-table-cell/>
          <table:table-cell office:value-type="float" office:value="375063.63" table:style-name="ce20">
            <text:p>375063,6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50001:1825</text:p>
          </table:table-cell>
          <table:covered-table-cell/>
          <table:table-cell office:value-type="float" office:value="428453.47" table:style-name="ce20">
            <text:p>428453,4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80001:2020</text:p>
          </table:table-cell>
          <table:covered-table-cell/>
          <table:table-cell office:value-type="float" office:value="533374.38" table:style-name="ce20">
            <text:p>533374,3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655</text:p>
          </table:table-cell>
          <table:covered-table-cell/>
          <table:table-cell office:value-type="float" office:value="3907919.03" table:style-name="ce20">
            <text:p>3907919,0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7:4922</text:p>
          </table:table-cell>
          <table:covered-table-cell/>
          <table:table-cell office:value-type="float" office:value="694776.14" table:style-name="ce20">
            <text:p>694776,1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5:624</text:p>
          </table:table-cell>
          <table:covered-table-cell/>
          <table:table-cell office:value-type="float" office:value="262977.46000000002" table:style-name="ce20">
            <text:p>262977,4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6:1376</text:p>
          </table:table-cell>
          <table:covered-table-cell/>
          <table:table-cell office:value-type="float" office:value="214233.98" table:style-name="ce20">
            <text:p>214233,9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3564</text:p>
          </table:table-cell>
          <table:covered-table-cell/>
          <table:table-cell office:value-type="float" office:value="159301.5" table:style-name="ce20">
            <text:p>159301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00001:3398</text:p>
          </table:table-cell>
          <table:covered-table-cell/>
          <table:table-cell office:value-type="float" office:value="241017.53" table:style-name="ce20">
            <text:p>241017,5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00001:3399</text:p>
          </table:table-cell>
          <table:covered-table-cell/>
          <table:table-cell office:value-type="float" office:value="561916.54" table:style-name="ce20">
            <text:p>561916,5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5:6198</text:p>
          </table:table-cell>
          <table:covered-table-cell/>
          <table:table-cell office:value-type="float" office:value="324710.46999999997" table:style-name="ce20">
            <text:p>324710,4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00000:4082</text:p>
          </table:table-cell>
          <table:covered-table-cell/>
          <table:table-cell office:value-type="float" office:value="5291815.93" table:style-name="ce20">
            <text:p>5291815,9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10119:310</text:p>
          </table:table-cell>
          <table:covered-table-cell/>
          <table:table-cell office:value-type="float" office:value="304710" table:style-name="ce20">
            <text:p>304710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79:356</text:p>
          </table:table-cell>
          <table:covered-table-cell/>
          <table:table-cell office:value-type="float" office:value="682974.11" table:style-name="ce20">
            <text:p>682974,1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20005:290</text:p>
          </table:table-cell>
          <table:covered-table-cell/>
          <table:table-cell office:value-type="float" office:value="2072908.17" table:style-name="ce20">
            <text:p>2072908,1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150202:1160</text:p>
          </table:table-cell>
          <table:covered-table-cell/>
          <table:table-cell office:value-type="float" office:value="439063.08" table:style-name="ce20">
            <text:p>439063,0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3:2997</text:p>
          </table:table-cell>
          <table:covered-table-cell/>
          <table:table-cell office:value-type="float" office:value="391155.02" table:style-name="ce20">
            <text:p>391155,0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636</text:p>
          </table:table-cell>
          <table:covered-table-cell/>
          <table:table-cell office:value-type="float" office:value="1916145.08" table:style-name="ce20">
            <text:p>1916145,0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648</text:p>
          </table:table-cell>
          <table:covered-table-cell/>
          <table:table-cell office:value-type="float" office:value="52939.25" table:style-name="ce20">
            <text:p>52939,2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00111:643</text:p>
          </table:table-cell>
          <table:covered-table-cell/>
          <table:table-cell office:value-type="float" office:value="25867.65" table:style-name="ce20">
            <text:p>25867,6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80201:528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160201:234</text:p>
          </table:table-cell>
          <table:covered-table-cell/>
          <table:table-cell office:value-type="float" office:value="79098.38" table:style-name="ce20">
            <text:p>79098,3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080001:3133</text:p>
          </table:table-cell>
          <table:covered-table-cell/>
          <table:table-cell office:value-type="float" office:value="48608.03" table:style-name="ce20">
            <text:p>48608,0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200010:818</text:p>
          </table:table-cell>
          <table:covered-table-cell/>
          <table:table-cell office:value-type="float" office:value="579235.06000000006" table:style-name="ce20">
            <text:p>579235,0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200017:779</text:p>
          </table:table-cell>
          <table:covered-table-cell/>
          <table:table-cell office:value-type="float" office:value="792082.7" table:style-name="ce20">
            <text:p>792082,7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1:080003:3110</text:p>
          </table:table-cell>
          <table:covered-table-cell/>
          <table:table-cell office:value-type="float" office:value="1149483.8999999999" table:style-name="ce20">
            <text:p>1149483,9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3:130017:1262</text:p>
          </table:table-cell>
          <table:covered-table-cell/>
          <table:table-cell office:value-type="float" office:value="58811.12" table:style-name="ce20">
            <text:p>58811,1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4:13981</text:p>
          </table:table-cell>
          <table:covered-table-cell/>
          <table:table-cell office:value-type="float" office:value="593838.42000000004" table:style-name="ce20">
            <text:p>593838,4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6:120005:872</text:p>
          </table:table-cell>
          <table:covered-table-cell/>
          <table:table-cell office:value-type="float" office:value="583444.05000000005" table:style-name="ce20">
            <text:p>583444,0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7:070001:6084</text:p>
          </table:table-cell>
          <table:covered-table-cell/>
          <table:table-cell office:value-type="float" office:value="2084557.79" table:style-name="ce20">
            <text:p>2084557,7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7:080001:593</text:p>
          </table:table-cell>
          <table:covered-table-cell/>
          <table:table-cell office:value-type="float" office:value="282495.74" table:style-name="ce20">
            <text:p>282495,7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0:030101:2660</text:p>
          </table:table-cell>
          <table:covered-table-cell/>
          <table:table-cell office:value-type="float" office:value="675027.25" table:style-name="ce20">
            <text:p>675027,2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4:070250:124</text:p>
          </table:table-cell>
          <table:covered-table-cell/>
          <table:table-cell office:value-type="float" office:value="551219.94999999995" table:style-name="ce20">
            <text:p>551219,9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40301:801</text:p>
          </table:table-cell>
          <table:covered-table-cell/>
          <table:table-cell office:value-type="float" office:value="373880.71" table:style-name="ce20">
            <text:p>373880,7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40701:842</text:p>
          </table:table-cell>
          <table:covered-table-cell/>
          <table:table-cell office:value-type="float" office:value="48920.81" table:style-name="ce20">
            <text:p>48920,8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090201:13073</text:p>
          </table:table-cell>
          <table:covered-table-cell/>
          <table:table-cell office:value-type="float" office:value="1212529.6299999999" table:style-name="ce20">
            <text:p>1212529,6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6:090201:13074</text:p>
          </table:table-cell>
          <table:covered-table-cell/>
          <table:table-cell office:value-type="float" office:value="1287343.76" table:style-name="ce20">
            <text:p>1287343,7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7:160101:2658</text:p>
          </table:table-cell>
          <table:covered-table-cell/>
          <table:table-cell office:value-type="float" office:value="300815.06" table:style-name="ce20">
            <text:p>300815,0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7:160101:2659</text:p>
          </table:table-cell>
          <table:covered-table-cell/>
          <table:table-cell office:value-type="float" office:value="327260.34000000003" table:style-name="ce20">
            <text:p>327260,3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000000:5056</text:p>
          </table:table-cell>
          <table:covered-table-cell/>
          <table:table-cell office:value-type="float" office:value="10332662.02" table:style-name="ce20">
            <text:p>10332662,0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40005:786</text:p>
          </table:table-cell>
          <table:covered-table-cell/>
          <table:table-cell office:value-type="float" office:value="244462.4" table:style-name="ce20">
            <text:p>244462,4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070002:3498</text:p>
          </table:table-cell>
          <table:covered-table-cell/>
          <table:table-cell office:value-type="float" office:value="112090.91" table:style-name="ce20">
            <text:p>112090,9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070002:3499</text:p>
          </table:table-cell>
          <table:covered-table-cell/>
          <table:table-cell office:value-type="float" office:value="23292.41" table:style-name="ce20">
            <text:p>23292,4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070002:3500</text:p>
          </table:table-cell>
          <table:covered-table-cell/>
          <table:table-cell office:value-type="float" office:value="2827797.72" table:style-name="ce20">
            <text:p>2827797,7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070007:4449</text:p>
          </table:table-cell>
          <table:covered-table-cell/>
          <table:table-cell office:value-type="float" office:value="908134.83" table:style-name="ce20">
            <text:p>908134,8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00006:2463</text:p>
          </table:table-cell>
          <table:covered-table-cell/>
          <table:table-cell office:value-type="float" office:value="2236022.58" table:style-name="ce20">
            <text:p>2236022,5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00007:3336</text:p>
          </table:table-cell>
          <table:covered-table-cell/>
          <table:table-cell office:value-type="float" office:value="3679548.86" table:style-name="ce20">
            <text:p>3679548,8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100007:3337</text:p>
          </table:table-cell>
          <table:covered-table-cell/>
          <table:table-cell office:value-type="float" office:value="3328923.72" table:style-name="ce20">
            <text:p>3328923,7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00007:3338</text:p>
          </table:table-cell>
          <table:covered-table-cell/>
          <table:table-cell office:value-type="float" office:value="2221620.62" table:style-name="ce20">
            <text:p>2221620,6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00015:1186</text:p>
          </table:table-cell>
          <table:covered-table-cell/>
          <table:table-cell office:value-type="float" office:value="579117" table:style-name="ce20">
            <text:p>579117,0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00028:7156</text:p>
          </table:table-cell>
          <table:covered-table-cell/>
          <table:table-cell office:value-type="float" office:value="189387.3" table:style-name="ce20">
            <text:p>189387,3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00028:7157</text:p>
          </table:table-cell>
          <table:covered-table-cell/>
          <table:table-cell office:value-type="float" office:value="836470.69" table:style-name="ce20">
            <text:p>836470,6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10018:506</text:p>
          </table:table-cell>
          <table:covered-table-cell/>
          <table:table-cell office:value-type="float" office:value="564224.66" table:style-name="ce20">
            <text:p>564224,6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10021:779</text:p>
          </table:table-cell>
          <table:covered-table-cell/>
          <table:table-cell office:value-type="float" office:value="1144680.43" table:style-name="ce20">
            <text:p>1144680,4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40001:3642</text:p>
          </table:table-cell>
          <table:covered-table-cell/>
          <table:table-cell office:value-type="float" office:value="663584.75" table:style-name="ce20">
            <text:p>663584,7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40002:639</text:p>
          </table:table-cell>
          <table:covered-table-cell/>
          <table:table-cell office:value-type="float" office:value="630312.29" table:style-name="ce20">
            <text:p>630312,2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50001:1956</text:p>
          </table:table-cell>
          <table:covered-table-cell/>
          <table:table-cell office:value-type="float" office:value="4212948.95" table:style-name="ce20">
            <text:p>4212948,9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9:110007:279</text:p>
          </table:table-cell>
          <table:covered-table-cell/>
          <table:table-cell office:value-type="float" office:value="979589.01" table:style-name="ce20">
            <text:p>979589,0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9:140016:301</text:p>
          </table:table-cell>
          <table:covered-table-cell/>
          <table:table-cell office:value-type="float" office:value="260106.97" table:style-name="ce20">
            <text:p>260106,9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0:000000:2597</text:p>
          </table:table-cell>
          <table:covered-table-cell/>
          <table:table-cell office:value-type="float" office:value="289136.98" table:style-name="ce20">
            <text:p>289136,9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0:050007:453</text:p>
          </table:table-cell>
          <table:covered-table-cell/>
          <table:table-cell office:value-type="float" office:value="121435.9" table:style-name="ce20">
            <text:p>121435,9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0:050007:454</text:p>
          </table:table-cell>
          <table:covered-table-cell/>
          <table:table-cell office:value-type="float" office:value="209571.06" table:style-name="ce20">
            <text:p>209571,0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0:150001:5925</text:p>
          </table:table-cell>
          <table:covered-table-cell/>
          <table:table-cell office:value-type="float" office:value="1823586.3" table:style-name="ce20">
            <text:p>1823586,3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0:160005:10125</text:p>
          </table:table-cell>
          <table:covered-table-cell/>
          <table:table-cell office:value-type="float" office:value="65567.91" table:style-name="ce20">
            <text:p>65567,9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1:010001:841</text:p>
          </table:table-cell>
          <table:covered-table-cell/>
          <table:table-cell office:value-type="float" office:value="260557.05" table:style-name="ce20">
            <text:p>260557,0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40:928</text:p>
          </table:table-cell>
          <table:covered-table-cell/>
          <table:table-cell office:value-type="float" office:value="1384897.32" table:style-name="ce20">
            <text:p>1384897,3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59:783</text:p>
          </table:table-cell>
          <table:covered-table-cell/>
          <table:table-cell office:value-type="float" office:value="2107694.34" table:style-name="ce20">
            <text:p>2107694,3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01:4629</text:p>
          </table:table-cell>
          <table:covered-table-cell/>
          <table:table-cell office:value-type="float" office:value="437429.21" table:style-name="ce20">
            <text:p>437429,2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09:343</text:p>
          </table:table-cell>
          <table:covered-table-cell/>
          <table:table-cell office:value-type="float" office:value="2224503.2999999998" table:style-name="ce20">
            <text:p>2224503,3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36:2024</text:p>
          </table:table-cell>
          <table:covered-table-cell/>
          <table:table-cell office:value-type="float" office:value="5626918.5199999996" table:style-name="ce20">
            <text:p>5626918,5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69:1900</text:p>
          </table:table-cell>
          <table:covered-table-cell/>
          <table:table-cell office:value-type="float" office:value="1245794.95" table:style-name="ce20">
            <text:p>1245794,9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71:3623</text:p>
          </table:table-cell>
          <table:covered-table-cell/>
          <table:table-cell office:value-type="float" office:value="2479495.06" table:style-name="ce20">
            <text:p>2479495,0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91:3932</text:p>
          </table:table-cell>
          <table:covered-table-cell/>
          <table:table-cell office:value-type="float" office:value="1837225.81" table:style-name="ce20">
            <text:p>1837225,8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91:3933</text:p>
          </table:table-cell>
          <table:covered-table-cell/>
          <table:table-cell office:value-type="float" office:value="2469929.9" table:style-name="ce20">
            <text:p>2469929,9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91:3949</text:p>
          </table:table-cell>
          <table:covered-table-cell/>
          <table:table-cell office:value-type="float" office:value="1837225.81" table:style-name="ce20">
            <text:p>1837225,8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91:4027</text:p>
          </table:table-cell>
          <table:covered-table-cell/>
          <table:table-cell office:value-type="float" office:value="2678209.06" table:style-name="ce20">
            <text:p>2678209,0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91:4056</text:p>
          </table:table-cell>
          <table:covered-table-cell/>
          <table:table-cell office:value-type="float" office:value="2469929.9" table:style-name="ce20">
            <text:p>2469929,9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91:4062</text:p>
          </table:table-cell>
          <table:covered-table-cell/>
          <table:table-cell office:value-type="float" office:value="1686250.83" table:style-name="ce20">
            <text:p>1686250,8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07:401</text:p>
          </table:table-cell>
          <table:covered-table-cell/>
          <table:table-cell office:value-type="float" office:value="1894557.49" table:style-name="ce20">
            <text:p>1894557,4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14:1748</text:p>
          </table:table-cell>
          <table:covered-table-cell/>
          <table:table-cell office:value-type="float" office:value="1617998.96" table:style-name="ce20">
            <text:p>1617998,9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116:3868</text:p>
          </table:table-cell>
          <table:covered-table-cell/>
          <table:table-cell office:value-type="float" office:value="2018183.95" table:style-name="ce20">
            <text:p>2018183,9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120:584</text:p>
          </table:table-cell>
          <table:covered-table-cell/>
          <table:table-cell office:value-type="float" office:value="7730742.8099999996" table:style-name="ce20">
            <text:p>7730742,8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22:3466</text:p>
          </table:table-cell>
          <table:covered-table-cell/>
          <table:table-cell office:value-type="float" office:value="1816817.63" table:style-name="ce20">
            <text:p>1816817,6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28:1046</text:p>
          </table:table-cell>
          <table:covered-table-cell/>
          <table:table-cell office:value-type="float" office:value="1713152.53" table:style-name="ce20">
            <text:p>1713152,5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60002:1178</text:p>
          </table:table-cell>
          <table:covered-table-cell/>
          <table:table-cell office:value-type="float" office:value="1057194.5" table:style-name="ce20">
            <text:p>1057194,5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60008:275</text:p>
          </table:table-cell>
          <table:covered-table-cell/>
          <table:table-cell office:value-type="float" office:value="1403880.84" table:style-name="ce20">
            <text:p>1403880,8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60016:6846</text:p>
          </table:table-cell>
          <table:covered-table-cell/>
          <table:table-cell office:value-type="float" office:value="2208960.38" table:style-name="ce20">
            <text:p>2208960,3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60029:2568</text:p>
          </table:table-cell>
          <table:covered-table-cell/>
          <table:table-cell office:value-type="float" office:value="761521.07" table:style-name="ce20">
            <text:p>761521,0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60030:1601</text:p>
          </table:table-cell>
          <table:covered-table-cell/>
          <table:table-cell office:value-type="float" office:value="4502423.05" table:style-name="ce20">
            <text:p>4502423,0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60065:1279</text:p>
          </table:table-cell>
          <table:covered-table-cell/>
          <table:table-cell office:value-type="float" office:value="6780251.0199999996" table:style-name="ce20">
            <text:p>6780251,0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70001:6660</text:p>
          </table:table-cell>
          <table:covered-table-cell/>
          <table:table-cell office:value-type="float" office:value="1542875.54" table:style-name="ce20">
            <text:p>1542875,5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008:633</text:p>
          </table:table-cell>
          <table:covered-table-cell/>
          <table:table-cell office:value-type="float" office:value="1681335.1" table:style-name="ce20">
            <text:p>1681335,1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5:000000:48064</text:p>
          </table:table-cell>
          <table:covered-table-cell/>
          <table:table-cell office:value-type="float" office:value="19716914.620000001" table:style-name="ce20">
            <text:p>19716914,6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5:000000:66069</text:p>
          </table:table-cell>
          <table:covered-table-cell/>
          <table:table-cell office:value-type="float" office:value="311037.99" table:style-name="ce20">
            <text:p>311037,9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5:000000:67317</text:p>
          </table:table-cell>
          <table:covered-table-cell/>
          <table:table-cell office:value-type="float" office:value="13131962.359999999" table:style-name="ce20">
            <text:p>13131962,3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00000:67318</text:p>
          </table:table-cell>
          <table:covered-table-cell/>
          <table:table-cell office:value-type="float" office:value="1266551.8500000001" table:style-name="ce20">
            <text:p>1266551,85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00000:67319</text:p>
          </table:table-cell>
          <table:covered-table-cell/>
          <table:table-cell office:value-type="float" office:value="1057446.6200000001" table:style-name="ce20">
            <text:p>1057446,6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10103:894</text:p>
          </table:table-cell>
          <table:covered-table-cell/>
          <table:table-cell office:value-type="float" office:value="1543052.61" table:style-name="ce20">
            <text:p>1543052,6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10103:895</text:p>
          </table:table-cell>
          <table:covered-table-cell/>
          <table:table-cell office:value-type="float" office:value="1541377.2" table:style-name="ce20">
            <text:p>1541377,2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20104:1571</text:p>
          </table:table-cell>
          <table:covered-table-cell/>
          <table:table-cell office:value-type="float" office:value="1125540.21" table:style-name="ce20">
            <text:p>1125540,2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30102:4343</text:p>
          </table:table-cell>
          <table:covered-table-cell/>
          <table:table-cell office:value-type="float" office:value="962327.61" table:style-name="ce20">
            <text:p>962327,6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5:030107:5473</text:p>
          </table:table-cell>
          <table:covered-table-cell/>
          <table:table-cell office:value-type="float" office:value="333741.74" table:style-name="ce20">
            <text:p>333741,74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5:030110:10389</text:p>
          </table:table-cell>
          <table:covered-table-cell/>
          <table:table-cell office:value-type="float" office:value="661952.19999999995" table:style-name="ce20">
            <text:p>661952,20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5:030111:4063</text:p>
          </table:table-cell>
          <table:covered-table-cell/>
          <table:table-cell office:value-type="float" office:value="1113693.47" table:style-name="ce20">
            <text:p>1113693,4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5:030113:4018</text:p>
          </table:table-cell>
          <table:covered-table-cell/>
          <table:table-cell office:value-type="float" office:value="2160451.0099999998" table:style-name="ce20">
            <text:p>2160451,0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30119:13550</text:p>
          </table:table-cell>
          <table:covered-table-cell/>
          <table:table-cell office:value-type="float" office:value="44055.03" table:style-name="ce20">
            <text:p>44055,0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30119:13551</text:p>
          </table:table-cell>
          <table:covered-table-cell/>
          <table:table-cell office:value-type="float" office:value="105163.61" table:style-name="ce20">
            <text:p>105163,6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30125:3697</text:p>
          </table:table-cell>
          <table:covered-table-cell/>
          <table:table-cell office:value-type="float" office:value="1452809.58" table:style-name="ce20">
            <text:p>1452809,58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25:3698</text:p>
          </table:table-cell>
          <table:covered-table-cell/>
          <table:table-cell office:value-type="float" office:value="1524365.87" table:style-name="ce20">
            <text:p>1524365,8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25:3699</text:p>
          </table:table-cell>
          <table:covered-table-cell/>
          <table:table-cell office:value-type="float" office:value="1524365.87" table:style-name="ce20">
            <text:p>1524365,8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6:000007:4389</text:p>
          </table:table-cell>
          <table:covered-table-cell/>
          <table:table-cell office:value-type="float" office:value="61200.51" table:style-name="ce20">
            <text:p>61200,5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6:000008:11188</text:p>
          </table:table-cell>
          <table:covered-table-cell/>
          <table:table-cell office:value-type="float" office:value="632612.86" table:style-name="ce20">
            <text:p>632612,8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6:000010:10876</text:p>
          </table:table-cell>
          <table:covered-table-cell/>
          <table:table-cell office:value-type="float" office:value="2030154.27" table:style-name="ce20">
            <text:p>2030154,27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6:000020:3147</text:p>
          </table:table-cell>
          <table:covered-table-cell/>
          <table:table-cell office:value-type="float" office:value="112272.86" table:style-name="ce20">
            <text:p>112272,8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7:010141:415</text:p>
          </table:table-cell>
          <table:covered-table-cell/>
          <table:table-cell office:value-type="float" office:value="3374989.13" table:style-name="ce20">
            <text:p>3374989,13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7:010213:1744</text:p>
          </table:table-cell>
          <table:covered-table-cell/>
          <table:table-cell office:value-type="float" office:value="1877175.92" table:style-name="ce20">
            <text:p>1877175,9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7:010213:1906</text:p>
          </table:table-cell>
          <table:covered-table-cell/>
          <table:table-cell office:value-type="float" office:value="1293609.56" table:style-name="ce20">
            <text:p>1293609,56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7:010260:192</text:p>
          </table:table-cell>
          <table:covered-table-cell/>
          <table:table-cell office:value-type="float" office:value="756785.11" table:style-name="ce20">
            <text:p>756785,11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8:020213:149</text:p>
          </table:table-cell>
          <table:covered-table-cell/>
          <table:table-cell office:value-type="float" office:value="1002961.99" table:style-name="ce20">
            <text:p>1002961,99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4:39:000023:2619</text:p>
          </table:table-cell>
          <table:covered-table-cell/>
          <table:table-cell office:value-type="float" office:value="1057202.72" table:style-name="ce22">
            <text:p>1057202,72</text:p>
          </table:table-cell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1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9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7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4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2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4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7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8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8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0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6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9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1:040001:6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13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14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0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3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6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8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20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9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12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13000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14010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140114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180005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00001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5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4:1000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5:00000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5:0101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1014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5:0101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5:01016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5:02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5:05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1502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06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1900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250003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25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25001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2500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5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6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70001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3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22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80002:7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80002:7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120003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06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08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8:0801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0801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8:1001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8:120202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8:120202:8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8:1401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109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1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39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404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2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13000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4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2000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20001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1:05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1:080003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1:08000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2:01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2:01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2:010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2:0105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3002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3002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50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90001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2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2:12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90002:13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90002:16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90003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90004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90004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801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8010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802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6:03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6:06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6:090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6:09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6:09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6:12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120005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7:07000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8:1402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8:1402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9:1001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9:1002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9:1002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0:05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0:1001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1:070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1:07001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1:13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2:1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2:100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2:13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02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03000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3:19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190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19004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19005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3:200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4:0106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4:05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4:0702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4:0702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4:07020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4:0702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4:07020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4:1304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4:140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4:1802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5:080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42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606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608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701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701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701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701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07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6:0902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6:090201:4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6:09020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6:090201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6:1201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7:1601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8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8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80003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080004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0000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00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8:1000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8:100028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11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8:14001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9:04000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9:06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9:13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0:1100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0:16000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0:160003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0:160003:6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0:160003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0:160003:9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0:160005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1:1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1:17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1:21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2:06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2:0700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3:06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21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41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42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00000:55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0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02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1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2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24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24:5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2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30:7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3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3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3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3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5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5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5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5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5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5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5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5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5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59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59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63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63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6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65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65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2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2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3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4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47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48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48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4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5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5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5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53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5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20053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20053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2005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2006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2006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2006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20064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2006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2007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2007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20079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2008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20081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8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8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8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88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9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95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9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96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96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2009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2009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03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03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03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05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05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05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052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06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070:6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070:8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070:8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07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07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074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07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075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075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75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75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5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5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5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075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08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08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09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1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1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11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11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12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13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1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134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30134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07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08: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08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1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3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3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3:6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3:7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3:7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3:7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3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3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4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4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4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50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5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15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2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2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3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3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37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3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4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4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4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4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57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5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6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64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64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64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6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64: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67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04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14:7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14:7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14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14:9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14:9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1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16:5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18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2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22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2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2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2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2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2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29: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4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54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5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0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01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01:9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01:9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01:9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0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1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1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1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16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2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27: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3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3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3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4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5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7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7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9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106: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8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80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80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8005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8007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80074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80074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8007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8008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80084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084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8008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8008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80086:3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80086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80086:6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8009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80094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80094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80095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8009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80096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80096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801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1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801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801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801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8011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80110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801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8012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80126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8013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00000:29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00000:42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00000:45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00000:47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00000:48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00000:50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00000:50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00000:55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00000:58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00000:66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00000:8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20102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20103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20103:6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202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01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10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10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1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1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1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13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15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19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20:8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22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22:10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22:13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22:18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22:18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22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24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24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24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24:7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2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202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202:18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203:12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203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203:6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203:6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204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204:15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204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204:7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207:12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207:17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207:8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207:9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2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21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2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210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210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21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2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212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212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21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12:8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13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13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13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14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15:18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15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216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216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217:11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217:9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2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22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22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222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22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05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0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06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06:8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07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08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08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08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10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0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0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0:9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0:9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2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1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1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1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18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18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18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18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1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19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19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2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2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2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2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2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22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23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7:0101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7:0102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7:0102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7:010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7:0102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7:01021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7:0102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7:01021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7:010214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7:0102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7:01023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7:0102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7:0103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7:0103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7:0103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8:01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8:01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8:01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8:01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8:01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8:01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8:02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8:0203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8:0302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9:0000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9:000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9:00003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9:00003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9:000035: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21">
            <text:p>579</text:p>
          </table:table-cell>
          <table:table-cell office:value-type="string" table:number-columns-spanned="3" table:number-rows-spanned="1" table:style-name="ce2">
            <text:p>34:39:00004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60A23724353447E61FFDC1AD8D929F1B710F747668FAF361F03977F0808F501AAEF7CF9216B1E545AFD0B49F0C5B57C284AF9B5A143F3A0284B5F5A33CC3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7T10:01:27Z</meta:creation-date>
    <dc:date>2022-01-27T10:01:27Z</dc:date>
  </office:meta>
</office:document-meta>
</file>